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VASARIO 7 D. NUTARIMO NR. 126 „DĖL BUHALTERINĖS APSKAITOS IR PERSONALO ADMINISTRAVIMO FUNKCIJŲ ATLIKIMO CENTRALIZUOTAI“ PAKEITIMO</text:p>
      <text:p text:style-name="P16"/>
      <text:p text:style-name="P17">2019 m. liepa<text:s/>3 d. Nr. 68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kurių buhalterinės apskaitos ir personalo administravimo funkcijos centralizuotai atliekamos Nacionaliniame bendrųjų funkcijų centre, sąrašą, patvirtintą Lietuvos Respublikos Vyriausybės 2018 m. vasario 7 d. nutarimu Nr. 126 „Dėl buhalterinės apskaitos ir personalo administravimo funkcijų atlikimo centralizuotai“, ir pripažinti netekusiu galios 49 punktą.</text:span></text:p>
      <text:p text:style-name="P27"/>
      <text:p text:style-name="P28"/>
      <text:p text:style-name="P29"/>
      <text:p text:style-name="P30">Ministras Pirmininkas<text:tab/>Saulius Skvernelis</text:p>
      <text:p text:style-name="P31"/>
      <text:p text:style-name="P32"/>
      <text:p text:style-name="P33"/>
      <text:p text:style-name="P34"><text:span text:style-name="T35">Finansų ministras</text:span><text:span text:style-name="T36"><text:tab/>Vilius Šapoka</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13:09:00Z</meta:creation-date>
    <dc:date>2019-07-09T13:09:00Z</dc:date>
    <meta:print-date>2017-06-01T05:28:00Z</meta:print-date>
    <meta:template xlink:href="Normal.dotm" xlink:type="simple"/>
    <meta:editing-cycles>2</meta:editing-cycles>
    <meta:editing-duration>PT0S</meta:editing-duration>
    <meta:document-statistic meta:page-count="1" meta:paragraph-count="46" meta:word-count="147" meta:character-count="1030" meta:row-count="71" meta:non-whitespace-character-count="929"/>
  </office:meta>
</office:document-meta>
</file>