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04 M. LIEPOS 7 D. NUTARIMO</text:span></text:p>
      <text:p text:style-name="P19"><text:span text:style-name="T20">NR.</text:span><text:span text:style-name="T21"><text:s/></text:span><text:span text:style-name="T22">852</text:span><text:span text:style-name="T23"><text:s/>„DĖL<text:s/></text:span><text:span text:style-name="T24">LIETUVOS RESPUBLIKOS SOCIALINIŲ ĮMONIŲ ĮSTATYMO ĮGYVENDINIMO</text:span><text:span text:style-name="T25">“ PRIPAŽINIMO NETEKUSIU GALIOS</text:span></text:p>
      <text:p text:style-name="P26"/>
      <text:p text:style-name="P27">2022 m. spalio 5 d. Nr. 989</text:p>
      <text:p text:style-name="P28">Vilnius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pažinti netekusiu galios Lietuvos Respublikos Vyriausybės 2004 m. liepos 7 d. nutarimą Nr. 852 „Dėl Lietuvos Respublikos socialinių įmonių įstatymo įgyvendinimo“ su visais pakeitimais ir papildymais.</text:span></text:p>
      <text:p text:style-name="P37"><text:span text:style-name="T38">2</text:span><text:span text:style-name="T39">. Nustatyti, kad šis nutarimas įsigalioja 2023 m. sausio 1 d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<text:s text:c="16"/>Ingrida Šimonytė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<text:s text:c="14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6T10:19:00Z</meta:creation-date>
    <dc:date>2022-10-06T10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708" meta:row-count="11" meta:non-whitespace-character-count="618"/>
  </office:meta>
</office:document-meta>
</file>