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margin-left="3in" fo:text-indent="0.25in">
        <style:tab-stops/>
      </style:paragraph-properties>
      <style:text-properties fo:hyphenate="false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text-align="justify" fo:margin-left="3in" fo:text-indent="0.25in">
        <style:tab-stops/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3.25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3.25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3.25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P48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4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5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left="2.5in" fo:text-indent="0.5in">
        <style:tab-stops/>
      </style:paragraph-properties>
      <style:text-properties fo:hyphenate="false"/>
    </style:style>
    <style:style style:name="T61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2.2152in"/>
      <style:text-properties fo:hyphenate="false"/>
    </style:style>
    <style:style style:name="T65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P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 fo:text-indent="0.534in"/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7">VALSTYBINĖS TERITORIJŲ PLANAVIMO IR STATYBOS INSPEKCIJOS</text:p>
      <text:p text:style-name="P8">PRIE APLINKOS MINISTERIJOS VIRŠININKAS</text:p>
      <text:p text:style-name="P9"/>
      <text:p text:style-name="P10">ĮSAKYMAS</text:p>
      <text:p text:style-name="P11">DĖL PAŽYMOS APIE STATINIO (-IŲ) ATITIKTĮ PROJEKTUI REKVIZITŲ PATVIRTINIMO</text:p>
      <text:p text:style-name="P12"/>
      <text:p text:style-name="P13">2015 m. spalio 16 d. Nr. 1V-177</text:p>
      <text:p text:style-name="P14">Vilnius</text:p>
      <text:p text:style-name="P15"/>
      <text:p text:style-name="P16"/>
      <text:p text:style-name="P17"><text:span text:style-name="T18">Vadovaudamasi Lietuvos Respublikos teritorijų planavimo ir statybos valstybinės priežiūros įstatymo 16 straipsnio 7 dalimi, statybos techninio reglamento STR 1.11.01:2010 „Statybos užbaigimas“, patvirtinto Lietuvos Respublikos aplinkos ministro 2010 m. rugsėjo 28 d. įsakymu Nr. D1-828, 3 priedo 1 punkt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19"><text:span text:style-name="T20">1</text:span><text:span text:style-name="T21">.</text:span><text:span text:style-name="T22"><text:tab/>T v i r t i n u Pažymos apie statinio (-ių) atitiktį projektui rekvizitus (pridedama).<text:s/></text:span></text:p>
      <text:p text:style-name="P23"><text:span text:style-name="T24">2</text:span><text:span text:style-name="T25">.</text:span><text:span text:style-name="T26"><text:tab/>P r i p a ž į s t u netekusiu galios Valstybinės teritorijų planavimo ir statybos inspekcijos prie Aplinkos ministerijos viršininko 2015 m. rugsėjo 15 d. įsakymą Nr. 1V-150 „Dėl Pažymos apie statinio (-ių) atitiktį projektui rekvizitų patvirtinimo“.</text:span></text:p>
      <text:p text:style-name="P27"><text:span text:style-name="T28">3</text:span><text:span text:style-name="T29">.</text:span><text:span text:style-name="T30"><text:tab/>N u s t a t a u, kad šis įsakymas įsigalioja 2016 m. sausio 1 d.</text:span></text:p>
      <text:p text:style-name="P31"/>
      <text:p text:style-name="P32"/>
      <text:p text:style-name="P33"/>
      <text:p text:style-name="P34"><text:span text:style-name="T35">Viršininkė</text:span><text:span text:style-name="T36"><text:tab/>Laura Nalivaikienė</text:span></text:p>
      <text:p text:style-name="P37"/>
      <text:p text:style-name="P38"/>
      <text:soft-page-break/>
      <text:p text:style-name="P39">PATVIRTINTA <text:s text:c="2"/></text:p>
      <text:p text:style-name="P40">Valstybinės teritorijų planavimo ir statybos</text:p>
      <text:p text:style-name="P41">inspekcijos prie Aplinkos ministerijos viršininko</text:p>
      <text:p text:style-name="P42">2015 m. spalio 16 d. įsakymu Nr. 1V-177</text:p>
      <text:p text:style-name="P43"/>
      <text:p text:style-name="P44"/>
      <text:p text:style-name="P45"><text:span text:style-name="T46">(</text:span><text:span text:style-name="T47">Pažymos apie statinio (-ių) atitiktį projektui rekvizitai)</text:span></text:p>
      <text:p text:style-name="P48"/>
      <text:p text:style-name="P49"/>
      <text:p text:style-name="P50"/>
      <text:p text:style-name="P51"><text:span text:style-name="T52">PAŽYMA APIE STATINIO (-IŲ) ATITIKTĮ PROJEKTUI<text:s/></text:span></text:p>
      <text:p text:style-name="P53"/>
      <text:p text:style-name="P54"><text:span text:style-name="T55">20___ m. ________________ d. Nr._____</text:span></text:p>
      <text:p text:style-name="P56"/>
      <text:p text:style-name="P57"><text:span text:style-name="T58">Šia pažyma patvirtinu</text:span><text:span text:style-name="T59">, kad ___________________ prašyme Nr. ______ išduoti statybos<text:s/></text:span></text:p>
      <text:p text:style-name="P60"><text:span text:style-name="T61">data</text:span></text:p>
      <text:p text:style-name="P62"><text:span text:style-name="T63">užbaigimo aktą / patvirtinti deklaraciją apie statybos užbaigimą nurodytas (-i) statinys (-iai) yra pastatytas (-i) pagal Statybos užbaigimo komisijai / Valstybinės teritorijų planavimo ir statybos inspekcijos prie Aplinkos ministerijos padaliniui pateikto projekto ________________________ ______________________________________________________________________________</text:span></text:p>
      <text:p text:style-name="P64"><text:span text:style-name="T65">projekto pavadinimas, parengimo metai,</text:span></text:p>
      <text:p text:style-name="P66"><text:span text:style-name="T67">______________________________________________________________________________<text:s/></text:span></text:p>
      <text:p text:style-name="P68"><text:span text:style-name="T69">projektuotojas, projekto Nr., versijos Nr., kiti duomenys</text:span></text:p>
      <text:p text:style-name="P70"><text:span text:style-name="T71">sprendinius.</text:span></text:p>
      <text:p text:style-name="P72"/>
      <text:p text:style-name="P73"><text:span text:style-name="T74">Statytojas (užsakovas, savininkas, valdytojas, paveldėtojas) ar jo įgaliotas asmuo (jei statytojas juridinis asmuo) ________________________________________________________ .</text:span></text:p>
      <text:p text:style-name="P75"><text:span text:style-name="T76">vardas, pavardė, a. k., parašas</text:span></text:p>
      <text:p text:style-name="P77"/>
      <text:p text:style-name="P78"><text:span text:style-name="T79">PRIDEDAMA.</text:span><text:span text:style-name="T80"><text:s/>Įgaliojimas pateikti pažymą (jeigu reiki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0-31T13:51:00Z</meta:creation-date>
    <dc:date>2023-10-31T13:51:00Z</dc:date>
    <meta:print-date>2015-11-11T06:2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34" meta:row-count="18" meta:non-whitespace-character-count="2161"/>
  </office:meta>
</office:document-meta>
</file>