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SAUGUMO TARNYBOS ĮSTATYMO NR. X-813 2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30</text:span><text:span text:style-name="T26"><text:s/>d. Nr.<text:s/></text:span><text:span text:style-name="T27">XIII-21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pildyti 2 straipsnį nauja 7 dalimi:</text:span></text:p>
        <text:p text:style-name="P39">„7.<text:span text:style-name="T40"><text:s/>Svarbus valstybės objektas<text:s/></text:span>–<text:s/><text:span text:style-name="T41">nacionaliniam saugumui užtikrinti svarbi įmonė, įrenginys ir (ar) turtas, taip pat Lietuvos Respubli</text:span><text:span text:style-name="T42">kos valstybės ar savivaldybės institucijos ar įstaigos pastatas, teritorija, infrastruktūra ar kitas objektas, kurių sunaikinimas, pažeidimas ar veiklos sutrikdymas sukeltų grėsmę nacionaliniam saugumui ar pažeistų valstybės interesus</text:span>.“</text:p>
        <text:p text:style-name="P43">2. Buvusias<text:s/>2 straipsnio 7, 8 dalis laikyti atitinkamai 8, 9 dalimis.</text:p>
        <text:p text:style-name="P44"><text:span text:style-name="T45">3</text:span><text:span text:style-name="T46">. Pakeisti 2 straipsnio 9 dalį ir ją išdėstyti taip:</text:span></text:p>
        <text:p text:style-name="P47">„<text:span text:style-name="T48">9</text:span><text:span text:style-name="T49">. Kitos šiame įstatyme vartojamos sąvokos suprantamos taip, kaip jos apibrėžtos Lietuvos Respublikos ginklų ir šaudmenų kontrolės įstat</text:span><text:span text:style-name="T50">yme, Lietuvos Respublikos nacionaliniam saugumui užtikrinti svarbių objektų apsaugos įstatyme, Lietuvos Respublikos policijos įstatyme, Lietuvos Respublikos sprogmenų apyvartos kontrolės įstatyme ir Lietuvos Respublikos vidaus tarnybos statute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 ir įgyvendinimas</text:span></text:p>
        <text:p text:style-name="P56"><text:span text:style-name="T57">1</text:span><text:span text:style-name="T58">. Šis įstatymas, išskyrus šio straipsnio 2 dalį, įsigalioja 2019 m. spalio 1 d.</text:span></text:p>
        <text:p text:style-name="P59"><text:span text:style-name="T60">2</text:span><text:span text:style-name="T61">. Lietuvos Respublikos Vyriausybė, Lietuvos Respublikos vidaus reikalų ministras iki 2019 m. rugsėjo 30 d.<text:s/></text:span><text:span text:style-name="T62">priima šio įstatymo įgyvendinamuosius teisės aktus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0T12:43:00Z</meta:creation-date>
    <dc:date>2019-06-10T12:43:00Z</dc:date>
    <meta:print-date>2019-05-30T11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9" meta:character-count="1544" meta:row-count="23" meta:non-whitespace-character-count="1354"/>
  </office:meta>
</office:document-meta>
</file>