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/>
      <style:text-properties fo:hyphenate="false"/>
    </style:style>
    <style:style style:name="P19" style:parent-style-name="Normal" style:family="paragraph">
      <style:paragraph-properties fo:text-align="justify" style:vertical-align="middle" fo:line-height="150%"/>
      <style:text-properties fo:hyphenate="false"/>
    </style:style>
    <style:style style:name="P20" style:parent-style-name="Normal" style:family="paragraph">
      <style:paragraph-properties fo:text-align="justify" style:vertical-align="middle" fo:line-height="150%"/>
      <style:text-properties fo:hyphenate="false"/>
    </style:style>
    <style:style style:name="P21" style:parent-style-name="Normal" style:family="paragraph">
      <style:paragraph-properties fo:text-align="justify" style:vertical-align="middle" fo:line-height="150%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break-before="page"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 fo:margin-left="3.5in" fo:text-indent="0.2166in">
        <style:tab-stops/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margin-left="3.7166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27" style:parent-style-name="Normal" style:family="paragraph">
      <style:paragraph-properties fo:text-align="center" style:vertical-align="middle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 style:vertical-align="middle" fo:text-indent="0.5in">
        <style:tab-stops>
          <style:tab-stop style:type="left" style:position="0.0986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 style:vertical-align="middle" fo:line-height="150%" fo:text-indent="0.5416in">
        <style:tab-stops>
          <style:tab-stop style:type="left" style:position="0.0986in"/>
        </style:tab-stops>
      </style:paragraph-properties>
      <style:text-properties fo:font-weight="bold" style:font-weight-asian="bold" style:font-size-complex="12pt" fo:hyphenate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2.8548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1.7715in" style:use-optimal-column-width="false"/>
    </style:style>
    <style:style style:name="Table32" style:family="table">
      <style:table-properties style:width="6.6937in" fo:margin-left="0.075in" table:align="left"/>
    </style:style>
    <style:style style:name="TableRow37" style:family="table-row">
      <style:table-row-properties style:min-row-height="0.5347in" style:use-optimal-row-height="false"/>
    </style:style>
    <style:style style:name="TableCell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4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47" style:family="table-row">
      <style:table-row-properties style:min-row-height="0.34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style:punctuation-wrap="simple" fo:text-align="center" style:vertical-align="middle" fo:line-height="124%"/>
      <style:text-properties style:font-weight-complex="bold" fo:color="#000000" fo:font-size="11pt" style:font-size-asian="11pt" style:font-size-complex="11pt" fo:hyphenate="false"/>
    </style:style>
    <style:style style:name="TableRow50" style:family="table-row">
      <style:table-row-properties style:min-row-height="0.3493in" style:use-optimal-row-height="false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style:punctuation-wrap="simple" style:vertical-align="middle" fo:line-height="124%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style:vertical-align="middle" fo:line-height="124%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68" style:family="table-row">
      <style:table-row-properties style:min-row-height="0.3493in" style:use-optimal-row-height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style:punctuation-wrap="simple" style:vertical-align="middle" fo:line-height="124%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P73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78" style:family="table-row">
      <style:table-row-properties style:min-row-height="0.3493in" style:use-optimal-row-height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style:punctuation-wrap="simple" style:vertical-align="middle" fo:line-height="124%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P83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88" style:family="table-row">
      <style:table-row-properties style:min-row-height="0.443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style:punctuation-wrap="simple" fo:text-align="center" style:vertical-align="middle"/>
      <style:text-properties style:font-weight-complex="bold" fo:color="#000000" fo:font-size="11pt" style:font-size-asian="11pt" style:font-size-complex="11pt" fo:hyphenate="false"/>
    </style:style>
    <style:style style:name="TableRow91" style:family="table-row">
      <style:table-row-properties style:min-row-height="0.3548in" style:use-optimal-row-height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style:punctuation-wrap="simple" fo:text-align="center" style:vertical-align="middle"/>
    </style:style>
    <style:style style:name="T10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103" style:family="table-row">
      <style:table-row-properties style:min-row-height="0.3465in" style:use-optimal-row-height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12" style:family="table-row">
      <style:table-row-properties style:min-row-height="0.3201in" style:use-optimal-row-height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3201in" style:use-optimal-row-height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ableRow125" style:family="table-row">
      <style:table-row-properties style:min-row-height="0.1763in" style:use-optimal-row-height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28" style:family="table-row">
      <style:table-row-properties style:min-row-height="0.1763in" style:use-optimal-row-height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style:vertical-align="middle" fo:line-height="124%"/>
      <style:text-properties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37" style:family="table-row">
      <style:table-row-properties style:min-row-height="0.1763in" style:use-optimal-row-height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style:vertical-align="middle" fo:line-height="124%"/>
      <style:text-properties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46" style:parent-style-name="Normal" style:family="paragraph">
      <style:paragraph-properties style:punctuation-wrap="simple" fo:text-align="center" style:vertical-align="baseline"/>
    </style:style>
    <style:style style:name="T1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0">DĖL PARAMOS PARAIŠKŲ PAGAL LIETUVOS ŽUVININKYSTĖS SEKTORIAUS 2014–2020 METŲ VEIKSMŲ PROGRAMOS PRIEMONES PRIĖMIMO 2015 METAIS GRAFIKO PATVIRTINIMO</text:p>
      <text:p text:style-name="P11"/>
      <text:p text:style-name="P12">2015 m. liepos 24 d. Nr. 3D-599</text:p>
      <text:p text:style-name="P13">Vilnius</text:p>
      <text:p text:style-name="P14"/>
      <text:p text:style-name="P15"/>
      <text:p text:style-name="P16"><text:span text:style-name="T17">T v i r t i n u Paramos paraiškų pagal Lietuvos žuvininkystės sektoriaus 2014–2020 metų veiksmų programos priemones priėmimo 2015 metais grafiką (pridedama).</text:span></text:p>
      <text:p text:style-name="P18"/>
      <text:p text:style-name="P19"/>
      <text:p text:style-name="P20"/>
      <text:p text:style-name="P21"><text:span text:style-name="T22">Žemės ūkio ministrė <text:s text:c="90"/>Virginija Baltraitienė</text:span></text:p>
      <text:p text:style-name="P23"/>
      <text:soft-page-break/>
      <text:p text:style-name="P24">PATVIRTINTA<text:s/></text:p>
      <text:p text:style-name="P25">Lietuvos Respublikos žemės ūkio ministro 2015 m. liepos 24 d. įsakymu Nr. 3D-599<text:s/></text:p>
      <text:p text:style-name="P26"/>
      <text:p text:style-name="P27"><text:span text:style-name="T28">PARAMOS PARAIŠKŲ PAGAL LIETUVOS ŽUVININKYSTĖS SEKTORIAUS 2014–2020 METŲ VEIKSMŲ PROGRAMOS PRIEMONES</text:span></text:p>
      <text:p text:style-name="P29"><text:span text:style-name="T30">PRIĖMIMO 2015 METAIS GRAFIK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</text:p>
            <text:p text:style-name="P40">Nr.</text:p>
          </table:table-cell>
          <table:table-cell table:style-name="TableCell41">
            <text:p text:style-name="P42">Priemonė</text:p>
          </table:table-cell>
          <table:table-cell table:style-name="TableCell43">
            <text:p text:style-name="P44">Paramos paraiškų priėmimo pradžia</text:p>
          </table:table-cell>
          <table:table-cell table:style-name="TableCell45">
            <text:p text:style-name="P46">Paramos paraiškų priėmimo pabaiga</text:p>
          </table:table-cell>
        </table:table-row>
        <table:table-row table:style-name="TableRow47">
          <table:table-cell table:style-name="TableCell48" table:number-columns-spanned="4">
            <text:p text:style-name="P49">1. SĄJUNGOS PRIORITETAS. Aplinkosaugos požiūriu tvarios, efektyviai išteklius naudojančios, inovacinės, konkurencingos ir žiniomis grindžiamos žvejybos skatinimas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Priemonės „Parama išsaugojimo priemonių rengimui ir įgyvendinimui“ veiklos sritis, skirta ungurių plano įgyvendinimui</text:p>
          </table:table-cell>
          <table:table-cell table:style-name="TableCell55">
            <text:p text:style-name="P56">2015 m. lapkričio 23 d.</text:p>
          </table:table-cell>
          <table:table-cell table:style-name="TableCell57">
            <text:p text:style-name="P58">2016 m. sausio 25 d.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Priemonės „Vidaus vandenų žvejyba ir vidaus vandenų gyvūnija bei augalija – vidaus vandenų gyvūnijos ir augalijos apsaugojimas ir praturtinimas“ veiklos sritis, skirta žuvų praėjimo takų įrengimui</text:p>
          </table:table-cell>
          <table:table-cell table:style-name="TableCell64">
            <text:p text:style-name="P65">2015 m. lapkričio 23 d.<text:s/></text:p>
          </table:table-cell>
          <table:table-cell table:style-name="TableCell66">
            <text:p text:style-name="P67">2016 m. sausio 25 d.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Žvejybos poveikio jūrų aplinkai mažinimas ir žvejybos pritaikymas gyvūnų apsaugai<text:s/></text:p>
            <text:p text:style-name="P73">(jūrų ir vidaus vandenų žvejybai)</text:p>
          </table:table-cell>
          <table:table-cell table:style-name="TableCell74">
            <text:p text:style-name="P75">2015 m. gruodžio 1 d.</text:p>
          </table:table-cell>
          <table:table-cell table:style-name="TableCell76">
            <text:p text:style-name="P77">2016 m. vasario 2 d.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Pridėtinė vertė, produktų kokybė ir nepageidaujamo laimikio panaudojimas</text:p>
            <text:p text:style-name="P83">(jūrų ir vidaus vandenų žvejybai)</text:p>
          </table:table-cell>
          <table:table-cell table:style-name="TableCell84">
            <text:p text:style-name="P85">2015 m. spalio 19 d.</text:p>
          </table:table-cell>
          <table:table-cell table:style-name="TableCell86">
            <text:p text:style-name="P87">2015 m. gruodžio 21 d.</text:p>
          </table:table-cell>
        </table:table-row>
        <table:table-row table:style-name="TableRow88">
          <table:table-cell table:style-name="TableCell89" table:number-columns-spanned="4">
            <text:p text:style-name="P90">2. SĄJUNGOS PRIORITETAS. Aplinkosaugos požiūriu tvarios, efektyviai išteklius naudojančios, inovacinės, 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Produktyvios investicijos į akvakultūrą</text:p>
          </table:table-cell>
          <table:table-cell table:style-name="TableCell96">
            <text:p text:style-name="P97">2015 m. gruodžio 1 d.</text:p>
          </table:table-cell>
          <table:table-cell table:style-name="TableCell98">
            <text:p text:style-name="P99"><text:span text:style-name="T100">2016 m.<text:s/></text:span><text:span text:style-name="T101">vasario</text:span><text:span text:style-name="T102"><text:s/>2 d.</text:span>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Aplinkosaugos funkcijas atliekanti akvakultūra</text:p>
          </table:table-cell>
          <table:table-cell table:style-name="TableCell108">
            <text:p text:style-name="P109">2015 m. spalio 19 d.</text:p>
          </table:table-cell>
          <table:table-cell table:style-name="TableCell110">
            <text:p text:style-name="P111">2015 m. gruodžio 21 d.</text:p>
          </table:table-cell>
        </table:table-row>
        <table:table-row table:style-name="TableRow112">
          <table:table-cell table:style-name="TableCell113" table:number-columns-spanned="4">
            <text:p text:style-name="P114">4. SĄJUNGOS PRIORITETAS. Užimtumo ir teritorinės sanglaudos didinimas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Parengiamoji parama</text:p>
          </table:table-cell>
          <table:table-cell table:style-name="TableCell120">
            <text:p text:style-name="P121">2015 m. rugsėjo 1 d.</text:p>
          </table:table-cell>
          <table:table-cell table:style-name="TableCell122">
            <text:p text:style-name="P123"><text:span text:style-name="T124">2015 m. lapkričio 2 d.</text:span></text:p>
          </table:table-cell>
        </table:table-row>
        <table:table-row table:style-name="TableRow125">
          <table:table-cell table:style-name="TableCell126" table:number-columns-spanned="4">
            <text:p text:style-name="P127">5.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Gamybos ir prekybos planai</text:p>
          </table:table-cell>
          <table:table-cell table:style-name="TableCell133">
            <text:p text:style-name="P134">2015 m. spalio 19 d.</text:p>
          </table:table-cell>
          <table:table-cell table:style-name="TableCell135">
            <text:p text:style-name="P136">2015 m. gruodžio 21 d.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Žvejybos ir akvakultūros produktų perdirbimas</text:p>
          </table:table-cell>
          <table:table-cell table:style-name="TableCell142">
            <text:p text:style-name="P143">2015 m. spalio 19 d.</text:p>
          </table:table-cell>
          <table:table-cell table:style-name="TableCell144">
            <text:p text:style-name="P145">2015 m. gruodžio 21 d.</text:p>
          </table:table-cell>
        </table:table-row>
      </table:table>
      <text:p text:style-name="P146"><text:span text:style-name="T14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1T07:20:00Z</meta:creation-date>
    <dc:date>2016-02-11T07:20:00Z</dc:date>
    <meta:template xlink:href="Normal" xlink:type="simple"/>
    <meta:editing-cycles>1</meta:editing-cycles>
    <meta:editing-duration>PT0S</meta:editing-duration>
    <meta:document-statistic meta:page-count="2" meta:paragraph-count="21" meta:word-count="320" meta:character-count="2480" meta:row-count="77" meta:non-whitespace-character-count="2181"/>
  </office:meta>
</office:document-meta>
</file>