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5125in"/>
          <style:tab-stop style:type="left" style:position="4.07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letter-spacing="0.055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ext-properties fo:letter-spacing="0.0416in" style:font-size-complex="12pt" style:language-asian="lt" style:country-asian="LT"/>
    </style:style>
    <style:style style:name="P23"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master-page-name="MPF1" style:family="paragraph">
      <style:paragraph-properties fo:break-before="page" fo:text-indent="3.9375in" style:page-number="1"/>
      <style:text-properties style:font-name-asian="Calibri" style:font-size-complex="12pt" style:language-asian="lt" style:country-asian="LT" fo:hyphenate="false"/>
    </style:style>
    <style:style style:name="P40" style:parent-style-name="Normal" style:family="paragraph">
      <style:paragraph-properties fo:text-indent="3.9375in"/>
      <style:text-properties style:font-name-asian="Calibri" style:font-size-complex="12pt" style:language-asian="lt" style:country-asian="LT" fo:hyphenate="false"/>
    </style:style>
    <style:style style:name="P41" style:parent-style-name="Normal" style:family="paragraph">
      <style:paragraph-properties fo:text-indent="3.9375in"/>
      <style:text-properties style:font-name-asian="Calibri" style:font-size-complex="12pt" style:language-asian="lt" style:country-asian="LT" fo:hyphenate="false"/>
    </style:style>
    <style:style style:name="P42" style:parent-style-name="Normal" style:family="paragraph">
      <style:paragraph-properties fo:widows="0" fo:orphans="0" fo:text-align="justify" fo:text-indent="3.9375in"/>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189"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style:font-size-complex="12pt" style:language-asian="lt" style:country-asian="LT" fo:hyphenate="false"/>
    </style:style>
    <style:style style:name="P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259"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lt" style:country-asian="LT" fo:hyphenate="false"/>
    </style:style>
    <style:style style:name="P265"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270"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lt" style:country-asian="LT" fo:hyphenate="false"/>
    </style:style>
    <style:style style:name="P27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75in" fo:text-indent="-0.25in">
        <style:tab-stops>
          <style:tab-stop style:type="left" style:position="0.026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B0F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331"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fo:hyphenate="false"/>
    </style:style>
    <style:style style:name="P371"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lt" style:country-asian="LT" fo:hyphenate="false"/>
    </style:style>
    <style:style style:name="P37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ext-properties fo:hyphenate="false"/>
    </style:style>
    <style:style style:name="P385"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widows="0" fo:orphans="0" fo:text-align="center">
        <style:tab-stops>
          <style:tab-stop style:type="left" style:position="2.4784in"/>
        </style:tab-stops>
      </style:paragraph-properties>
      <style:text-properties fo:font-weight="bold" style:font-weight-asian="bold" style:font-weight-complex="bold" fo:color="#000000" style:font-size-complex="12pt" style:language-asian="lt" style:country-asian="LT" fo:hyphenate="false"/>
    </style:style>
    <style:style style:name="P392"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B0F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5in">
        <style:tab-stops>
          <style:tab-stop style:type="left" style:position="0in"/>
        </style:tab-stops>
      </style:paragraph-properties>
      <style:text-properties fo:hyphenate="false"/>
    </style:style>
    <style:style style:name="P430"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 KALVARIJOS SAVIVALDYBĖS MOKINIŲ NEMOKAMO MAITINIMO SAVIVALDYBĖS IR NEVALSTYBINĖSE</text:span><text:span text:style-name="T10"><text:s/></text:span><text:span text:style-name="T11">MOKYKLOSE TVARKOS APRAŠO PATVIRTINIMO</text:span></text:p>
      <text:p text:style-name="P12"/>
      <text:p text:style-name="P13">2019 m. kovo 28 d. Nr. T-33</text:p>
      <text:p text:style-name="P14">Kalvarija</text:p>
      <text:p text:style-name="Normal"/>
      <text:p text:style-name="Normal"/>
      <text:p text:style-name="P15"><text:span text:style-name="T16">V</text:span><text:span text:style-name="T17">adovaudamasi<text:s/></text:span><text:span text:style-name="T18">Lietuvos Respublikos vietos savivaldos įstatymo 7 str. 8 p., 18 str. 1 d., Lietuvos Respublikos švietimo įstatymo 36 str. 8 ir 9 d., Lietuvos Respublikos socialinės paramos mokiniams įstatymo 10 str. 3 d., 12 str. 1 d., 15 str. 2 d. ir 4 d. 4 p.,<text:s/></text:span><text:span text:style-name="T19">Kalvarijos savivaldybės taryba <text:s text:c="2"/></text:span><text:span text:style-name="T20">nusprendžia</text:span><text:span text:style-name="T21">:</text:span></text:p>
      <text:p text:style-name="P22"/>
      <text:p text:style-name="P23"><text:span text:style-name="T24">1</text:span><text:span text:style-name="T25">. Patvirtinti Kalvarijos savivaldybės mokinių nemokamo maitinimo savivaldybės ir nevalstybinėse mokyklose tvarkos aprašą (pridedama).</text:span></text:p>
      <text:p text:style-name="P26"><text:span text:style-name="T27">2</text:span><text:span text:style-name="T28">. Pripažinti netekusiu galios Kalvarijos savivaldybės tarybos 2012 m. kovo 29 d. sprendimą Nr. T-16-10 „Dėl socialinės paramos mokiniams tvarkų patvirtinimo“ su visais pakeitimais ir papildymais.</text:span></text:p>
      <text:p text:style-name="P29"/>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32">Meras</text:span><text:span text:style-name="T33"><text:tab/><text:s text:c="23"/></text:span><text:span text:style-name="T34"><text:tab/></text:span><text:span text:style-name="T35"><text:tab/></text:span><text:span text:style-name="T36"><text:tab/></text:span><text:span text:style-name="T37"><text:tab/>Vincas Plikaitis</text:span></text:p>
      <text:soft-page-break/>
      <text:p text:style-name="P38">PATVIRTINTA</text:p>
      <text:p text:style-name="P40">Kalvarijos savivaldybės tarybos</text:p>
      <text:p text:style-name="P41">2019 m. kovo 28 d. sprendimu Nr. T-33</text:p>
      <text:p text:style-name="P42"/>
      <text:p text:style-name="P43"/>
      <text:p text:style-name="P44"><text:span text:style-name="T45">KALVARIJOS SAVIVALDYBĖS MOKINIŲ NEMOKAMO MAITINIMO SAVIVALDYBĖS IR NEVALSTYBINĖSE MOKYKLOSE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alvarijos savivaldybės mokinių nemokamo maitinimo savivaldybės ir nevalstybinėse mokyklose tvarkos aprašas (toliau – Aprašas) reglamentuoja mokinių nemokamo maitinimo (pusryčių, pietų, pavakarių, maitinimo mokyklų organizuojamose vasaros poilsio stovyklose), kreipimosi dėl nemokamo maitinimo mokyklose, nemokamo maitinimo mokyklose skyrimo, teikimo ir finansavimo tvarką Kalvarijos savivaldybėje.</text:span></text:p>
      <text:p text:style-name="P57"><text:span text:style-name="T58">2</text:span><text:span text:style-name="T59">.</text:span><text:span text:style-name="T60"><text:tab/></text:span><text:span text:style-name="T61">Aprašas taikomas mokiniams, kurie mokosi<text:s/></text:span><text:span text:style-name="T62">Kalvarijos savivaldybės<text:s/></text:span><text:span text:style-name="T63">ir nevalstybinėse</text:span><text:span text:style-name="T64"><text:s/></text:span><text:span text:style-name="T65">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3</text:span><text:span text:style-name="T68">.</text:span><text:span text:style-name="T69"><text:tab/></text:span><text:span text:style-name="T70">Aprašas netaikomas:</text:span></text:p>
      <text:p text:style-name="P71"><text:span text:style-name="T72">3.1</text:span><text:span text:style-name="T73">. mokiniams, kurie mokosi pagal suaugusiųjų ugdymo programas;</text:span></text:p>
      <text:p text:style-name="P74"><text:span text:style-name="T75">3.2</text:span><text:span text:style-name="T76">. mokiniams, kurie mokosi ir pagal bendrojo</text:span><text:span text:style-name="T77"><text:s/></text:span><text:span text:style-name="T78">ugdymo, ir pagal profesinio mokymo programas;</text:span></text:p>
      <text:p text:style-name="P79"><text:span text:style-name="T80">3.3</text:span><text:span text:style-name="T81">. mokiniams, kurie<text:s/></text:span><text:span text:style-name="T82">yra išlaikomi (nemokamai gauna nakvynę, maistą ir mokinio reikmenis) valstybės arba savivaldybės finansuojamose įstaigose;</text:span></text:p>
      <text:p text:style-name="P83"><text:span text:style-name="T84">3.4</text:span><text:span text:style-name="T85">.<text:s/></text:span><text:span text:style-name="T86">mokiniams,<text:s/></text:span><text:span text:style-name="T87">kuriems Lietuvos Respublikos civilinio kodekso nustatyta tvarka nustatyta vaiko laikinoji ar nuolatinė globa (rūpyba);</text:span></text:p>
      <text:p text:style-name="P88"><text:span text:style-name="T89">3.5</text:span><text:span text:style-name="T90">. mokiniams, jeigu jų tėvai yra atleisti nuo mokėjimo už vaikų maitinimą mokyklų bendrabučiuose.</text:span></text:p>
      <text:p text:style-name="P91"><text:span text:style-name="T92">4</text:span><text:span text:style-name="T93">.</text:span><text:span text:style-name="T94"><text:tab/>Nemokamas maitinimas mokiniams skiriamas vadovaujantis Lietuvos Respublikos socialinės paramos mokiniams įstatymu</text:span><text:span text:style-name="T95"><text:s/></text:span><text:span text:style-name="T96">ir Aprašu.</text:span></text:p>
      <text:p text:style-name="P97"><text:span text:style-name="T98">5</text:span><text:span text:style-name="T99">.</text:span><text:span text:style-name="T100"><text:tab/>Apraše vartojamos sąvokos suprantamos taip, kaip jos apibrėžtos Lietuvos Respublikos socialinės paramos mokiniams įstatyme (toliau – Socialinės paramos mokiniams įstatymas), Lietuvos Respublikos piniginės socialinės paramos nepasiturintiems gyventojams įstatyme (toliau – Piniginės socialinės paramos nepasiturintiems gyventojams įstatyme), Lietuvos Respublikos švietimo įstatyme bei kituose Lietuvos Respublikos teisės aktuose.</text:span></text:p>
      <text:p text:style-name="P101"/>
      <text:p text:style-name="P102"><text:span text:style-name="T103">II</text:span><text:span text:style-name="T104"><text:s/>SKYRIUS</text:span></text:p>
      <text:p text:style-name="P105"><text:span text:style-name="T106">MOKINIŲ TEISĖ Į NEMOKAMĄ MAITINIMĄ</text:span></text:p>
      <text:p text:style-name="P107"/>
      <text:p text:style-name="P108"><text:span text:style-name="T109">6</text:span><text:span text:style-name="T110">.</text:span><text:span text:style-name="T111"><text:tab/>Teisę į nemokamus pietus ir maitinimą mokyklų organizuojamose vasaros poilsio stovyklose turi mokiniai, jeigu vidutinės pajamos vienam iš bendrai gyvenančių asmenų ar vienam gyvenančiam asmeniui (toliau – vidutinės pajamos vienam asmeniui) per mėnesį yra mažesnės kaip</text:span><text:span text:style-name="T112"><text:s/></text:span><text:span text:style-name="T113">1,5 valstybės remiamų pajamų (toliau – VRP) dydžio.</text:span></text:p>
      <text:p text:style-name="P114"><text:span text:style-name="T115">7</text:span><text:span text:style-name="T116">.</text:span><text:span text:style-name="T117"><text:tab/>Atsižvelgiant į<text:s/></text:span><text:span text:style-name="T118">mokyklos pateiktą<text:s/></text:span><text:span text:style-name="T119">bendrai gyvenančių asmenų ar vieno gyvenančio asmens gyvenimo sąlygų patikrą ir surašytas buities ir gyvenimo sąlygų patikrinimo akto išvadas, mokiniai turi:</text:span></text:p>
      <text:p text:style-name="P120"><text:span text:style-name="T121">7.1</text:span><text:span text:style-name="T122">.</text:span><text:span text:style-name="T123"><text:s/></text:span><text:span text:style-name="T124">teisę į nemokamus pietus ir maitinimą mokyklų organizuojamose vasaros poilsio stovyklose</text:span><text:span text:style-name="T125">, jeigu vidutinės pajamos vienam asmeniui per mėnesį yra didesnės nei 1,5 VRP, bet<text:s/></text:span><text:soft-page-break/><text:span text:style-name="T126">mažesnės kaip 2 valstybės remiamų pajamų dydžiai, ir kai:</text:span></text:p>
      <text:p text:style-name="P127"><text:span text:style-name="T128">7.1.1</text:span><text:span text:style-name="T129">.<text:s/></text:span><text:span text:style-name="T130">motina ar tėvas vieni augina vaiką (vaikus)</text:span><text:span text:style-name="T131">;</text:span></text:p>
      <text:p text:style-name="P132"><text:span text:style-name="T133">7.1.2</text:span><text:span text:style-name="T134">.<text:s/></text:span><text:span text:style-name="T135">bent vienas iš bendrai gyvenančių asmenų ar vienas gyvenantis asmuo yra neįgalus;</text:span></text:p>
      <text:p text:style-name="P136"><text:span text:style-name="T137">7.1.3</text:span><text:span text:style-name="T138">. bendrai gyvenantys asmenys augina tris ir daugiau vaikų;</text:span></text:p>
      <text:p text:style-name="P139"><text:span text:style-name="T140">7.1.4</text:span><text:span text:style-name="T141">. vaikas (vaikai) yra netekęs (-ę) maitintojo;</text:span></text:p>
      <text:p text:style-name="P142"><text:span text:style-name="T143">7.1.5</text:span><text:span text:style-name="T144">. bendrai gyvenančius asmenis ištinka nelaimingas atsitikimas (gaisras, stichinė nelaimė ir kita);</text:span></text:p>
      <text:p text:style-name="P145"><text:span text:style-name="T146">7.1.6</text:span><text:span text:style-name="T147">.<text:s/></text:span><text:span text:style-name="T148">vieno iš bendrai gyvenančių asmenų ligos atveju.</text:span></text:p>
      <text:p text:style-name="P149"><text:span text:style-name="T150">7.2</text:span><text:span text:style-name="T151">. mokyklai pateikus prašymą ir</text:span><text:span text:style-name="T152"><text:s/></text:span><text:span text:style-name="T153">mokyklos pateiktą<text:s/></text:span><text:span text:style-name="T154">bendrai gyvenančių asmenų ar vieno gyvenančio asmens gyvenimo sąlygų patikrą ir surašytas buities ir gyvenimo sąlygų patikrinimo akto išvadas,<text:s/></text:span><text:span text:style-name="T155">teisę į nemokamus pusryčius, pietus, pavakarius, maitinimą mokyklų organizuojamose vasaros poilsio stovyklose</text:span><text:span text:style-name="T156">, jeigu vidutinės pajamos vienam asmeniui per mėnesį yra mažesnės kaip 2,5 VRP dydžiai,</text:span><text:span text:style-name="T157"><text:s/></text:span><text:span text:style-name="T158">ir kai:</text:span></text:p>
      <text:p text:style-name="P159"><text:span text:style-name="T160">7.2.1</text:span><text:span text:style-name="T161">.</text:span><text:span text:style-name="T162"><text:s/></text:span><text:span text:style-name="T163">mokinys patiria socialinę riziką;</text:span></text:p>
      <text:p text:style-name="P164"><text:span text:style-name="T165">7.2.2</text:span><text:span text:style-name="T166">. mokinį augina bendrai gyvenantys asmenys, patiriantys socialinę riziką;</text:span></text:p>
      <text:p text:style-name="P167"><text:span text:style-name="T168">7.2.3</text:span><text:span text:style-name="T169">. motina ar tėvas vieni augina vaiką (vaikus), vaikas (vaikai) yra netekęs (-ę) maitintojo;</text:span></text:p>
      <text:p text:style-name="P170"><text:span text:style-name="T171">7.2.4</text:span><text:span text:style-name="T172">. bendrai gyvenantys asmenys augina tris ir daugiau vaikų;</text:span></text:p>
      <text:p text:style-name="P173"><text:span text:style-name="T174">7.2.5</text:span><text:span text:style-name="T175">. bent vienas iš bendrai gyvenančių asmenų ar vienas gyvenantis asmuo yra neįgalus;</text:span></text:p>
      <text:p text:style-name="P176"><text:span text:style-name="T177">7.2.6</text:span><text:span text:style-name="T178">. bendrai gyvenančius asmenis ištinka nelaimingas atsitikimas (gaisras, stichinė nelaimė ir kita);</text:span></text:p>
      <text:p text:style-name="P179"><text:span text:style-name="T180">7.2.7</text:span><text:span text:style-name="T181">.<text:s/></text:span><text:span text:style-name="T182">vieno iš bendrai gyvenančių asmenų ligos atveju.</text:span></text:p>
      <text:p text:style-name="P183"><text:span text:style-name="T184">8</text:span><text:span text:style-name="T185">.</text:span><text:span text:style-name="T186"><text:tab/></text:span><text:span text:style-name="T187">Aprašo 7.2 papunktyje numatytais atvejais gali būti panaudojama iki 6 procentų išlaidų produktams (įskaitant prekių pirkimo pridėtinės vertės mokestį), mokinio reikmenims (įskaitant prekių pirkimo pridėtinės vertės mokestį) ir socialinei paramai mokiniams administruoti skirtų valstybės biudžeto lėšų dydžio suma.</text:span></text:p>
      <text:p text:style-name="P188"/>
      <text:p text:style-name="P189"><text:span text:style-name="T190">III</text:span><text:span text:style-name="T191"><text:s/>SKYRIUS</text:span></text:p>
      <text:p text:style-name="P192"><text:span text:style-name="T193">KREIPIMASIS DĖL NEMOKAMO MAITINIMO SKYRIMO</text:span></text:p>
      <text:p text:style-name="P194"/>
      <text:p text:style-name="P195"><text:span text:style-name="T196">9</text:span><text:span text:style-name="T197">.</text:span><text:span text:style-name="T198"><text:tab/>Dėl nemokamo maitinimo skyrimo gali kreiptis<text:s/></text:span><text:span text:style-name="T199">vienas iš mokinio tėvų ar kitų bendrai gyvenančių pilnamečių asmenų, pilnametis mokinys ar nepilnametis mokinys, kuris yra susituokęs arba emancipuotas, mokinys nuo 14 iki 18 metų, turintis tėvų sutikimą</text:span><text:span text:style-name="T200"><text:s/>(toliau – pareiškėjas).</text:span></text:p>
      <text:p text:style-name="P201"><text:span text:style-name="T202">10</text:span><text:span text:style-name="T203">.</text:span><text:span text:style-name="T204"><text:tab/>Pareiškėjas, kurio gyvenamoji vieta deklaruota Kalvarijos savivaldybėje arba jis yra įtrauktas į gyvenamosios vietos nedeklaravusių asmenų apskaitą Kalvarijos savivaldybėje, o jeigu jo gyvenamoji vieta nedeklaruota ir jis nėra įtrauktas į gyvenamosios vietos nedeklaravusių asmenų apskaitą, bet faktiškai gyvena Kalvarijos savivaldybėje, dėl nemokamo maitinimo skyrimo kreipiasi į Kalvarijos savivaldybės administracijos Socialinių reikalų skyrių (toliau – Skyrius) užpildydamas socialinės apsaugos ir darbo ministro patvirtintos formos prašymą-paraišką gauti socialinę paramą mokiniams (toliau – patvirtintas prašymas-paraiška) ir prideda reikalingus dokumentus, nustatytus Piniginės socialinės paramos nepasiturintiems gyventojams įstatymo 20 straipsnyje, išskyrus duomenis apie bendrai gyvenančių asmenų ar vieno gyvenančio asmens turimą turtą.</text:span></text:p>
      <text:p text:style-name="P205"><text:span text:style-name="T206">11</text:span><text:span text:style-name="T207">.</text:span><text:span text:style-name="T208"><text:tab/></text:span><text:span text:style-name="T209">Asmenų, Gyvenamosios vietos deklaravimo įstatymo nustatyta tvarka nedeklaravusių gyvenamosios vietos ir neįtrauktų į gyvenamosios vietos nedeklaravusių asmenų apskaitą, faktinę gyvenamąją vietą Kalvarijos savivaldybėje nustato Kalvarijos savivaldybės seniūnijų seniūnai vadovaudamiesi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savivaldybėje. Tais atvejais, kai, įvertinus pareiškėjo pateiktą informaciją ir duomenis apie faktinę gyvenamąją vietą, paaiškėja, kad jie netikslūs ir (ar) klaidingi ir (ar) valstybės</text:span><text:span text:style-name="T210"><text:s/></text:span><text:span text:style-name="T211">registruose (kadastruose), žinybiniuose registruose arba valstybės</text:span><text:span text:style-name="T212"><text:s/></text:span><text:span text:style-name="T213">informacinėse<text:s/></text:span><text:soft-page-break/><text:span text:style-name="T214">sistemose ar kitose informacinėse sistemose nėra duomenų apie pareiškėją, faktinė gyvenamoji vieta patikrinama Skyriaus darbuotojų ir surašomas buities ir gyvenimo sąlygų patikrinimo aktas.</text:span></text:p>
      <text:p text:style-name="P215"><text:span text:style-name="T216">12</text:span><text:span text:style-name="T217">.</text:span><text:span text:style-name="T218"><text:tab/></text:span><text:span text:style-name="T219">Dėl mokinio nemokamo maitinimo patvirtintą prašymą-paraišką pareiškėjas gali pateikti ir mokyklos, kurioje mokinys mokosi ar kuri organizuoja vasaros poilsio stovyklas, administracijai. Šiuo atveju mokyklos administracija patvirtintą</text:span><text:span text:style-name="T220"><text:s/></text:span><text:span text:style-name="T221">prašymą-paraišką kartu su lydinčiuoju dokumentu ne vėliau kaip kitą dieną, kai buvo gautas patvirtintas prašymas-paraiška,<text:s/></text:span><text:span text:style-name="T222">perduoda pareiškėjo deklaruotos gyvenamosios vietos savivaldybės administracijai, o jeigu gyvenamoji vieta nedeklaruota – savivaldybės, kurioje gyvena, administracijai.</text:span></text:p>
      <text:p text:style-name="P223"><text:span text:style-name="T224">13</text:span><text:span text:style-name="T225">.</text:span><text:span text:style-name="T226"><text:tab/>Jei kreipimosi dėl nemokamo maitinimo metu bendrai gyvenantys asmenys ar vienas gyvenantis asmuo gauna piniginę socialinę paramą pagal Piniginės socialinės paramos nepasiturintiems gyventojams įstatymą, pareiškėjas pateikia mokyklai ar Skyriui laisvos formos prašymą nemokamam maitinimui mokykloje gauti.</text:span></text:p>
      <text:p text:style-name="P227"><text:span text:style-name="T228">14</text:span><text:span text:style-name="T229">.</text:span><text:span text:style-name="T230"><text:tab/></text:span><text:span text:style-name="T231">Kad mokinys gautų nemokamą maitinimą mokykloje, pareiškėjas patvirtintą prašymą-paraišką ar Aprašo 13 punkt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Aprašo 21.3 papunktyje nustatytą atvejį, kai atskiras prašymas nereikalingas.<text:s/></text:span></text:p>
      <text:p text:style-name="P232"><text:span text:style-name="T233">15</text:span><text:span text:style-name="T234">.</text:span><text:span text:style-name="T235"><text:tab/></text:span><text:span text:style-name="T236">Mokyklos administracija, gavusi informaciją iš mokyklos pedagogų, socialinių pedagogų ir (ar) bendruomenės atstovų apie tai, kad nemokamas maitinimas mokiniui galimai reikalingas, bet pareiškėjas nesikreipė, informuoja mokinio gyvenamosios vietos savivaldybės administraciją dėl poreikio įvertinti bendrai gyvenančių asmenų ar vieno gyvenančio asmens gyvenimo sąlygas ir teikti nemokamą maitinimą.</text:span></text:p>
      <text:p text:style-name="P237"><text:span text:style-name="T238">16</text:span><text:span text:style-name="T239">.</text:span><text:span text:style-name="T240"><text:tab/></text:span><text:span text:style-name="T241">Prašymas-paraiška gali būti pateiktas asmeniškai, paštu, elektroniniu būdu, kai valstybės elektroninės valdžios sistemoje teikiama elektroninė paslauga, arba per atstovą. Kai</text:span><text:span text:style-name="T242"><text:s/></text:span><text:span text:style-name="T243">prašymas-paraiška teikiamas per atstovą, nurodomi šie atstovo duomenys: vardas, pavardė, asmens kodas, gyvenamosios vietos adresas.</text:span></text:p>
      <text:p text:style-name="P244"><text:span text:style-name="T245">17</text:span><text:span text:style-name="T246">.</text:span><text:span text:style-name="T247"><text:tab/></text:span><text:span text:style-name="T248">Skyrius, o tuo atveju, kai dėl nemokamo maitinimo prašymą-paraišką pareiškėjas pateikia mokyklos, kurioje mokinys mokosi, administracijai, mokyklos administracija, prašymą-paraišką užregistruoja prašymo-paraiškos gavimo dieną. Jeigu pateikti ne visi reikiami dokumentai, informacija apie trūkstamus dokumentus įrašoma informaciniame lapelyje ir šis įteikiamas pareiškėjui. Trūkstamus dokumentus pareiškėjas turi gyvenamosios vietos savivaldybės administracijai pateikti ne vėliau kaip per mėnesį nuo prašymo-paraiškos pateikimo dienos, išskyrus atvejį, kai<text:s/></text:span><text:span text:style-name="T249">pajamos nemokamam maitinimui gauti apskaičiuojamos<text:s/></text:span><text:span text:style-name="T250">Socialinės paramos mokiniams įstatymo 6 straipsnio 1 dalies 2 punkte</text:span><text:span text:style-name="T251"><text:s/></text:span><text:span text:style-name="T252">nustatyta tvarka. Kai pajamos nemokamam maitinimui gauti apskaičiuojamos<text:s/></text:span><text:span text:style-name="T253">Socialinės paramos mokiniams įstatymo 6 straipsnio 1 dalies 2 punkte</text:span><text:span text:style-name="T254"><text:s/>nustatyta tvarka,<text:s/></text:span><text:span text:style-name="T255">trūkstami dokumentai<text:s/></text:span><text:span text:style-name="T256">nemokamam maitinimui<text:s/></text:span><text:span text:style-name="T257">gauti pateikiami ne vėliau kaip per du mėnesius nuo prašymo-paraiškos pateikimo dienos. Jeigu pareiškėjas per nustatytą terminą nepateikia trūkstamų dokumentų, savivaldybės administracija priima sprendimą neteikti socialinės paramos mokiniams.</text:span></text:p>
      <text:p text:style-name="P258"/>
      <text:p text:style-name="P259"><text:span text:style-name="T260">IV</text:span><text:span text:style-name="T261"><text:s/>SKYRIUS</text:span></text:p>
      <text:p text:style-name="P262"><text:span text:style-name="T263">BENDRAI GYVENANČIŲ ASMENŲ AR VIENO GYVENANČIO ASMENS PAJAMŲ APSKAIČIAVIMAS</text:span></text:p>
      <text:p text:style-name="P264"/>
      <text:p text:style-name="P265"><text:span text:style-name="T266">18</text:span><text:span text:style-name="T267">.</text:span><text:span text:style-name="T268"><text:tab/>Bendrai gyvenančių asmenų ar vieno gyvenančio asmens vidutinės mėnesio pajamos mokinių nemokamam maitinimui gauti apskaičiuojamos Socialinės paramos mokiniams įstatymo 6 straipsnyje nustatyta tvarka.</text:span></text:p>
      <text:p text:style-name="P269"/>
      <text:p text:style-name="P270"><text:span text:style-name="T271">V</text:span><text:span text:style-name="T272"><text:s/>SKYRIUS</text:span></text:p>
      <text:p text:style-name="P273"><text:span text:style-name="T274">NEMOKAMO MAITINIMO SKYRIMAS</text:span></text:p>
      <text:p text:style-name="P275"/>
      <text:p text:style-name="P276"><text:span text:style-name="T277">19</text:span><text:span text:style-name="T278">.</text:span><text:span text:style-name="T279"><text:tab/>Skyriaus<text:s/></text:span><text:span text:style-name="T280">darbuotojai</text:span><text:span text:style-name="T281"><text:s/>tikrina ir nustato mokinių teisę į nemokamą maitinimą ir parengia sprendimą dėl socialinės paramos mokiniams skyrimo (toliau – sprendimas).</text:span></text:p>
      <text:p text:style-name="P282"><text:span text:style-name="T283">20</text:span><text:span text:style-name="T284">.</text:span><text:span text:style-name="T285"><text:tab/>S</text:span><text:span text:style-name="T286">kyrius ne vėliau kaip per 10 darbo dienų,<text:s/></text:span><text:span text:style-name="T287">priklausomai nuo prašymo-paraiškos ir visų dokumentų, reikalingų mokinių nemokamam maitinimui skirti, pateikimo dienos</text:span><text:span text:style-name="T288"><text:s/></text:span><text:span text:style-name="T289">(tuo atveju, kai pareiškėjas yra mokykla, 10 dienų terminas skaičiuojamas nuo raštu pateiktos informacijos gavimo Skyriuje), priima sprendimą skirti mokiniams nemokamą maitinimą. Per šį laikotarpį<text:s/></text:span><text:span text:style-name="T290">sprendimo dėl socialinės paramos mokiniams skyrimo kopija pateikiama mokykloms.</text:span></text:p>
      <text:p text:style-name="P291"><text:span text:style-name="T292">21</text:span><text:span text:style-name="T293">.</text:span><text:span text:style-name="T294"><text:tab/>Mokiniams nemokamas maitinimas skiriamas:</text:span></text:p>
      <text:p text:style-name="P295"><text:span text:style-name="T296">21.1</text:span><text:span text:style-name="T297">. nuo mokslo metų pradžios iki mokslo metų pabaigos;</text:span></text:p>
      <text:p text:style-name="P298"><text:span text:style-name="T299">21.2</text:span><text:span text:style-name="T300">.<text:s/></text:span><text:span text:style-name="T301">pateikus prašymą-paraišką mokslo metais – nuo informacijos apie priimtą sprendimą dėl socialinės paramos mokiniams skyrimo gavimo mokykloje kitos dienos iki mokslo metų pabaigos;</text:span></text:p>
      <text:p text:style-name="P302"><text:span text:style-name="T303">21.3</text:span><text:span text:style-name="T304">. mokyklos organizuojamose vasaros poilsio stovyklose, jei paskutinį mokslo metų mėnesį mokinys turėjo teisę gauti nemokamą maitinimą pagal Aprašo 6 ar 7 punktus, be atskiro prašymo nuo mokyklos organizuojamos vasaros poilsio stovyklos pradžios. Kai teisė gauti nemokamą maitinimą pagal šio Aprašo 6 ar 7 punktus atsirado vėliau, vasaros atostogų metu mokyklos organizuojamose vasaros poilsio stovyklose nemokamas maitinimas skiriamas pagal pareiškėjo prašymą-paraišką nuo kitos dienos po</text:span><text:span text:style-name="T305"><text:s/></text:span><text:span text:style-name="T306">sprendimo priėmimo dienos.</text:span></text:p>
      <text:p text:style-name="P307"><text:span text:style-name="T308">22</text:span><text:span text:style-name="T309">.</text:span><text:span text:style-name="T310"><text:tab/>Pareiškėjas dėl nemokamo maitinimo skyrimo informuojamas ne vėliau kaip per 5 darbo dienas nuo<text:s/></text:span><text:span text:style-name="T311">sprendimo priėmimo</text:span><text:span text:style-name="T312"><text:s/>dienos. Jei nemokamas maitinimas mokiniui neskiriamas, pareiškėjas ne vėliau kaip per 5 dienas nuo<text:s/></text:span><text:span text:style-name="T313">sprendimo priėmimo<text:s/></text:span><text:span text:style-name="T314">dienos informuojamas nurodant neskyrimo priežastis ir sprendimo apskundimo tvarką. Skyrius grąžina pareiškėjui jo pateiktus dokumentus, Skyriuje paliekamos šių dokumentų kopijos.</text:span></text:p>
      <text:p text:style-name="P315"><text:span text:style-name="T316">23</text:span><text:span text:style-name="T317">.</text:span><text:span text:style-name="T318"><text:tab/>Nemokamas maitinimas neskiriamas arba jo teikimas nutraukiamas Socialinės paramos mokiniams įstatymo 13 straipsnyje nustatytomis aplinkybėmis.</text:span></text:p>
      <text:p text:style-name="P319"><text:span text:style-name="T320">24</text:span><text:span text:style-name="T321">.</text:span><text:span text:style-name="T322"><text:tab/>Skyriui nustačius, kad per laikotarpį, kurį mokiniui teikiamas nemokamas maitinimas, pasikeitus aplinkybėms, mokinys nebetenka teisės į šią paramą arba pareiškėjas yra pateikęs neteisingus duomenis apie gaunamas pajamas, bendrai gyvenančius asmenis ar kitus duomenis, reikalingus nemokamam maitinimui skirti, Skyriaus sprendimu nemokamas maitinimas mokiniui nutraukiamas. Jei nemokamas maitinimas nutraukiamas kito steigėjo įsteigtos mokyklos mokiniui, Skyrius ne vėliau kaip per 3 darbo dienas nuo šio<text:s/></text:span><text:span text:style-name="T323">sprendimo priėmimo</text:span><text:span text:style-name="T324"><text:s/>dienos informuoja kitos savivaldybės administraciją.</text:span></text:p>
      <text:p text:style-name="P325"><text:span text:style-name="T326">25</text:span><text:span text:style-name="T327">.</text:span><text:span text:style-name="T328"><text:tab/></text:span><text:span text:style-name="T329">Nemokamas maitinimas mokiniui neteikiamas nuo kitos darbo dienos, kai mokykloje buvo gautas sprendimas dėl nemokamo maitinimo nutraukimo.</text:span></text:p>
      <text:p text:style-name="P330"/>
      <text:p text:style-name="P331"><text:span text:style-name="T332">VI</text:span><text:span text:style-name="T333"><text:s/>SKYRIUS</text:span></text:p>
      <text:p text:style-name="P334"><text:span text:style-name="T335">MOKINIŲ NEMOKAMO MAITINIMO TEIKIMAS</text:span></text:p>
      <text:p text:style-name="P336"/>
      <text:p text:style-name="P337"><text:span text:style-name="T338">26</text:span><text:span text:style-name="T339">.</text:span><text:span text:style-name="T340"><text:tab/>Mokinių nemokamas maitinimas teikiamas toje mokykloje, kurioje mokiniai mokosi. Mokyklose už mokinių nemokamo maitinimo organizavimą atsakingi mokyklų direktoriai, mokyklos nustatyta tvarka.</text:span></text:p>
      <text:p text:style-name="P341"><text:span text:style-name="T342">27</text:span><text:span text:style-name="T343">.</text:span><text:span text:style-name="T344"><text:tab/>Mokiniams nemokamas maitinimas teikiamas<text:s/></text:span><text:span text:style-name="T345">mokyklų<text:s/></text:span><text:span text:style-name="T346">organizuojamose vasaros poilsio stovyklose.</text:span></text:p>
      <text:p text:style-name="P347"><text:span text:style-name="T348">28</text:span><text:span text:style-name="T349">.</text:span><text:span text:style-name="T350"><text:tab/>Mokiniams vietoj nemokamo maitinimo negali būti išmokami pinigai.</text:span></text:p>
      <text:p text:style-name="P351"><text:span text:style-name="T352">29</text:span><text:span text:style-name="T353">.</text:span><text:span text:style-name="T354"><text:tab/>Mokyklos direktorius ar jo įgaliotas asmuo, gavęs informaciją dėl nemokamo maitinimo skyrimo (nutraukimo), suderina nemokamai maitinamų mokinių skaičių. Mokyklos kiekvieną dieną tvarko nemokamai maitinamų mokinių apskaitą, pildo mokinių nemokamo maitinimo registravimo žurnalą.</text:span></text:p>
      <text:p text:style-name="P355"><text:span text:style-name="T356">30</text:span><text:span text:style-name="T357">.</text:span><text:span text:style-name="T358"><text:tab/>Mokyklų direktoriai tvirtina valgiaraštį, teisės aktų nustatyta tvarka.</text:span></text:p>
      <text:p text:style-name="P359"><text:span text:style-name="T360">31</text:span><text:span text:style-name="T361">.</text:span><text:span text:style-name="T362"><text:tab/>Mokinys, kuriam paskirtas nemokamas maitinimas, pradedamas maitinti kitą dieną<text:s/></text:span><text:span text:style-name="T363">nuo<text:s/></text:span><text:soft-page-break/><text:span text:style-name="T364">informacijos apie priimtą sprendimą gavimo mokykloje dienos.</text:span></text:p>
      <text:p text:style-name="P365"><text:span text:style-name="T366">32</text:span><text:span text:style-name="T367">.</text:span><text:span text:style-name="T368"><text:tab/>Pakeitus mokyklą,<text:s/></text:span><text:span text:style-name="T369">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370"/>
      <text:p text:style-name="P371"><text:span text:style-name="T372">VII</text:span><text:span text:style-name="T373"><text:s/>SKYRIUS</text:span></text:p>
      <text:p text:style-name="P374"><text:span text:style-name="T375">NEMOKAMAM MAITINIMUI SKIRTIEMS PRODUKTAMS SKIRIAMŲ LĖŠŲ DYDŽIO NUSTATYMAS</text:span></text:p>
      <text:p text:style-name="P376"/>
      <text:p text:style-name="P377"><text:span text:style-name="T378">33</text:span><text:span text:style-name="T379">.</text:span><text:span text:style-name="T380"><text:tab/></text:span><text:span text:style-name="T381">Nemokamam maitinimui</text:span><text:span text:style-name="T382"><text:s/></text:span><text:span text:style-name="T383">skirtiems produktams įsigyti vienai dienai vienam mokiniui (įskaitant prekių pridėtinės vertės mokestį) skiriama nuo 1,6 iki 9,7 procento bazinės socialinės išmokos dydžio suma. Lėšų, skirtų produktams įsigyti, dydį (įskaitant prekių pridėtinės vertės mokestį) nustato Kalvarijos savivaldybės administracijos direktorius.</text:span></text:p>
      <text:p text:style-name="P384"/>
      <text:p text:style-name="P385"><text:span text:style-name="T386">VIII</text:span><text:span text:style-name="T387"><text:s/>SKYRIUS</text:span></text:p>
      <text:p text:style-name="P388"><text:span text:style-name="T389">NEMOKAMĄ MAITINIMĄ</text:span><text:span text:style-name="T390"><text:s/>MOKINIAMS ORGANIZUOJANČIŲ SUBJEKTŲ PAREIGOS IR TEISĖS</text:span></text:p>
      <text:p text:style-name="P391"/>
      <text:p text:style-name="P392"><text:span text:style-name="T393">34</text:span><text:span text:style-name="T394">.</text:span><text:span text:style-name="T395"><text:tab/></text:span><text:span text:style-name="T396">Už nemokamo maitinimo apskaitą mokyklose atsakingas mokyklos direktorius. Mokyklos, naudojusios lėšas nemokamam maitinimui organizuoti, apie panaudotas lėšas, vadovaudamosi Lietuvos Respublikos socialinės apsaugos ir darbo ministro patvirtintu tvarkos aprašu, atsiskaito Kalvarijos savivaldybės administracijos Finansų ir biudžeto</text:span><text:span text:style-name="T397"><text:s/></text:span><text:span text:style-name="T398">planavimo</text:span><text:span text:style-name="T399"><text:s/></text:span><text:span text:style-name="T400">skyriui (toliau – Finansų ir biudžeto planavimo skyrius).</text:span></text:p>
      <text:p text:style-name="P401"><text:span text:style-name="T402">35</text:span><text:span text:style-name="T403">.</text:span><text:span text:style-name="T404"><text:tab/>Mokyklų administracijos<text:s/></text:span><text:span text:style-name="T405">teikia Finansų</text:span><text:span text:style-name="T406"><text:s/></text:span><text:span text:style-name="T407">ir biudžeto planavimo skyriui</text:span><text:span text:style-name="T408"><text:s/></text:span><text:span text:style-name="T409">paraiškas dėl lėšų, reikalingų mokinių nemokamam maitinimui, pervedimo.</text:span><text:span text:style-name="T410"><text:s/></text:span></text:p>
      <text:p text:style-name="P411"><text:span text:style-name="T412">36</text:span><text:span text:style-name="T413">. Mokyklų administracijos atsakingos už informacijos apie<text:s/></text:span><text:span text:style-name="T414">nemokamai maitinimų mokinių mokykloje teikimą</text:span><text:span text:style-name="T415"><text:s/>Socialinės paramos šeimai informacinėje sistemoje (SPIS).</text:span></text:p>
      <text:p text:style-name="P416"><text:span text:style-name="T417">37</text:span><text:span text:style-name="T418">.</text:span><text:span text:style-name="T419"><text:tab/>Skyrius:</text:span></text:p>
      <text:p text:style-name="P420"><text:span text:style-name="T421">37.1</text:span><text:span text:style-name="T422">. teikia Socialinės apsaugos ir darbo ministerijai duomenis apie pagrįstą valstybės biudžeto lėšų, reikalingų produktams įsigyti (įskaitant pridėtinės vertės mokestį), poreikį, vadovaudamasis socialinės apsaugos ir darbo ministro patvirtintu Duomenų apie valstybės biudžeto lėšų poreikį socialinei paramai mokiniams teikimo tvarkos aprašu;</text:span></text:p>
      <text:p text:style-name="P423"><text:span text:style-name="T424">37.2</text:span><text:span text:style-name="T425">. renka ir kaupia duomenis apie suteiktą nemokamą maitinimą, analizuoja duomenis apie remiamus mokinius ir lėšų panaudojimą mokyklose, laiku apskaičiuoja papildomai reikalingas ar numatomas nepanaudoti einamaisiais metais lėšas.</text:span></text:p>
      <text:p text:style-name="P426"><text:span text:style-name="T427">37.3</text:span><text:span text:style-name="T428">. teikia stebėsenos ir analizės tikslais duomenis apie nemokamo maitinimo mokykloje gavėjų skaičių ir jiems teikiamą socialinę paramą mokiniams Socialinės paramos šeimai informacinėje sistemoje (SPIS).</text:span></text:p>
      <text:p text:style-name="P429"/>
      <text:p text:style-name="P430"><text:span text:style-name="T431">IX</text:span><text:span text:style-name="T432"><text:s/>SKYRIUS</text:span></text:p>
      <text:p text:style-name="P433"><text:span text:style-name="T434">NETEISĖTAI GAUTOS SOCIALINĖS PARAMOS MOKINIAMS IŠIEŠKOJIMAS</text:span></text:p>
      <text:p text:style-name="P435"/>
      <text:p text:style-name="P436"><text:span text:style-name="T437">38</text:span><text:span text:style-name="T438">.</text:span><text:span text:style-name="T439"><text:tab/>Pareiškėjas, nuslėpęs ar pateikęs neteisingus duomenis, reikalingus mokinių nemokamam maitinimui gauti, ir dėl to neteisėtai ją gavęs, privalo šią paramą suteikusiai institucijai grąžinti neteisėtai gautos paramos dydžio pinigines lėšas. Neteisėtai gautos ir negrąžintos paramos mokinių nemokamo maitinimo dydžio piniginės lėšos išieškomos Lietuvos<text:s/></text:span><text:soft-page-break/><text:span text:style-name="T440">Respublikos civilinio proceso kodekso nustatyta tvarka.</text:span></text:p>
      <text:p text:style-name="P441"><text:span text:style-name="T442">39</text:span><text:span text:style-name="T443">.</text:span><text:span text:style-name="T444"><text:tab/>Dėl institucijų kaltės neteisėtai suteiktos paramos mokinių nemokamam maitinimui dydžio piniginės lėšos įstatymų nustatyta tvarka išieškomos iš kaltų asmenų.</text:span></text:p>
      <text:p text:style-name="P445"/>
      <text:p text:style-name="P446"><text:span text:style-name="T44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59in" fo:margin-left="1in" fo:margin-bottom="1in" fo:margin-right="0.589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4-03T08:28:00Z</meta:creation-date>
    <dc:date>2019-04-03T08:28:00Z</dc:date>
    <meta:print-date>2019-03-05T11:23:00Z</meta:print-date>
    <meta:template xlink:href="Normal.dotm" xlink:type="simple"/>
    <meta:editing-cycles>2</meta:editing-cycles>
    <meta:editing-duration>PT0S</meta:editing-duration>
    <meta:user-defined meta:name="LabbisDVSAttachmentId">b4817b51-52b9-4b82-809a-a9aa5cc8b019</meta:user-defined>
    <meta:document-statistic meta:page-count="7" meta:paragraph-count="94" meta:word-count="2226" meta:character-count="18740" meta:row-count="286" meta:non-whitespace-character-count="16608"/>
  </office:meta>
</office:document-meta>
</file>