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style:text-properties style:language-asian="ar" style:country-asian="SA" fo:hyphenate="false"/>
    </style:style>
    <style:style style:name="P6" style:parent-style-name="Normal" style:family="paragraph">
      <style:paragraph-properties fo:text-align="center"/>
      <style:text-properties fo:font-weight="bold" style:font-weight-asian="bold" style:language-asian="ar" style:country-asian="SA" fo:hyphenate="false"/>
    </style:style>
    <style:style style:name="P7" style:parent-style-name="Normal" style:family="paragraph">
      <style:paragraph-properties fo:text-align="center"/>
      <style:text-properties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ar" style:country-asian="SA"/>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justify" fo:text-indent="0.3743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3743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3743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3743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374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74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3743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text-properties style:font-size-complex="12pt" style:language-asian="ar" style:country-asian="SA"/>
    </style:style>
    <style:style style:name="P39" style:parent-style-name="Normal" style:family="paragraph">
      <style:paragraph-properties fo:text-align="justify"/>
      <style:text-properties style:font-size-complex="12pt" style:language-asian="ar" style:country-asian="SA"/>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text-properties fo:letter-spacing="0.0069in" style:font-size-complex="12pt" style:language-asian="ar" style:country-asian="SA" fo:hyphenate="false"/>
    </style:style>
    <style:style style:name="P47" style:parent-style-name="Normal" style:family="paragraph">
      <style:paragraph-properties fo:break-before="page"/>
      <style:text-properties fo:letter-spacing="0.0069in" style:font-size-complex="12pt" style:language-asian="ar" style:country-asian="SA"/>
    </style:style>
    <style:style style:name="P48" style:parent-style-name="Normal" style:family="paragraph">
      <style:text-properties fo:hyphenate="false"/>
    </style:style>
    <style:style style:name="P49" style:parent-style-name="Normal" style:family="paragraph">
      <style:paragraph-properties fo:text-align="justify" fo:margin-left="3.7187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margin-left="3.7187in">
        <style:tab-stops/>
      </style:paragraph-properties>
      <style:text-properties style:font-size-complex="12pt" style:language-asian="ar" style:country-asian="SA" fo:hyphenate="false"/>
    </style:style>
    <style:style style:name="P52" style:parent-style-name="Normal" style:family="paragraph">
      <style:paragraph-properties fo:text-align="justify" fo:margin-left="3.7187in">
        <style:tab-stops/>
      </style:paragraph-properties>
      <style:text-properties style:font-size-complex="12pt" style:language-asian="ar" style:country-asian="SA" fo:hyphenate="false"/>
    </style:style>
    <style:style style:name="P53" style:parent-style-name="Normal" style:family="paragraph">
      <style:paragraph-properties fo:text-align="center"/>
      <style:text-properties style:language-asian="ar" style:country-asian="SA" fo:hyphenate="false"/>
    </style:style>
    <style:style style:name="P54" style:parent-style-name="Normal" style:family="paragraph">
      <style:paragraph-properties fo:text-align="center"/>
      <style:text-properties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language-asian="ar" style:country-asian="SA"/>
    </style:style>
    <style:style style:name="P57" style:parent-style-name="Normal" style:family="paragraph">
      <style:paragraph-properties fo:text-align="center"/>
      <style:text-properties style:language-asian="ar" style:country-asian="SA" fo:hyphenate="false"/>
    </style:style>
    <style:style style:name="P58" style:parent-style-name="Normal" style:family="paragraph">
      <style:paragraph-properties fo:text-align="center"/>
      <style:text-properties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language-asian="ar" style:country-asian="SA"/>
    </style:style>
    <style:style style:name="T61" style:parent-style-name="DefaultParagraphFont" style:family="text">
      <style:text-properties fo:font-weight="bold" style:font-weight-asian="bold" style:language-asian="ar" style:country-asian="SA"/>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language-asian="ar" style:country-asian="SA"/>
    </style:style>
    <style:style style:name="P64" style:parent-style-name="Normal" style:family="paragraph">
      <style:paragraph-properties fo:text-align="center"/>
      <style:text-properties style:font-size-complex="12pt" style:language-asian="ar" style:country-asian="SA" fo:hyphenate="false"/>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font-size-complex="9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P93" style:parent-style-name="Normal" style:family="paragraph">
      <style:paragraph-properties fo:text-indent="0.5in"/>
      <style:text-properties fo:hyphenate="false"/>
    </style:style>
    <style:style style:name="P94" style:parent-style-name="Normal" style:family="paragraph">
      <style:paragraph-properties fo:keep-with-next="always" fo:text-align="center"/>
      <style:text-properties fo:hyphenate="false"/>
    </style:style>
    <style:style style:name="T95" style:parent-style-name="DefaultParagraphFont" style:family="text">
      <style:text-properties fo:font-weight="bold" style:font-weight-asian="bold" style:font-weight-complex="bold" fo:text-transform="uppercase" style:language-asian="ar" style:country-asian="SA"/>
    </style:style>
    <style:style style:name="T96" style:parent-style-name="DefaultParagraphFont" style:family="text">
      <style:text-properties fo:font-weight="bold" style:font-weight-asian="bold" style:font-weight-complex="bold" fo:text-transform="uppercase" style:language-asian="ar" style:country-asian="SA"/>
    </style:style>
    <style:style style:name="P97" style:parent-style-name="Normal" style:family="paragraph">
      <style:paragraph-properties fo:keep-with-next="always" fo:text-align="center"/>
      <style:text-properties fo:hyphenate="false"/>
    </style:style>
    <style:style style:name="T98" style:parent-style-name="DefaultParagraphFont" style:family="text">
      <style:text-properties fo:font-weight="bold" style:font-weight-asian="bold" style:font-weight-complex="bold" fo:text-transform="uppercase" style:language-asian="ar" style:country-asian="SA"/>
    </style:style>
    <style:style style:name="P99" style:parent-style-name="Normal" style:family="paragraph">
      <style:paragraph-properties fo:text-align="justify"/>
      <style:text-properties style:language-asian="ar" style:country-asian="SA" fo:hyphenate="false"/>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9pt" style:language-asian="ar" style:country-asian="SA"/>
    </style:style>
    <style:style style:name="T102" style:parent-style-name="DefaultParagraphFont" style:family="text">
      <style:text-properties style:font-size-complex="9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9pt" style:language-asian="ar" style:country-asian="SA"/>
    </style:style>
    <style:style style:name="T105" style:parent-style-name="DefaultParagraphFont" style:family="text">
      <style:text-properties style:font-size-complex="9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9pt" style:language-asian="ar" style:country-asian="SA"/>
    </style:style>
    <style:style style:name="T108" style:parent-style-name="DefaultParagraphFont" style:family="text">
      <style:text-properties style:font-size-complex="9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9pt" style:language-asian="ar" style:country-asian="SA"/>
    </style:style>
    <style:style style:name="T111" style:parent-style-name="DefaultParagraphFont" style:family="text">
      <style:text-properties style:font-size-complex="9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9pt" style:language-asian="ar" style:country-asian="SA"/>
    </style:style>
    <style:style style:name="T114" style:parent-style-name="DefaultParagraphFont" style:family="text">
      <style:text-properties style:font-size-complex="9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9pt" style:language-asian="ar" style:country-asian="SA"/>
    </style:style>
    <style:style style:name="T117" style:parent-style-name="DefaultParagraphFont" style:family="text">
      <style:text-properties style:font-size-complex="9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9pt" style:language-asian="ar" style:country-asian="SA"/>
    </style:style>
    <style:style style:name="T120" style:parent-style-name="DefaultParagraphFont" style:family="text">
      <style:text-properties style:font-size-complex="9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9pt" style:language-asian="ar" style:country-asian="SA"/>
    </style:style>
    <style:style style:name="T123" style:parent-style-name="DefaultParagraphFont" style:family="text">
      <style:text-properties style:font-size-complex="9pt"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9pt" style:language-asian="ar" style:country-asian="SA"/>
    </style:style>
    <style:style style:name="T126" style:parent-style-name="DefaultParagraphFont" style:family="text">
      <style:text-properties style:font-size-complex="9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9pt" style:language-asian="ar" style:country-asian="SA"/>
    </style:style>
    <style:style style:name="T129" style:parent-style-name="DefaultParagraphFont" style:family="text">
      <style:text-properties style:font-size-complex="9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9pt" style:language-asian="ar" style:country-asian="SA"/>
    </style:style>
    <style:style style:name="T132" style:parent-style-name="DefaultParagraphFont" style:family="text">
      <style:text-properties style:font-size-complex="9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9pt" style:language-asian="ar" style:country-asian="SA"/>
    </style:style>
    <style:style style:name="T135" style:parent-style-name="DefaultParagraphFont" style:family="text">
      <style:text-properties style:font-size-complex="9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9pt" style:language-asian="ar" style:country-asian="SA"/>
    </style:style>
    <style:style style:name="T138" style:parent-style-name="DefaultParagraphFont" style:family="text">
      <style:text-properties style:font-size-complex="9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9pt" style:language-asian="ar" style:country-asian="SA"/>
    </style:style>
    <style:style style:name="T141" style:parent-style-name="DefaultParagraphFont" style:family="text">
      <style:text-properties style:font-size-complex="9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9pt" style:language-asian="ar" style:country-asian="SA"/>
    </style:style>
    <style:style style:name="T144" style:parent-style-name="DefaultParagraphFont" style:family="text">
      <style:text-properties style:font-size-complex="9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9pt" style:language-asian="ar" style:country-asian="SA"/>
    </style:style>
    <style:style style:name="T147" style:parent-style-name="DefaultParagraphFont" style:family="text">
      <style:text-properties style:font-size-complex="9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9pt" style:language-asian="ar" style:country-asian="SA"/>
    </style:style>
    <style:style style:name="T150" style:parent-style-name="DefaultParagraphFont" style:family="text">
      <style:text-properties style:font-size-complex="9pt" style:language-asian="ar" style:country-asian="SA"/>
    </style:style>
    <style:style style:name="T151" style:parent-style-name="DefaultParagraphFont" style:family="text">
      <style:text-properties fo:text-transform="uppercase" style:font-size-complex="9pt" style:language-asian="ar" style:country-asian="SA"/>
    </style:style>
    <style:style style:name="T152" style:parent-style-name="DefaultParagraphFont" style:family="text">
      <style:text-properties style:font-size-complex="9pt"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9pt" style:language-asian="ar" style:country-asian="SA"/>
    </style:style>
    <style:style style:name="T155" style:parent-style-name="DefaultParagraphFont" style:family="text">
      <style:text-properties style:font-size-complex="9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9pt" style:language-asian="ar" style:country-asian="SA"/>
    </style:style>
    <style:style style:name="T158" style:parent-style-name="DefaultParagraphFont" style:family="text">
      <style:text-properties style:font-size-complex="9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9pt" style:language-asian="ar" style:country-asian="SA"/>
    </style:style>
    <style:style style:name="T161" style:parent-style-name="DefaultParagraphFont" style:family="text">
      <style:text-properties style:font-size-complex="9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9pt" style:language-asian="ar" style:country-asian="SA"/>
    </style:style>
    <style:style style:name="T164" style:parent-style-name="DefaultParagraphFont" style:family="text">
      <style:text-properties style:font-size-complex="9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9pt" style:language-asian="ar" style:country-asian="SA"/>
    </style:style>
    <style:style style:name="T167" style:parent-style-name="DefaultParagraphFont" style:family="text">
      <style:text-properties style:font-size-complex="9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9pt" style:language-asian="ar" style:country-asian="SA"/>
    </style:style>
    <style:style style:name="T170" style:parent-style-name="DefaultParagraphFont" style:family="text">
      <style:text-properties style:font-size-complex="9pt"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font-name="TimesLT" fo:font-size="10pt" style:font-size-asian="10pt" style:language-asian="ar" style:country-asian="SA"/>
    </style:style>
    <style:style style:name="T173" style:parent-style-name="DefaultParagraphFont" style:family="text">
      <style:text-properties style:font-size-complex="9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font-size-complex="9pt"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font-size-complex="9pt"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font-name="TimesLT" fo:font-size="10pt" style:font-size-asian="10pt" style:language-asian="ar" style:country-asian="SA"/>
    </style:style>
    <style:style style:name="T182" style:parent-style-name="DefaultParagraphFont" style:family="text">
      <style:text-properties style:font-size-complex="9pt" style:language-asian="ar" style:country-asian="SA"/>
    </style:style>
    <style:style style:name="P183" style:parent-style-name="Normal" style:family="paragraph">
      <style:text-properties fo:hyphenate="false"/>
    </style:style>
    <style:style style:name="P184" style:parent-style-name="Normal" style:family="paragraph">
      <style:paragraph-properties fo:keep-with-next="always" fo:text-align="center"/>
      <style:text-properties fo:hyphenate="false"/>
    </style:style>
    <style:style style:name="T185" style:parent-style-name="DefaultParagraphFont" style:family="text">
      <style:text-properties fo:font-weight="bold" style:font-weight-asian="bold" style:font-weight-complex="bold" fo:text-transform="uppercase" style:language-asian="ar" style:country-asian="SA"/>
    </style:style>
    <style:style style:name="T186" style:parent-style-name="DefaultParagraphFont" style:family="text">
      <style:text-properties fo:font-weight="bold" style:font-weight-asian="bold" style:font-weight-complex="bold" fo:text-transform="uppercase" style:language-asian="ar" style:country-asian="SA"/>
    </style:style>
    <style:style style:name="P187" style:parent-style-name="Normal" style:family="paragraph">
      <style:paragraph-properties fo:keep-with-next="always" fo:text-align="center"/>
      <style:text-properties fo:hyphenate="false"/>
    </style:style>
    <style:style style:name="T188" style:parent-style-name="DefaultParagraphFont" style:family="text">
      <style:text-properties fo:font-weight="bold" style:font-weight-asian="bold" style:font-weight-complex="bold" fo:text-transform="uppercase" style:language-asian="ar" style:country-asian="SA"/>
    </style:style>
    <style:style style:name="P189" style:parent-style-name="Normal" style:family="paragraph">
      <style:paragraph-properties fo:text-align="justify"/>
      <style:text-properties style:language-asian="ar" style:country-asian="SA" fo:hyphenate="false"/>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9pt" style:language-asian="ar" style:country-asian="SA"/>
    </style:style>
    <style:style style:name="T228" style:parent-style-name="DefaultParagraphFont" style:family="text">
      <style:text-properties style:font-size-complex="9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T247" style:parent-style-name="DefaultParagraphFont" style:family="text">
      <style:text-properties style:font-weight-complex="bold"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fo:font-style="italic" style:font-style-asian="italic" style:language-asian="ar" style:country-asian="SA"/>
    </style:style>
    <style:style style:name="T258" style:parent-style-name="DefaultParagraphFont" style:family="text">
      <style:text-properties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T262" style:parent-style-name="DefaultParagraphFont" style:family="text">
      <style:text-properties fo:font-style="italic" style:font-style-asian="italic" style:language-asian="ar" style:country-asian="SA"/>
    </style:style>
    <style:style style:name="T263" style:parent-style-name="DefaultParagraphFont" style:family="text">
      <style:text-properties style:language-asian="ar" style:country-asian="SA"/>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ar" style:country-asian="SA"/>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ar" style:country-asian="SA"/>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font-size-complex="9pt" style:language-asian="ar" style:country-asian="SA"/>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9pt" style:language-asian="ar" style:country-asian="SA"/>
    </style:style>
    <style:style style:name="T303" style:parent-style-name="DefaultParagraphFont" style:family="text">
      <style:text-properties style:font-size-complex="9pt" style:language-asian="ar" style:country-asian="SA"/>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9pt" style:language-asian="ar" style:country-asian="SA"/>
    </style:style>
    <style:style style:name="T306" style:parent-style-name="DefaultParagraphFont" style:family="text">
      <style:text-properties style:language-asian="ar" style:country-asian="SA"/>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9pt" style:language-asian="ar" style:country-asian="SA"/>
    </style:style>
    <style:style style:name="T309" style:parent-style-name="DefaultParagraphFont" style:family="text">
      <style:text-properties style:font-size-complex="9pt" style:language-asian="ar" style:country-asian="SA"/>
    </style:style>
    <style:style style:name="T310" style:parent-style-name="DefaultParagraphFont" style:family="text">
      <style:text-properties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P320" style:parent-style-name="Normal" style:family="paragraph">
      <style:text-properties fo:hyphenate="false"/>
    </style:style>
    <style:style style:name="P321" style:parent-style-name="Normal" style:family="paragraph">
      <style:paragraph-properties fo:keep-with-next="always" fo:text-align="center"/>
      <style:text-properties fo:hyphenate="false"/>
    </style:style>
    <style:style style:name="T322" style:parent-style-name="DefaultParagraphFont" style:family="text">
      <style:text-properties fo:font-weight="bold" style:font-weight-asian="bold" style:font-weight-complex="bold" fo:text-transform="uppercase" style:language-asian="ar" style:country-asian="SA"/>
    </style:style>
    <style:style style:name="T323" style:parent-style-name="DefaultParagraphFont" style:family="text">
      <style:text-properties fo:font-weight="bold" style:font-weight-asian="bold" style:font-weight-complex="bold" fo:text-transform="uppercase" style:language-asian="ar" style:country-asian="SA"/>
    </style:style>
    <style:style style:name="P324" style:parent-style-name="Normal" style:family="paragraph">
      <style:paragraph-properties fo:keep-with-next="always" fo:text-align="center"/>
      <style:text-properties fo:hyphenate="false"/>
    </style:style>
    <style:style style:name="T325" style:parent-style-name="DefaultParagraphFont" style:family="text">
      <style:text-properties fo:font-weight="bold" style:font-weight-asian="bold" style:font-weight-complex="bold" fo:text-transform="uppercase" style:language-asian="ar" style:country-asian="SA"/>
    </style:style>
    <style:style style:name="P326" style:parent-style-name="Normal" style:family="paragraph">
      <style:paragraph-properties fo:text-align="justify"/>
      <style:text-properties style:language-asian="ar" style:country-asian="SA" fo:hyphenate="false"/>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language-asian="ar" style:country-asian="SA"/>
    </style:style>
    <style:style style:name="T329" style:parent-style-name="DefaultParagraphFont" style:family="text">
      <style:text-properties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language-asian="ar" style:country-asian="SA"/>
    </style:style>
    <style:style style:name="T332" style:parent-style-name="DefaultParagraphFont" style:family="text">
      <style:text-properties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9pt" style:language-asian="ar" style:country-asian="SA"/>
    </style:style>
    <style:style style:name="T341" style:parent-style-name="DefaultParagraphFont" style:family="text">
      <style:text-properties style:font-size-complex="9pt"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9pt" style:language-asian="ar" style:country-asian="SA"/>
    </style:style>
    <style:style style:name="T344" style:parent-style-name="DefaultParagraphFont" style:family="text">
      <style:text-properties style:font-size-complex="9pt" style:language-asian="ar" style:country-asian="SA"/>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9pt" style:language-asian="ar" style:country-asian="SA"/>
    </style:style>
    <style:style style:name="T347" style:parent-style-name="DefaultParagraphFont" style:family="text">
      <style:text-properties style:font-size-complex="9pt" style:language-asian="ar" style:country-asian="SA"/>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9pt" style:language-asian="ar" style:country-asian="SA"/>
    </style:style>
    <style:style style:name="T350" style:parent-style-name="DefaultParagraphFont" style:family="text">
      <style:text-properties style:font-size-complex="9pt" style:language-asian="ar" style:country-asian="SA"/>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ar" style:country-asian="SA"/>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language-asian="ar" style:country-asian="SA"/>
    </style:style>
    <style:style style:name="T368" style:parent-style-name="DefaultParagraphFont" style:family="text">
      <style:text-properties style:language-asian="ar" style:country-asian="SA"/>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font-size-complex="9pt" style:language-asian="ar" style:country-asian="SA"/>
    </style:style>
    <style:style style:name="P400" style:parent-style-name="Normal" style:family="paragraph">
      <style:paragraph-properties fo:text-align="justify" fo:text-indent="0.5in"/>
    </style:style>
    <style:style style:name="T401" style:parent-style-name="DefaultParagraphFont" style:family="text">
      <style:text-properties style:font-name="TimesLT" style:font-name-asian="Arial" style:font-size-complex="12pt" style:language-asian="ar" style:country-asian="SA"/>
    </style:style>
    <style:style style:name="T402" style:parent-style-name="DefaultParagraphFont" style:family="text">
      <style:text-properties style:font-name="TimesLT" style:font-name-asian="Arial" style:font-size-complex="12pt" style:language-asian="ar" style:country-asian="SA"/>
    </style:style>
    <style:style style:name="T403" style:parent-style-name="DefaultParagraphFont" style:family="text">
      <style:text-properties style:font-name="TimesLT" style:font-name-asian="Arial" style:font-size-complex="12pt" style:language-asian="ar" style:country-asian="SA"/>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text-properties fo:hyphenate="false"/>
    </style:style>
    <style:style style:name="P408" style:parent-style-name="Normal" style:family="paragraph">
      <style:paragraph-properties fo:keep-with-next="always" fo:text-align="center"/>
      <style:text-properties fo:hyphenate="false"/>
    </style:style>
    <style:style style:name="T409" style:parent-style-name="DefaultParagraphFont" style:family="text">
      <style:text-properties fo:font-weight="bold" style:font-weight-asian="bold" style:font-weight-complex="bold" fo:text-transform="uppercase" style:language-asian="ar" style:country-asian="SA"/>
    </style:style>
    <style:style style:name="P410" style:parent-style-name="Normal" style:family="paragraph">
      <style:paragraph-properties fo:keep-with-next="always" fo:text-align="center"/>
      <style:text-properties fo:hyphenate="false"/>
    </style:style>
    <style:style style:name="T411" style:parent-style-name="DefaultParagraphFont" style:family="text">
      <style:text-properties fo:font-weight="bold" style:font-weight-asian="bold" style:font-weight-complex="bold" fo:text-transform="uppercase" style:language-asian="ar" style:country-asian="SA"/>
    </style:style>
    <style:style style:name="P412" style:parent-style-name="Normal" style:family="paragraph">
      <style:paragraph-properties fo:text-align="justify"/>
      <style:text-properties style:language-asian="ar" style:country-asian="SA" fo:hyphenate="false"/>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language-asian="ar" style:country-asian="SA"/>
    </style:style>
    <style:style style:name="T436" style:parent-style-name="DefaultParagraphFont" style:family="text">
      <style:text-properties style:language-asian="ar" style:country-asian="SA"/>
    </style:style>
    <style:style style:name="P437" style:parent-style-name="Normal" style:family="paragraph">
      <style:paragraph-properties fo:text-align="justify" fo:text-indent="0.5in"/>
    </style:style>
    <style:style style:name="T438" style:parent-style-name="DefaultParagraphFont" style:family="text">
      <style:text-properties style:font-name-asian="Arial" style:font-size-complex="12pt" style:language-asian="ar" style:country-asian="SA"/>
    </style:style>
    <style:style style:name="T439" style:parent-style-name="DefaultParagraphFont" style:family="text">
      <style:text-properties style:font-name-asian="Arial" style:font-size-complex="12pt" style:language-asian="ar" style:country-asian="SA"/>
    </style:style>
    <style:style style:name="P440" style:parent-style-name="Normal" style:family="paragraph">
      <style:paragraph-properties fo:text-align="justify" fo:text-indent="0.5in"/>
    </style:style>
    <style:style style:name="T441" style:parent-style-name="DefaultParagraphFont" style:family="text">
      <style:text-properties style:font-name-asian="Arial" style:font-size-complex="12pt" style:language-asian="ar" style:country-asian="SA"/>
    </style:style>
    <style:style style:name="T442" style:parent-style-name="DefaultParagraphFont" style:family="text">
      <style:text-properties style:font-name-asian="Arial" style:font-size-complex="12pt"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9pt" style:language-asian="ar" style:country-asian="SA"/>
    </style:style>
    <style:style style:name="T445" style:parent-style-name="DefaultParagraphFont" style:family="text">
      <style:text-properties style:font-size-complex="9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9pt" style:language-asian="ar" style:country-asian="SA"/>
    </style:style>
    <style:style style:name="T454" style:parent-style-name="DefaultParagraphFont" style:family="text">
      <style:text-properties style:font-size-complex="9pt"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9pt" style:language-asian="ar" style:country-asian="SA"/>
    </style:style>
    <style:style style:name="T457" style:parent-style-name="DefaultParagraphFont" style:family="text">
      <style:text-properties style:font-size-complex="9pt" style:language-asian="ar" style:country-asian="SA"/>
    </style:style>
    <style:style style:name="T458" style:parent-style-name="DefaultParagraphFont" style:family="text">
      <style:text-properties style:language-asian="ar" style:country-asian="SA"/>
    </style:style>
    <style:style style:name="T459" style:parent-style-name="DefaultParagraphFont" style:family="text">
      <style:text-properties style:font-size-complex="9pt"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9pt" style:language-asian="ar" style:country-asian="SA"/>
    </style:style>
    <style:style style:name="T462" style:parent-style-name="DefaultParagraphFont" style:family="text">
      <style:text-properties style:font-size-complex="9pt" style:language-asian="ar" style:country-asian="SA"/>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9pt" style:language-asian="ar" style:country-asian="SA"/>
    </style:style>
    <style:style style:name="T465" style:parent-style-name="DefaultParagraphFont" style:family="text">
      <style:text-properties style:font-size-complex="9pt"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9pt" style:language-asian="ar" style:country-asian="SA"/>
    </style:style>
    <style:style style:name="T468" style:parent-style-name="DefaultParagraphFont" style:family="text">
      <style:text-properties style:font-size-complex="9pt"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size-complex="9pt" style:language-asian="ar" style:country-asian="SA"/>
    </style:style>
    <style:style style:name="T471" style:parent-style-name="DefaultParagraphFont" style:family="text">
      <style:text-properties style:font-size-complex="9pt" style:language-asian="ar" style:country-asian="SA"/>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9pt" style:language-asian="ar" style:country-asian="SA"/>
    </style:style>
    <style:style style:name="T474" style:parent-style-name="DefaultParagraphFont" style:family="text">
      <style:text-properties style:font-size-complex="9pt" style:language-asian="ar" style:country-asian="SA"/>
    </style:style>
    <style:style style:name="T475" style:parent-style-name="DefaultParagraphFont" style:family="text">
      <style:text-properties fo:font-style="italic" style:font-style-asian="italic" style:font-size-complex="12pt" style:language-asian="ar" style:country-asian="SA"/>
    </style:style>
    <style:style style:name="T476" style:parent-style-name="DefaultParagraphFont" style:family="text">
      <style:text-properties style:font-size-complex="9pt" style:language-asian="ar" style:country-asian="SA"/>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size-complex="9pt" style:language-asian="ar" style:country-asian="SA"/>
    </style:style>
    <style:style style:name="T479" style:parent-style-name="DefaultParagraphFont" style:family="text">
      <style:text-properties style:font-size-complex="9pt" style:language-asian="ar" style:country-asian="SA"/>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9pt" style:language-asian="ar" style:country-asian="SA"/>
    </style:style>
    <style:style style:name="T482" style:parent-style-name="DefaultParagraphFont" style:family="text">
      <style:text-properties style:font-size-complex="9pt" style:language-asian="ar" style:country-asian="SA"/>
    </style:style>
    <style:style style:name="T483" style:parent-style-name="DefaultParagraphFont" style:family="text">
      <style:text-properties fo:font-style="italic" style:font-style-asian="italic" style:font-size-complex="12pt" style:language-asian="ar" style:country-asian="SA"/>
    </style:style>
    <style:style style:name="T484" style:parent-style-name="DefaultParagraphFont" style:family="text">
      <style:text-properties style:font-size-complex="9pt" style:language-asian="ar" style:country-asian="SA"/>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9pt" style:language-asian="ar" style:country-asian="SA"/>
    </style:style>
    <style:style style:name="T487" style:parent-style-name="DefaultParagraphFont" style:family="text">
      <style:text-properties style:font-size-complex="9pt" style:language-asian="ar" style:country-asian="SA"/>
    </style:style>
    <style:style style:name="T488" style:parent-style-name="DefaultParagraphFont" style:family="text">
      <style:text-properties fo:font-style="italic" style:font-style-asian="italic" style:font-size-complex="12pt" style:language-asian="ar" style:country-asian="SA"/>
    </style:style>
    <style:style style:name="T489" style:parent-style-name="DefaultParagraphFont" style:family="text">
      <style:text-properties style:font-size-complex="9pt" style:language-asian="ar" style:country-asian="SA"/>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9pt" style:language-asian="ar" style:country-asian="SA"/>
    </style:style>
    <style:style style:name="T492" style:parent-style-name="DefaultParagraphFont" style:family="text">
      <style:text-properties style:font-size-complex="9pt" style:language-asian="ar" style:country-asian="SA"/>
    </style:style>
    <style:style style:name="T493" style:parent-style-name="DefaultParagraphFont" style:family="text">
      <style:text-properties fo:font-style="italic" style:font-style-asian="italic" style:font-size-complex="12pt" style:language-asian="ar" style:country-asian="SA"/>
    </style:style>
    <style:style style:name="T494" style:parent-style-name="DefaultParagraphFont" style:family="text">
      <style:text-properties fo:font-style="italic" style:font-style-asian="italic" style:font-size-complex="9pt" style:language-asian="ar" style:country-asian="SA"/>
    </style:style>
    <style:style style:name="T495" style:parent-style-name="DefaultParagraphFont" style:family="text">
      <style:text-properties style:font-size-complex="9pt" style:language-asian="ar" style:country-asian="SA"/>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size-complex="9pt" style:language-asian="ar" style:country-asian="SA"/>
    </style:style>
    <style:style style:name="T498" style:parent-style-name="DefaultParagraphFont" style:family="text">
      <style:text-properties style:font-size-complex="9pt" style:language-asian="ar" style:country-asian="SA"/>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size-complex="9pt" style:language-asian="ar" style:country-asian="SA"/>
    </style:style>
    <style:style style:name="T501" style:parent-style-name="DefaultParagraphFont" style:family="text">
      <style:text-properties style:font-size-complex="9pt" style:language-asian="ar" style:country-asian="SA"/>
    </style:style>
    <style:style style:name="T502" style:parent-style-name="DefaultParagraphFont" style:family="text">
      <style:text-properties fo:font-style="italic" style:font-style-asian="italic" style:font-size-complex="12pt" style:language-asian="ar" style:country-asian="SA"/>
    </style:style>
    <style:style style:name="T503" style:parent-style-name="DefaultParagraphFont" style:family="text">
      <style:text-properties style:font-size-complex="9pt" style:language-asian="ar" style:country-asian="SA"/>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size-complex="9pt" style:language-asian="ar" style:country-asian="SA"/>
    </style:style>
    <style:style style:name="T506" style:parent-style-name="DefaultParagraphFont" style:family="text">
      <style:text-properties style:font-size-complex="9pt" style:language-asian="ar" style:country-asian="SA"/>
    </style:style>
    <style:style style:name="T507" style:parent-style-name="DefaultParagraphFont" style:family="text">
      <style:text-properties fo:font-style="italic" style:font-style-asian="italic" style:font-size-complex="12pt" style:language-asian="ar" style:country-asian="SA"/>
    </style:style>
    <style:style style:name="T508" style:parent-style-name="DefaultParagraphFont" style:family="text">
      <style:text-properties style:font-size-complex="9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9pt" style:language-asian="ar" style:country-asian="SA"/>
    </style:style>
    <style:style style:name="T511" style:parent-style-name="DefaultParagraphFont" style:family="text">
      <style:text-properties style:font-size-complex="9pt" style:language-asian="ar" style:country-asian="SA"/>
    </style:style>
    <style:style style:name="T512" style:parent-style-name="DefaultParagraphFont" style:family="text">
      <style:text-properties fo:font-style="italic" style:font-style-asian="italic" style:font-size-complex="9pt" style:language-asian="ar" style:country-asian="SA"/>
    </style:style>
    <style:style style:name="T513" style:parent-style-name="DefaultParagraphFont" style:family="text">
      <style:text-properties style:font-size-complex="9pt" style:language-asian="ar" style:country-asian="SA"/>
    </style:style>
    <style:style style:name="T514" style:parent-style-name="DefaultParagraphFont" style:family="text">
      <style:text-properties fo:font-style="italic" style:font-style-asian="italic" style:font-size-complex="9pt" style:language-asian="ar" style:country-asian="SA"/>
    </style:style>
    <style:style style:name="T515" style:parent-style-name="DefaultParagraphFont" style:family="text">
      <style:text-properties style:font-size-complex="9pt" style:language-asian="ar" style:country-asian="SA"/>
    </style:style>
    <style:style style:name="T516" style:parent-style-name="DefaultParagraphFont" style:family="text">
      <style:text-properties fo:font-style="italic" style:font-style-asian="italic" style:font-size-complex="9pt" style:language-asian="ar" style:country-asian="SA"/>
    </style:style>
    <style:style style:name="T517" style:parent-style-name="DefaultParagraphFont" style:family="text">
      <style:text-properties style:font-size-complex="9pt"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9pt" style:language-asian="ar" style:country-asian="SA"/>
    </style:style>
    <style:style style:name="T520" style:parent-style-name="DefaultParagraphFont" style:family="text">
      <style:text-properties style:font-size-complex="9pt" style:language-asian="ar" style:country-asian="SA"/>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9pt" style:language-asian="ar" style:country-asian="SA"/>
    </style:style>
    <style:style style:name="T523" style:parent-style-name="DefaultParagraphFont" style:family="text">
      <style:text-properties style:font-size-complex="9pt" style:language-asian="ar" style:country-asian="SA"/>
    </style:style>
    <style:style style:name="P524" style:parent-style-name="Normal" style:family="paragraph">
      <style:paragraph-properties fo:text-align="justify" fo:text-indent="0.5in"/>
      <style:text-properties style:font-size-complex="9pt" style:language-asian="ar" style:country-asian="SA" fo:hyphenate="false"/>
    </style:style>
    <style:style style:name="P525" style:parent-style-name="Normal" style:family="paragraph">
      <style:paragraph-properties fo:text-align="justify" fo:text-indent="0.5in"/>
      <style:text-properties fo:hyphenate="false"/>
    </style:style>
    <style:style style:name="P526" style:parent-style-name="Normal" style:family="paragraph">
      <style:paragraph-properties fo:text-align="center" fo:text-indent="0.5in"/>
      <style:text-properties fo:hyphenate="false"/>
    </style:style>
    <style:style style:name="T527" style:parent-style-name="DefaultParagraphFont" style:family="text">
      <style:text-properties fo:font-weight="bold" style:font-weight-asian="bold" style:font-weight-complex="bold" fo:text-transform="uppercase" style:language-asian="ar" style:country-asian="SA"/>
    </style:style>
    <style:style style:name="T528" style:parent-style-name="DefaultParagraphFont" style:family="text">
      <style:text-properties fo:font-weight="bold" style:font-weight-asian="bold" style:font-weight-complex="bold" fo:text-transform="uppercase" style:language-asian="ar" style:country-asian="SA"/>
    </style:style>
    <style:style style:name="P529" style:parent-style-name="Normal" style:family="paragraph">
      <style:paragraph-properties fo:text-align="center" fo:text-indent="0.5in"/>
      <style:text-properties fo:hyphenate="false"/>
    </style:style>
    <style:style style:name="T530" style:parent-style-name="DefaultParagraphFont" style:family="text">
      <style:text-properties fo:font-weight="bold" style:font-weight-asian="bold" style:font-weight-complex="bold" fo:text-transform="uppercase" style:language-asian="ar" style:country-asian="SA"/>
    </style:style>
    <style:style style:name="P531" style:parent-style-name="Normal" style:family="paragraph">
      <style:paragraph-properties fo:text-align="justify"/>
      <style:text-properties style:language-asian="ar" style:country-asian="SA" fo:hyphenate="false"/>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9pt" style:language-asian="ar" style:country-asian="SA"/>
    </style:style>
    <style:style style:name="T534" style:parent-style-name="DefaultParagraphFont" style:family="text">
      <style:text-properties style:font-size-complex="9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T538" style:parent-style-name="DefaultParagraphFont" style:family="text">
      <style:text-properties style:font-size-complex="9pt" style:language-asian="ar" style:country-asian="SA"/>
    </style:style>
    <style:style style:name="T539" style:parent-style-name="DefaultParagraphFont" style:family="text">
      <style:text-properties style:language-asian="ar" style:country-asian="SA"/>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9pt" style:language-asian="ar" style:country-asian="SA"/>
    </style:style>
    <style:style style:name="T542" style:parent-style-name="DefaultParagraphFont" style:family="text">
      <style:text-properties style:font-size-complex="9pt" style:language-asian="ar" style:country-asian="SA"/>
    </style:style>
    <style:style style:name="T543" style:parent-style-name="DefaultParagraphFont" style:family="text">
      <style:text-properties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9pt" style:language-asian="ar" style:country-asian="SA"/>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9pt" style:language-asian="ar" style:country-asian="SA"/>
    </style:style>
    <style:style style:name="T554" style:parent-style-name="DefaultParagraphFont" style:family="text">
      <style:text-properties style:font-size-complex="9pt" style:language-asian="ar" style:country-asian="SA"/>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size-complex="9pt" style:language-asian="ar" style:country-asian="SA"/>
    </style:style>
    <style:style style:name="T557" style:parent-style-name="DefaultParagraphFont" style:family="text">
      <style:text-properties style:font-size-complex="9pt" style:language-asian="ar" style:country-asian="SA"/>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9pt" style:language-asian="ar" style:country-asian="SA"/>
    </style:style>
    <style:style style:name="T560" style:parent-style-name="DefaultParagraphFont" style:family="text">
      <style:text-properties style:font-size-complex="9pt" style:language-asian="ar" style:country-asian="SA"/>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size-complex="9pt" style:language-asian="ar" style:country-asian="SA"/>
    </style:style>
    <style:style style:name="T563" style:parent-style-name="DefaultParagraphFont" style:family="text">
      <style:text-properties style:font-size-complex="9pt" style:language-asian="ar" style:country-asian="SA"/>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size-complex="9pt" style:language-asian="ar" style:country-asian="SA"/>
    </style:style>
    <style:style style:name="T566" style:parent-style-name="DefaultParagraphFont" style:family="text">
      <style:text-properties style:font-size-complex="9pt" style:language-asian="ar" style:country-asian="SA"/>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size-complex="9pt" style:language-asian="ar" style:country-asian="SA"/>
    </style:style>
    <style:style style:name="T569" style:parent-style-name="DefaultParagraphFont" style:family="text">
      <style:text-properties style:font-size-complex="9pt"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9pt" style:language-asian="ar" style:country-asian="SA"/>
    </style:style>
    <style:style style:name="T572" style:parent-style-name="DefaultParagraphFont" style:family="text">
      <style:text-properties style:font-size-complex="9pt" style:language-asian="ar" style:country-asian="SA"/>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size-complex="9pt" style:language-asian="ar" style:country-asian="SA"/>
    </style:style>
    <style:style style:name="T575" style:parent-style-name="DefaultParagraphFont" style:family="text">
      <style:text-properties style:font-size-complex="9pt" style:language-asian="ar" style:country-asian="SA"/>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size-complex="9pt" style:language-asian="ar" style:country-asian="SA"/>
    </style:style>
    <style:style style:name="T578" style:parent-style-name="DefaultParagraphFont" style:family="text">
      <style:text-properties style:font-size-complex="9pt" style:language-asian="ar" style:country-asian="SA"/>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9pt" style:language-asian="ar" style:country-asian="SA"/>
    </style:style>
    <style:style style:name="T581" style:parent-style-name="DefaultParagraphFont" style:family="text">
      <style:text-properties style:font-size-complex="9pt" style:language-asian="ar" style:country-asian="SA"/>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9pt" style:language-asian="ar" style:country-asian="SA"/>
    </style:style>
    <style:style style:name="T584" style:parent-style-name="DefaultParagraphFont" style:family="text">
      <style:text-properties style:font-size-complex="9pt"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9pt" style:language-asian="ar" style:country-asian="SA"/>
    </style:style>
    <style:style style:name="T587" style:parent-style-name="DefaultParagraphFont" style:family="text">
      <style:text-properties style:font-size-complex="9pt" style:language-asian="ar" style:country-asian="SA"/>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9pt" style:language-asian="ar" style:country-asian="SA"/>
    </style:style>
    <style:style style:name="T590" style:parent-style-name="DefaultParagraphFont" style:family="text">
      <style:text-properties style:font-size-complex="9pt" style:language-asian="ar" style:country-asian="SA"/>
    </style:style>
    <style:style style:name="P591" style:parent-style-name="Normal" style:family="paragraph">
      <style:paragraph-properties fo:text-align="justify" fo:text-indent="0.3743in"/>
    </style:style>
    <style:style style:name="P592" style:parent-style-name="Normal" style:family="paragraph">
      <style:paragraph-properties fo:text-align="center"/>
      <style:text-properties fo:hyphenate="false"/>
    </style:style>
    <style:style style:name="T593" style:parent-style-name="DefaultParagraphFont" style:family="text">
      <style:text-properties style:language-asian="ar" style:country-asian="SA"/>
    </style:style>
    <style:style style:name="P594" style:parent-style-name="Normal" style:family="paragraph">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
      <text:p text:style-name="P3"><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APLINKOS MINISTRAS</text:p>
      <text:p text:style-name="P7"/>
      <text:p text:style-name="P8"><text:span text:style-name="T9">ĮSAKYMAS</text:span></text:p>
      <text:p text:style-name="P10"><text:span text:style-name="T11">DĖL DIEVENIŠKIŲ ISTORINIO REGIONINIO PARKO TVARKYMO PLANO PATVIRTINIMO</text:span></text:p>
      <text:p text:style-name="P12"/>
      <text:p text:style-name="P13"/>
      <text:p text:style-name="P14">2014 m. liepos 11 d. Nr. <text:s/>D1-601</text:p>
      <text:p text:style-name="P15">Vilnius</text:p>
      <text:p text:style-name="P16"/>
      <text:p text:style-name="P17"/>
      <text:p text:style-name="P18"><text:span text:style-name="T19">Vadovaudamasis Lietuvos Respublikos teritorijų planavimo įstatymo pakeitimo įstatymo 3 straipsnio 1 dalimi ir Lietuvos Respublikos Vyriausybės 2002 m. balandžio 10 d. nutarimo Nr. 503 „Dėl įgaliojimų suteikimo įgyvendinant Lietuvos Respublikos saugomų teritorijų įstatymą“ 1.31 punktu:</text:span></text:p>
      <text:p text:style-name="P20"><text:span text:style-name="T21">1</text:span><text:span text:style-name="T22">. T v i r t i n u Dieveniškių istorinio regioninio parko tvarkymo planą (pridedama).</text:span></text:p>
      <text:p text:style-name="P23"><text:span text:style-name="T24">2</text:span><text:span text:style-name="T25">. P a v e d u:</text:span></text:p>
      <text:p text:style-name="P26"><text:span text:style-name="T27">2.1</text:span><text:span text:style-name="T28">. Valstybinei saugomų teritorijų tarnybai prie Aplinkos ministerijos per 5 darbo dienų nuo šio įsakymo įsigaliojimo pateikti įregistruoti Dieveniškių istorinio regioninio parko tvarkymo planą Lietuvos Respublikos teritorijų planavimo dokumentų registre, per mėnesį nuo šio įsakymo įsigaliojimo pateikti Dieveniškių istorinio regioninio parko tvarkymo planą suinteresuotoms ministerijoms, kitoms valstybės institucijoms, taip pat Šalčininkų rajono savivaldybei;</text:span></text:p>
      <text:p text:style-name="P29"><text:span text:style-name="T30">2.2</text:span><text:span text:style-name="T31">. Dieveniškių istorinio regioninio parko direkcijai pagal kompetenciją organizuoti Dieveniškių istorinio regioninio parko tvarkymo plano įgyvendinimą.<text:s/></text:span></text:p>
      <text:p text:style-name="P32"><text:span text:style-name="T33">3</text:span><text:span text:style-name="T34">. P r i p a ž į s t u netekusiu galios Lietuvos Respublikos aplinkos ministro 2007 m. vasario 21 d. įsakymą Nr. D1-114 „Dėl Dieveniškių istorinio regioninio parko tvarkymo plano patvirtinimo“.<text:s/></text:span></text:p>
      <text:p text:style-name="P35"><text:span text:style-name="T36">4</text:span><text:span text:style-name="T37">. N u s t a t a u, kad Dieveniškių istorinio regioninio parko tvarkymo plano originalas su visais procedūriniais dokumentais saugomas Valstybinės saugomų teritorijų tarnybos prie Aplinkos ministerijos Planavimo ir kadastro skyriuje.<text:s/></text:span></text:p>
      <text:p text:style-name="P38"/>
      <text:p text:style-name="P39"/>
      <text:p text:style-name="P40"/>
      <text:p text:style-name="P41"><text:span text:style-name="T42">Susisiekimo ministras, laikinai einantis aplinkos<text:s/></text:span></text:p>
      <text:p text:style-name="P43"><text:span text:style-name="T44">ministro pareigas</text:span><text:s/><text:tab/><text:tab/><text:tab/><text:tab/><text:tab/><text:tab/><text:tab/><text:tab/><text:span text:style-name="T45">Rimantas Sinkevičius</text:span></text:p>
      <text:p text:style-name="P46"/>
      <text:p text:style-name="P47"/>
      <text:p text:style-name="P48"/>
      <text:p text:style-name="P49"><text:span text:style-name="T50">PATVIRTINTA</text:span></text:p>
      <text:p text:style-name="P51">Lietuvos Respublikos aplinkos ministro</text:p>
      <text:p text:style-name="P52">2014 m. liepos 11d. įsakymu Nr. D1-601<text:s/></text:p>
      <text:p text:style-name="P53"/>
      <text:p text:style-name="P54"/>
      <text:p text:style-name="P55"><text:span text:style-name="T56">DIEVENIŠKIŲ ISTORINIO REGIONINIO PARKO TVARKYMO PLANO AIŠKINAMOJO RAŠTO PAGRINDINIAI TEIGINIAI</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ieveniškių istorinio regioninio parko (toliau – Regioninio parko) tvarkymo plano (toliau – Tvarkymo planas) sprendinius sudaro tekstinė dalis (aiškinamojo rašto pagrindiniai teiginiai) bei grafinė dalis (Tvarkymo plano brėžinys).</text:span></text:p>
      <text:p text:style-name="P68"><text:span text:style-name="T69">2</text:span><text:span text:style-name="T70">. Tvarkymo plano tikslai yra šie:</text:span></text:p>
      <text:p text:style-name="P71"><text:span text:style-name="T72">2.1</text:span><text:span text:style-name="T73">.<text:s/></text:span><text:span text:style-name="T74">nustatyti kraštovaizdžio tvarkymo zonas bei jų reglamentus;</text:span></text:p>
      <text:p text:style-name="P75"><text:span text:style-name="T76">2.2</text:span><text:span text:style-name="T77">. nustatyti gamtos apsaugos kryptis ir priemones;</text:span></text:p>
      <text:p text:style-name="P78"><text:span text:style-name="T79">2.3</text:span><text:span text:style-name="T80">. nustatyti kultūros paveldo apsaugos kryptis ir priemones;</text:span></text:p>
      <text:p text:style-name="P81"><text:span text:style-name="T82">2.4</text:span><text:span text:style-name="T83">. nustatyti rekreacinio naudojimo plėtros kryptis ir priemones;</text:span></text:p>
      <text:p text:style-name="P84"><text:span text:style-name="T85">2.5</text:span><text:span text:style-name="T86">. nustatyti gyvenviečių ir infrastruktūros plėtros kryptis.</text:span></text:p>
      <text:p text:style-name="P87"><text:span text:style-name="T88">3</text:span><text:span text:style-name="T89">. Vietovėms, atitinkančioms gamtinių buveinių apsaugai svarbių teritorijų atrankos kriterijus, taikomas Bendrųjų buveinių ar paukščių apsaugai svarbių teritorijų nuostatais, patvirtintais Lietuvos Respublikos Vyriausybės 2004 m. kovo 15 d. nutarimu Nr. 276 „Dėl bendrųjų buveinių ar paukščių apsaugai svarbių teritorijų nuostatų patvirtinimo“, nustatytas veiklos reglamentavimas.</text:span></text:p>
      <text:p text:style-name="P90"><text:span text:style-name="T91">4</text:span><text:span text:style-name="T92">. Valstybės sienos apsaugos zonoje ir pasienio juostoje taikomas pasienio teisinis režimas, nustatytas Pasienio teisinio režimo taisyklėse, patvirtintose Lietuvos Respublikos Vyriausybės 2002 m. balandžio 30 d. nutarimu Nr. 598 „Dėl pasienio teisinio režimo taisyklių patvirtinimo“.</text:span></text:p>
      <text:p text:style-name="P93"/>
      <text:p text:style-name="P94"><text:span text:style-name="T95">II</text:span><text:span text:style-name="T96"><text:s/>SKYRIUS</text:span></text:p>
      <text:p text:style-name="P97"><text:span text:style-name="T98">kraštovaizdžio tvarkymo zonos</text:span></text:p>
      <text:p text:style-name="P99"/>
      <text:p text:style-name="P100"><text:span text:style-name="T101">5</text:span><text:span text:style-name="T102">. Tvarkymo plane pagal Saugomų teritorijų tipinius apsaugos reglamentus, patvirtintus Lietuvos Respublikos Vyriausybės 2004 m. rugpjūčio 19 d. nutarimu Nr. 996 „Dėl saugomų teritorijų tipinių apsaugos reglamentų patvirtinimo“ (toliau – Saugomų teritorijų tipiniai apsaugos reglamentai), nustatomos šios kraštovaizdžio tvarkymo zonos:</text:span></text:p>
      <text:p text:style-name="P103"><text:span text:style-name="T104">5.1</text:span><text:span text:style-name="T105">. konservacinės paskirties žemės kraštovaizdžio tvarkymo zonos: gamtos ir kultūros paveldo objektų teritorijų kraštovaizdžio tvarkymo zonų grupėje – reguliuojamos apsaugos (KOr) kraštovaizdžio tvarkymo zona;</text:span></text:p>
      <text:p text:style-name="P106"><text:span text:style-name="T107">5.2</text:span><text:span text:style-name="T108">. miškų ūkio paskirties žemės kraštovaizdžio tvarkymo zonos:<text:s/></text:span></text:p>
      <text:p text:style-name="P109"><text:span text:style-name="T110">5.2.1</text:span><text:span text:style-name="T111">. ekosistemų apsaugos miškų kraštovaizdžio tvarkymo zonų grupėje – išsaugančio (konservacinio) ūkininkavimo (MEk) kraštovaizdžio tvarkymo zona;</text:span></text:p>
      <text:p text:style-name="P112"><text:span text:style-name="T113">5.2.2</text:span><text:span text:style-name="T114">. rekreacinių miškų kraštovaizdžio tvarkymo zonų grupėje – ekstensyvaus pritaikymo (miško parkų) (MRe) ir intensyvaus pritaikymo (poilsio parkų) (MRi) kraštovaizdžio tvarkymo zonos;</text:span></text:p>
      <text:p text:style-name="P115"><text:span text:style-name="T116">5.2.3</text:span><text:span text:style-name="T117">. apsauginių miškų kraštovaizdžio tvarkymo zonų grupėje – specializuoto apsauginio ūkininkavimo (MAs) ir bendrojo apsauginio ūkininkavimo (MAb) kraštovaizdžio tvarkymo zonos;</text:span></text:p>
      <text:p text:style-name="P118"><text:span text:style-name="T119">5.2.4</text:span><text:span text:style-name="T120">. ūkinių miškų kraštovaizdžio tvarkymo zonų grupėje – ūkinių miškų (MŪ) kraštovaizdžio tvarkymo zona;</text:span></text:p>
      <text:p text:style-name="P121"><text:span text:style-name="T122">5.3</text:span><text:span text:style-name="T123">. žemės ūkio paskirties žemės kraštovaizdžio tvarkymo zonos:<text:s/></text:span></text:p>
      <text:p text:style-name="P124"><text:span text:style-name="T125">5.3.1</text:span><text:span text:style-name="T126">. ekosistemas saugančių agrarinių teritorijų kraštovaizdžio tvarkymo zonų grupėje – ekosistemas išsaugančio (konservacinio) ūkininkavimo (ŽEk) kraštovaizdžio tvarkymo zona, kurioje pagal saugomų ekosistemų pobūdį išskiriamos dvi pozonės:</text:span></text:p>
      <text:p text:style-name="P127"><text:span text:style-name="T128">5.3.1.1</text:span><text:span text:style-name="T129">. pievų ir pelkių buveinių kompleksus išsaugančio ūkininkavimo (ŽEk1) pozonė, išskiriama Gaujos kraštovaizdžio draustinio dalyse. Joje saugomos ir palaikomos Europos Bendrijos svarbos pievų ir pelkių buveinės;<text:s/></text:span></text:p>
      <text:p text:style-name="P130"><text:span text:style-name="T131">5.3.1.2</text:span><text:span text:style-name="T132">. tradicinį rėžinį kraštovaizdį išsaugančio ūkininkavimo (ŽEk2) pozonė išskiriama gatvinius rėžinius kaimus supančiose žemės ūkio naudmenose. Joje išlaikoma tradicinė rėžinė kaimo žemėnauda ir žemėvalda;</text:span></text:p>
      <text:p text:style-name="P133"><text:span text:style-name="T134">5.3.2</text:span><text:span text:style-name="T135">. rekreacinių agrarinių teritorijų kraštovaizdžio tvarkymo zonų grupėje – ekstensyvaus pritaikymo (ŽRe) kraštovaizdžio tvarkymo zona;</text:span></text:p>
      <text:p text:style-name="P136"><text:span text:style-name="T137">5.3.3</text:span><text:span text:style-name="T138">. apsauginių agrarinių teritorijų kraštovaizdžio tvarkymo zonų grupėje – specializuoto apsauginio ūkininkavimo (ŽAs) ir bendrojo apsauginio ūkininkavimo (ŽAb) kraštovaizdžio tvarkymo zonos;</text:span></text:p>
      <text:p text:style-name="P139"><text:span text:style-name="T140">5.3.4</text:span><text:span text:style-name="T141">. ūkinių agrarinių teritorijų kraštovaizdžio tvarkymo zonų grupėje – tradicinio gamybinio ūkininkavimo (ŽŪn) kraštovaizdžio tvarkymo zona;</text:span></text:p>
      <text:p text:style-name="P142"><text:span text:style-name="T143">5.4</text:span><text:span text:style-name="T144">. vandens ūkio tikslinės paskirties žemės kraštovaizdžio tvarkymo zonos:</text:span></text:p>
      <text:p text:style-name="P145"><text:span text:style-name="T146">5.4.1</text:span><text:span text:style-name="T147">. ekosistemas saugančių vandenų kraštovaizdžio tvarkymo zonų grupėje – išsaugančio ūkininkavimo (VEk) kraštovaizdžio tvarkymo zona. Šios kraštovaizdžio tvarkymo zonos apsaugos reglamentas taikomas Gaujos kraštovaizdžio draustinyje esantiems natūraliems vandens telkiniams (Gaujos upės atkarpai ir senvagėms);</text:span></text:p>
      <text:p text:style-name="P148"><text:span text:style-name="T149">5.4.2</text:span><text:span text:style-name="T150">. rekreacinių vandenų kraštovaizdžio tvarkymo zonų grupėje – ekstensyvaus rekreacinio pritaikymo (V</text:span><text:span text:style-name="T151">r</text:span><text:span text:style-name="T152">e) kraštovaizdžio tvarkymo zona;</text:span></text:p>
      <text:p text:style-name="P153"><text:span text:style-name="T154">5.4.3</text:span><text:span text:style-name="T155">. bendrojo naudojimo (bendrosios apsaugos) vandenų kraštovaizdžio tvarkymo zonų grupėje – ekstensyvaus apsauginio ūkininkavimo (VAe) kraštovaizdžio tvarkymo zona;</text:span></text:p>
      <text:p text:style-name="P156"><text:span text:style-name="T157">5.5</text:span><text:span text:style-name="T158">. kitos paskirties žemės kraštovaizdžio tvarkymo zonos:</text:span></text:p>
      <text:p text:style-name="P159"><text:span text:style-name="T160">5.5.1</text:span><text:span text:style-name="T161">. kultūros paveldo požiūriu vertingų miestų, miestelių, kaimų ar jų dalių kraštovaizdžio tvarkymo zonų grupėje – kraštovaizdžio išsaugančiojo tvarkymo (GEk) kraštovaizdžio tvarkymo zona;</text:span></text:p>
      <text:p text:style-name="P162"><text:span text:style-name="T163">5.5.2</text:span><text:span text:style-name="T164">. apsauginių teritorijų miestų, miestelių, kaimų ar jų dalių kraštovaizdžio tvarkymo zonų grupėje – sugriežtinto geoekologinio reguliavimo (GAe) ir sugriežtinto vizualinio reguliavimo (GAi) kraštovaizdžio tvarkymo zonos;</text:span></text:p>
      <text:p text:style-name="P165"><text:span text:style-name="T166">5.5.3</text:span><text:span text:style-name="T167">. bendrojo tvarkymo miestų, miestelių, kaimų ar jų dalių kraštovaizdžio tvarkymo zonų grupėje – ekstensyvaus tvarkymo (GŪe) ir intensyvaus tvarkymo (GŪi) kraštovaizdžio tvarkymo zonos;</text:span></text:p>
      <text:p text:style-name="P168"><text:span text:style-name="T169">5.5.4</text:span><text:span text:style-name="T170">. rekreacinės paskirties žemės kraštovaizdžio tvarkymo zonų grupėje –<text:s/></text:span><text:span text:style-name="T171">subnatūralios (neurbanizuojamos) rekreacinės aplinkos (NRn) bei urbanizuotos rekreacinės aplinkos (NRu)</text:span><text:span text:style-name="T172"><text:s/></text:span><text:span text:style-name="T173">kraštovaizdžio tvarkymo zonos;</text:span></text:p>
      <text:p text:style-name="P174"><text:span text:style-name="T175">5.5.5</text:span><text:span text:style-name="T176">.<text:s/></text:span><text:span text:style-name="T177">pramoninės – komunalinės paskirties žemės kraštovaizdžio tvarkymo zonų grupėje – ekstensyviai technogenizuotos aplinkos (NFn) ir<text:s/></text:span><text:span text:style-name="T178">intensyviai technogenizuotos aplinkos pramoninių<text:s/></text:span><text:span text:style-name="T179">–<text:s/></text:span><text:span text:style-name="T180">komunalinių sklypų (NFu)</text:span><text:span text:style-name="T181"><text:s/></text:span><text:span text:style-name="T182">kraštovaizdžio tvarkymo zonos.</text:span></text:p>
      <text:p text:style-name="P183"/>
      <text:p text:style-name="P184"><text:span text:style-name="T185">III</text:span><text:span text:style-name="T186"><text:s/>SKYRIUS</text:span></text:p>
      <text:p text:style-name="P187"><text:span text:style-name="T188">Gamtos apsaugos kryptys ir priemonės</text:span></text:p>
      <text:p text:style-name="P189"/>
      <text:p text:style-name="P190"><text:span text:style-name="T191">6</text:span><text:span text:style-name="T192">. Pagrindinės Regioninio parko gamtos apsaugos kryptys yra šios:</text:span></text:p>
      <text:p text:style-name="P193"><text:span text:style-name="T194">6.1</text:span><text:span text:style-name="T195">. vertingų gamtinių kompleksų ir objektų išsaugojimas ir atkūrimas;</text:span></text:p>
      <text:p text:style-name="P196"><text:span text:style-name="T197">6.2</text:span><text:span text:style-name="T198">. biologinės įvairovės išsaugojimas;</text:span></text:p>
      <text:p text:style-name="P199"><text:span text:style-name="T200">6.3</text:span><text:span text:style-name="T201">. Regioninio parko gamtinės ekosistemos stabilumo užtikrinimas, stiprinant gamtinio karkaso ekologinį potencialą;</text:span></text:p>
      <text:p text:style-name="P202"><text:span text:style-name="T203">6.4</text:span><text:span text:style-name="T204">. kraštovaizdžio gyvybingumo išsaugojimas.</text:span></text:p>
      <text:p text:style-name="P205"><text:span text:style-name="T206">7</text:span><text:span text:style-name="T207">. Siekiant išsaugoti vertingus gamtinius kompleksus ir objektus, numatoma:</text:span></text:p>
      <text:p text:style-name="P208"><text:span text:style-name="T209">7.1</text:span><text:span text:style-name="T210">. suteikti apsaugos statusą ir pritaikyti pažintiniam lankymui gamtinius objektus – Poškonių ir Moko II akmenis, Stražos kalną, Verpetakalnį, Dainavėlės kalvą, Stalgonių kalvas (Ožkos nugarą, Ąžuolo kalną);</text:span></text:p>
      <text:p text:style-name="P211"><text:span text:style-name="T212">7.2</text:span><text:span text:style-name="T213">. patikslinti gamtos paveldo objekto – Stakų konglomerato luistų – ribas pagal naujausius konglomerato išeigų paplitimo duomenis. Stakų konglomerato luistus numatoma tvarkyti, pritaikant pažintiniam turizmui: atverti konglomeratų išeigas, įrengti mokomąjį taką.<text:s/></text:span></text:p>
      <text:p text:style-name="P214"><text:span text:style-name="T215">8</text:span><text:span text:style-name="T216">. Siekiant atkurti ūkinės veiklos pažeistus ar sunaikintus Regioninio parko gamtos objektus bei kompleksus, numatoma:<text:s/></text:span></text:p>
      <text:p text:style-name="P217"><text:span text:style-name="T218">8.1</text:span><text:span text:style-name="T219">. išnagrinėti galimybes (parengti galimybių studiją) renatūralizuoti sureguliuotas Gaujos upės atkarpas rytiniame Dieveniškių miestelio pakraštyje ir ties Bėčionių piliakalniu;</text:span></text:p>
      <text:p text:style-name="P220"><text:span text:style-name="T221">8.2</text:span><text:span text:style-name="T222">. palikti savaiminei renatūralizacijai Versekos, Beržupio ir Rodupio upelių žemupius;</text:span></text:p>
      <text:p text:style-name="P223"><text:span text:style-name="T224">8.3</text:span><text:span text:style-name="T225">. rekultivuoti (apsodinant mišku) buvusį karjerą Stakų kaime, Stakų kraštovaizdžio draustinyje;</text:span></text:p>
      <text:p text:style-name="P226"><text:span text:style-name="T227">8.4</text:span><text:span text:style-name="T228">. sutvarkyti apleistą sodybvietę (želdinius ir pastato liekanas) šalia Stakų ąžuolo ir konglomerato luistų;</text:span></text:p>
      <text:p text:style-name="P229"><text:span text:style-name="T230">8.5</text:span><text:span text:style-name="T231">. apsodinti mišku eksploatuojamo Mikališkių žvyro karjero pakraščius.<text:s/></text:span></text:p>
      <text:p text:style-name="P232"><text:span text:style-name="T233">9</text:span><text:span text:style-name="T234">. Siekiant išsaugoti Regioninio parko biologinę įvairovę, numatoma:</text:span></text:p>
      <text:p text:style-name="P235"><text:span text:style-name="T236">9.1</text:span><text:span text:style-name="T237">. ekstensyviai naudojant (ganant ir šienaujant) palaikyti natūralias pievas, miškapieves, miško aikšteles ir laukymes, šalinant savaime plintančią sumedėjusią augaliją, menkaverčius medžius ir krūmus;</text:span></text:p>
      <text:p text:style-name="P238"><text:span text:style-name="T239">9.2</text:span><text:span text:style-name="T240">. formuoti ornitochorinius ir entomofilinius želdinius;</text:span></text:p>
      <text:p text:style-name="P241"><text:span text:style-name="T242">9.3</text:span><text:span text:style-name="T243">. kelti inkilus uoksiniams paukščiams ir šikšnosparniams;</text:span></text:p>
      <text:p text:style-name="P244"><text:span text:style-name="T245">9.4</text:span><text:span text:style-name="T246">.<text:s/></text:span><text:span text:style-name="T247">naikinti savaime plintančias svetimžemes, invazines rūšis, nurodytas Invazinių Lietuvoje organizmų rūšių sąraše, patvirtintame Lietuvos Respublikos aplinkos ministro 2004 m. rugpjūčio 16 d. įsakymu Nr. D1-433 „Dėl invazinių Lietuvoje organizmų rūšių sąrašo patvirtinimo ir dėl kai kurių Aplinkos ministro įsakymų pripažinimo netekusiais galios“;<text:s/></text:span></text:p>
      <text:p text:style-name="P248"><text:span text:style-name="T249">9.5</text:span><text:span text:style-name="T250">. Tvarkymo plano brėžinyje pažymėtoje Stakų miško dalyje gerinti griežtai saugomos rūšies – kardalapio garbenio – augaviečių būklę retinant pomiškį (krūmus ir jaunus spygliuočius);</text:span></text:p>
      <text:p text:style-name="P251"><text:span text:style-name="T252">9.6</text:span><text:span text:style-name="T253">. užtikrinti Tvarkymo plano brėžinyje pažymėtų Europos Bendrijos svarbos buveinių apsaugą ir geros būklės palaikymą:</text:span></text:p>
      <text:p text:style-name="P254"><text:span text:style-name="T255">9.6.1</text:span><text:span text:style-name="T256">.<text:s/></text:span><text:span text:style-name="T257">9050 Žolių turtingų eglynų<text:s/></text:span><text:span text:style-name="T258">buveinėse (Tvarkymo plano brėžinyje pažymėtų indeksu A) nevykdyti miško kirtimų, išskyrus atrankinius kirtimus, specialiuosius kirtimus, siekiant formuoti ir palaikyti būdingos rūšinės sudėties ir vertikaliosios struktūros medyną bei sanitarinius kirtimus, jeigu kyla masinio ligų ir kenkėjų išplitimo grėsmė;</text:span></text:p>
      <text:p text:style-name="P259"><text:span text:style-name="T260">9.6.2</text:span><text:span text:style-name="T261">.<text:s/></text:span><text:span text:style-name="T262">9020 *Plačialapių ir mišriųjų miškų</text:span><text:span text:style-name="T263"><text:s/>buveinėse (Tvarkymo plano brėžinyje pažymėtose indeksais B1 ir B2) nevykdyti miško kirtimų, išskyrus specialiuosius kirtimus, siekiant formuoti ir palaikyti įvairiaamžį, būdingos rūšinės sudėties ir vertikaliosios struktūros medyną bei sanitarinius kirtimus, jeigu kyla masinio ligų ir kenkėjų išplitimo grėsmė. Nekirsti brandžių plačialapių rūšių medžių, nešalinti buveinėse susidarančios negyvos (stambesnės kaip 30 cm skersmens) medienos;</text:span></text:p>
      <text:p text:style-name="P264"><text:span text:style-name="T265">9.6.3</text:span><text:span text:style-name="T266">. Gaujos upės slėnio pievų ir pelkių buveines rytinėje draustinio dalyje, ties Pagaujėnais ir Girdžiūnais, tvarkyti pagal Gaujos upės slėnio gamtotvarkos planą. Pasiekus gerą šių buveinių būklę, tvarkyti buveines vakarinėje draustinio dalyje ir į šiaurę nuo Pagaujėnų;<text:s/></text:span></text:p>
      <text:p text:style-name="P267"><text:span text:style-name="T268">9.6.4</text:span><text:span text:style-name="T269">. tvarkyti Gaujos upės slėnio pievas ties Bėčionių piliakalniu. Taikant tas pačias priemones kaip ir Gaujos kraštovaizdžio draustinyje, siekiama formuoti natūralių pievų buveines.</text:span></text:p>
      <text:p text:style-name="P270"><text:span text:style-name="T271">10</text:span><text:span text:style-name="T272">. Siekiant užtikrinti Regioninio parko gamtinės ekosistemos stabilumą bei stiprinti gamtinio karkaso ekologinį potencialą, numatoma:</text:span></text:p>
      <text:p text:style-name="P273"><text:span text:style-name="T274">10.1</text:span><text:span text:style-name="T275">. mažinti vietinę taršą:</text:span></text:p>
      <text:p text:style-name="P276"><text:span text:style-name="T277">10.1.1</text:span><text:span text:style-name="T278">. renovuoti ir plėsti vandens tiekimo ir nuotekų tinklus Dieveniškių miestelyje ir Poškonių kaime;</text:span></text:p>
      <text:p text:style-name="P279"><text:span text:style-name="T280">10.1.2</text:span><text:span text:style-name="T281">. modernizuoti Dieveniškių nuotekų valymo įrenginius, įrengiant nuotekų valymo įrenginius Poškonyse;</text:span></text:p>
      <text:p text:style-name="P282"><text:span text:style-name="T283">10.1.3</text:span><text:span text:style-name="T284">. modernizuoti Dieveniškių ir Poškonių katilines;</text:span></text:p>
      <text:p text:style-name="P285"><text:span text:style-name="T286">10.1.4</text:span><text:span text:style-name="T287">. skatinant rūšiuoti atliekas, kompostuoti ar perdirbti susiskaidančias atliekas, įrengti susiskaidančių atliekų surinkimo aikšteles;</text:span></text:p>
      <text:p text:style-name="P288"><text:span text:style-name="T289">10.1.5</text:span><text:span text:style-name="T290">. skatinti diegti ekologiškas technologijas vietos gamybos įmonėse, ekologiškai ūkininkauti;</text:span></text:p>
      <text:p text:style-name="P291"><text:span text:style-name="T292">10.2</text:span><text:span text:style-name="T293">. stiprinti ekosistemų apsaugos funkcijas Regioninio parko miškuose:</text:span></text:p>
      <text:p text:style-name="P294"><text:span text:style-name="T295">10.2.1</text:span><text:span text:style-name="T296">. skatinti nenaudoti pesticidų;</text:span></text:p>
      <text:p text:style-name="P297"><text:span text:style-name="T298">10.2.2</text:span><text:span text:style-name="T299">.<text:s/></text:span><text:span text:style-name="T300">palaikyti natūraliam miškui būdingą medynų rūšinę sudėtį ir medynų vertikaliąją struktūrą;</text:span></text:p>
      <text:p text:style-name="P301"><text:span text:style-name="T302">10.2.3</text:span><text:span text:style-name="T303">. monokultūrinius medynus ugdomaisiais ir specialiaisiais kirtimais transformuoti į mišrius medynus, artimus natūraliai rūšinei sudėčiai;</text:span></text:p>
      <text:p text:style-name="P304"><text:span text:style-name="T305">10.3</text:span><text:span text:style-name="T306">. ekologinio funkcinio prioriteto zonose formuojant ekologinius koridorius, tarp miško masyvų galima įveisti mišką.<text:s/></text:span></text:p>
      <text:p text:style-name="P307"><text:span text:style-name="T308">11</text:span><text:span text:style-name="T309">.<text:s/></text:span><text:span text:style-name="T310">Siekiant išsaugoti kraštovaizdžio gyvybingumą, numatoma:</text:span></text:p>
      <text:p text:style-name="P311"><text:span text:style-name="T312">11.1</text:span><text:span text:style-name="T313">. formuoti apsauginius želdinius aplink gamybinius pastatus ir komunalinius objektus, mažinant jų poveikį saugomam ir lankytojų apžvelgiamam kraštovaizdžiui;<text:s/></text:span></text:p>
      <text:p text:style-name="P314"><text:span text:style-name="T315">11.2</text:span><text:span text:style-name="T316">. skatinti atkurti žemės ūkio veiklą apleistose žemėse;</text:span></text:p>
      <text:p text:style-name="P317"><text:span text:style-name="T318">11.3</text:span><text:span text:style-name="T319">. šalinti savaime plintančią sumedėjusią augaliją.</text:span></text:p>
      <text:p text:style-name="P320"/>
      <text:p text:style-name="P321"><text:span text:style-name="T322">IV</text:span><text:span text:style-name="T323"><text:s/>SKYRIUS</text:span></text:p>
      <text:p text:style-name="P324"><text:span text:style-name="T325">Kultūros paveldo apsaugos kryptys ir priemonės</text:span></text:p>
      <text:p text:style-name="P326"/>
      <text:p text:style-name="P327"><text:span text:style-name="T328">12</text:span><text:span text:style-name="T329">. Regioninio parko kultūros paveldo apsauga vystoma remiantis šiomis nuostatomis:</text:span></text:p>
      <text:p text:style-name="P330"><text:span text:style-name="T331">12.1</text:span><text:span text:style-name="T332">. išsaugoti vertingąsias savybes autentiškoje aplinkoje ir užtikrinti kultūrinių raiškų bei tradicijų gyvybingumą ir perdavimą ateinančioms kartoms;</text:span></text:p>
      <text:p text:style-name="P333"><text:span text:style-name="T334">12.2</text:span><text:span text:style-name="T335">. siekti atkurti sunykusias kultūros paveldo vertybių dalis, elementus ar savybes, atgaivinti etnokultūrines tradicijas;</text:span></text:p>
      <text:p text:style-name="P336"><text:span text:style-name="T337">12.3</text:span><text:span text:style-name="T338">. vykdant taikomuosius mokslinius tyrimus ir tvarkybos programas, sukurti optimalias sąlygas kultūros vertybių pažinimui moksliniais ir pažintinio turizmo tikslais.</text:span></text:p>
      <text:p text:style-name="P339"><text:span text:style-name="T340">13</text:span><text:span text:style-name="T341">. Regioninio parko kultūros vertybių apsaugos kryptys yra šios:</text:span></text:p>
      <text:p text:style-name="P342"><text:span text:style-name="T343">13.1</text:span><text:span text:style-name="T344">. kultūros vertybių išsaugojimas vietoje;</text:span></text:p>
      <text:p text:style-name="P345"><text:span text:style-name="T346">13.2</text:span><text:span text:style-name="T347">. kultūros vertybių tvarkyba;</text:span></text:p>
      <text:p text:style-name="P348"><text:span text:style-name="T349">13.3</text:span><text:span text:style-name="T350">. tradicinio rėžinio kaimiško kraštovaizdžio (gatvinių kaimų su jų rėžine žemėnauda) išsaugojimas.</text:span></text:p>
      <text:p text:style-name="P351"><text:span text:style-name="T352">14</text:span><text:span text:style-name="T353">. Pagrindinė nekilnojamųjų kultūros paveldo vertybių apsaugos kryptis yra išsaugojimas vietoje, ypatingą dėmesį skiriant apsaugai nuo vizualinės taršos, ryšio su aplinka išsaugojimui ir stiprinimui bei pritaikymui lankyti.<text:s/></text:span></text:p>
      <text:p text:style-name="P354"><text:span text:style-name="T355">15</text:span><text:span text:style-name="T356">. Vienas svarbiausių uždavinių vystant kultūros paveldo apsaugą – kultūrinę vertę atitinkančio apsaugos statuso suteikimas Regioniniame parke esantiems kultūros vertybių požymių turintiems objektams. Numatoma saugoti šiuos kultūros vertybių požymių turinčius objektus:<text:s/></text:span></text:p>
      <text:p text:style-name="P357"><text:span text:style-name="T358">15.1</text:span><text:span text:style-name="T359">. pirmaeiliai objektai – Daubutiškių vandens malūno ir milo karšyklos pastatas, Dieveniškių Švč. Mergelės Marijos Rožančinės bažnyčios statinių kompleksas, Dieveniškių užvažiuojamųjų namų kompleksas, Dieveniškių koplytėlė, vad. Švedų koplytėle, Maciučių etnokultūrinis kaimas, Norviliškių Švč. Mergelės Marijos Gailestingumo motinos bažnyčia, Šiudainių etnokultūrinis kaimas;<text:s/></text:span></text:p>
      <text:p text:style-name="P360"><text:span text:style-name="T361">15.2</text:span><text:span text:style-name="T362">. mažesnės svarbos objektai – Dailidžių, Dainavėlės, Padvarių, Šiudainių ir Stakų kaimų senosios kapinės, Daubutiškių palivarko sodyba ir želdiniai, Dieveniškių senovės miestelio ir dvaro sodybos vietos, Dieveniškių girininkija, Grybiškių ir Katkuškių pilkapių vietos, Kalvių etnokultūrinis kaimas, Kalvių mitologinis akmuo, vad. Svodba, Poškonių ir Skraičionių viduramžių kapinynai, Stakų senovės gyvenvietė ir dvaro sodybos vietoje augantys želdiniai, Stalgonių etnokultūrinis kaimas, senkelio į Vilnių atkarpa Bėčionių kaimo šiauriniame pakraštyje, L. Šilabritienės ir M. Dvynelienės kapai Dieveniškių kapinėse, Dieveniškių žydų kapinės, Pirmojo pasaulinio karo vokiečių karių kapai prie Grybiškių, pradžios mokyklų pastatai Pagaujėnų, Rimašių ir Maciučių kaimuose.</text:span></text:p>
      <text:p text:style-name="P363"><text:span text:style-name="T364">16</text:span><text:span text:style-name="T365">. Siekiant vystyti kultūros paveldo eksponavimą, numatoma:</text:span></text:p>
      <text:p text:style-name="P366"><text:span text:style-name="T367">16.1</text:span><text:span text:style-name="T368">. Daubutiškių kaime atkurti vandens malūno ir milo karšyklos pastatą, įrengti Dieveniškių šnektos ir jos tyrėjų įamžinimo parką, tvarkyti buvusio Daubutiškių palivarko sodybos želdinius;</text:span></text:p>
      <text:p text:style-name="P369"><text:span text:style-name="T370">16.2</text:span><text:span text:style-name="T371">. įrengti Katkuškių pilkapių ekspoziciją – iš dalies sunaikintų, iš dalies ištyrinėtų pilkapių vietoje atkurti keletą krūsninių pilkapių sampilų ir akmenų vainikų;</text:span></text:p>
      <text:p text:style-name="P372"><text:span text:style-name="T373">16.3</text:span><text:span text:style-name="T374">. ieškoti galimybių įrengti Vilniaus krašto mokyklos muziejinę ekspoziciją. Tam gali būti panaudotas vienas iš buvusių mokyklų pastatų (mokyklų pastatai išlikę Maciučiuose, Pagaujėnuose, Rimašiuose), taip pat buvusio Daubutiškių palivarko sodybos gyvenamasis namas ar jo dalis.</text:span></text:p>
      <text:p text:style-name="P375"><text:span text:style-name="T376">17</text:span><text:span text:style-name="T377">. Kultūros paveldo vertybės Regioniniame parke tvarkomos atsižvelgiant į apsaugos režimą, naudojimo bei pritaikymo lankymui galimybes:</text:span></text:p>
      <text:p text:style-name="P378"><text:span text:style-name="T379">17.1</text:span><text:span text:style-name="T380">. saugomos archeologinio ir mitologinio kultūros paveldo vertybės – piliakalniai, senovės gyvenvietės, kapinynai, senkapiai, pilkapiai, mitologiniai akmenys ir kt. – tvarkomos taikant reguliuojamos apsaugos režimą (KOr), vykdant apsaugą mokslinio pažinimo tikslais. Šių vertybių naudojimas apribojamas pažintiniu turizmu ir visuomeninais renginiais. Pritaikant archeologinio ir mitologinio kultūros paveldo vertybes lankymui, tvarkomi želdiniai, gali būti atliekami kraštovaizdžio formavimo kirtimai, įrengiamos saugų ir vertybei nežalingą lankymą užtikrinančios priemonės: laiptai, takai, sustojimo ir atokvėpio vietos, kt. Pirmiausia turi būti tvarkomas ir pritaikomas pažintiniam turizmui Kalvių akmuo, vad. Svodba;</text:span></text:p>
      <text:p text:style-name="P381"><text:span text:style-name="T382">17.2</text:span><text:span text:style-name="T383">. saugomos architektūrinio, inžinerinio ir želdynų kultūros paveldo vertybės – Stakų dvaro ir Daubutiškių palivarko želdiniai, architektūriniu ar inžineriniu požiūriu vertingi pastatai ir pastatų kompleksai – tvarkomos taikant reguliuojamos apsaugos (KOr) režimą, vykdant apsaugą viešojo pažinimo ir naudojimo tikslais. Šiose vertybėse atliekami būtini, įstatymų numatyta tvarka suplanuoti ir suderinti restauravimo, atkūrimo ir (arba) tvarkymo darbai, vertybės pritaikomos visuomenės poreikiams, pirmiausia pažintiniam lankymui;<text:s/></text:span></text:p>
      <text:p text:style-name="P384"><text:span text:style-name="T385">17.3</text:span><text:span text:style-name="T386">. etnografiniai kaimai tvarkomi taikant kraštovaizdį išsaugančiojo tvarkymo (GEk) ir sugriežtinto vizualinio reguliavimo (GAi) režimus, vykdant apsaugą viešojo pažinimo ir naudojimo tikslais. Pirmiausia turi būti tvarkomi ir pritaikomi pažintiniam turizmui vertingiausi – Poškonių, Rimašių ir Žižmų – etnokultūriniai kaimai;</text:span></text:p>
      <text:p text:style-name="P387"><text:span text:style-name="T388">17.4</text:span><text:span text:style-name="T389">. saugomos istorinio ir memorialinio kultūros paveldo vertybės – kapai, senosios kaimų kapinės, paminklai, istoriniai pastatai – tvarkomos taikant reguliuojamos apsaugos režimą (KOr), vykdant apsaugą viešosios pagarbos tikslais. Šiose vertybėse tvarkomi želdynai, kuriama ir (arba) plėtojama pažintiniam turizmui būtina infrastruktūra;</text:span></text:p>
      <text:p text:style-name="P390"><text:span text:style-name="T391">17.5</text:span><text:span text:style-name="T392">. urbanistinis kultūros paveldas – Dieveniškių miestelio istorinė dalis – tvarkoma taikant kraštovaizdį išsaugančiojo tvarkymo (GEk) režimą;</text:span></text:p>
      <text:p text:style-name="P393"><text:span text:style-name="T394">17.6</text:span><text:span text:style-name="T395">. saugomos nekilnojamosios dailės kultūros paveldo vertybės – kryžiai, koplytėlės – tvarkomi vykdant apsaugą viešojo pažinimo ir naudojimo tikslais. Šioje vertybių grupėje kuriama ir (arba) plėtojama pažintiniam turizmui būtina infrastruktūra. Pirmiausia turi būti tvarkoma ir pritaikoma pažintiniam turizmui Dieveniškių koplytėlė, vad. Švedų koplytėle.</text:span></text:p>
      <text:p text:style-name="P396"><text:span text:style-name="T397">18</text:span><text:span text:style-name="T398">. Siekiant išsaugoti tradicinį rėžinį kaimišką kraštovaizdį, etnokultūriniai gatviniai kaimai saugomi kartu su kaimo rėžine žemėnauda. Tvarkant etnokultūrinius kaimus, ypač aktualus elektros linijų kabeliavimas, pastatų, statinių, stogų ir tvorų remontas, šulinių svirčių įrengimas, menkaverčių krūmų ir medžių šalinimas iš kaimo laukų, bendrų ganyklų, paupių ir negyvenamų, be priežiūros likusių sodybų teritorijų. Etnokultūrinių kaimų žemės ūkio naudmenose išskiriama<text:s/></text:span><text:span text:style-name="T399">tradicinį rėžinį kraštovaizdį išsaugančio ūkininkavimo (ŽEk2) pozonė. Joje išlaikoma tradicinė rėžinė žemėnauda ir žemėvalda, neapjungiami žemės sklypai (nevykdoma žemės sklypų konsolidacija), neįveisiamas miškas.<text:s/></text:span></text:p>
      <text:p text:style-name="P400"><text:span text:style-name="T401">19</text:span><text:span text:style-name="T402">. Kultūros paveldo objektų, jų teritorijų ir vietovių – kultūrinių draustinių bei jų apsaugos zonų apsaugą, tvarkybą ir naudojimą reglamentuoja kultūrinių draustinių nuostatai, apsaugos reglamentai ir nekilnojamojo kultūros paveldo apsaugos specialiojo teritorijų planavimo dokumentai, kurie rengiami vadovaujantis Lietuvos Respublikos nekilnojamojo kultūros paveldo apsaugos įstatymo nuostatomis, Nekilnojamojo kultūros paveldo apsaugos specialiojo teritorijų<text:s/></text:span><text:soft-page-break/><text:span text:style-name="T403">planavimo dokumentų rengimo taisyklėmis, patvirtintomis Lietuvos Respublikos kultūros ministro ir Lietuvos Respublikos aplinkos ministro 2005 m. birželio 23 d. įsakymu Nr. ĮV-261/D1-322 „Dėl nekilnojamojo kultūros paveldo apsaugos specialiojo teritorijų planavimo dokumentų rengimo taisyklių patvirtinimo“, nustatytais reikalavimais bei Paveldo tvarkybos reglamentais, patvirtintais Lietuvos Respublikos kultūros ministro 2006 m. gegužės 4 d. įsakymu Nr. ĮV-183 „Dėl paveldo tvarkybos reglamentų patvirtinimo“. Šiais dokumentais nustatyti paveldosaugos reikalavimai taikomi kultūros paveldo objektų ir vietovių – kultūrinių draustinių teritorijose bei apsaugos zonose, o, jeigu jos nenustatytos, – taikomi Specialiosiose žemės ir miško naudojimo sąlygose, patvirtintose Lietuvos Respublikos Vyriausybės 1992 m. gegužės 12 d. nutarimu Nr. 343 „Dėl specialiųjų žemės ir miško naudojimo sąlygų patvirtinimo“, nustatyti ūkinės veiklos apribojimai.<text:s/></text:span></text:p>
      <text:p text:style-name="P404"><text:span text:style-name="T405">20</text:span><text:span text:style-name="T406">. Anksčiau nustatytos ir Kultūros vertybių registre pažymėtos nekilnojamojo kultūros paveldo objektų apsaugos zonos Tvarkymo planu nėra keičiamos.</text:span></text:p>
      <text:p text:style-name="P407"/>
      <text:p text:style-name="P408"><text:span text:style-name="T409">VSKYRIUS</text:span></text:p>
      <text:p text:style-name="P410"><text:span text:style-name="T411">Rekreacinio naudojimo plėtros kryptys ir priemonės</text:span></text:p>
      <text:p text:style-name="P412"/>
      <text:p text:style-name="P413"><text:span text:style-name="T414">21</text:span><text:span text:style-name="T415">. Regioninio parko rekreacinio naudojimo plėtros kryptys yra šios:</text:span></text:p>
      <text:p text:style-name="P416"><text:span text:style-name="T417">21.1</text:span><text:span text:style-name="T418">. pažintinio turizmo vystymas, ypatingą dėmesį skiriant kultūros paveldo eksponavimui. Ši kryptis įgyvendinama projektuojant ir įrengiant pažintinio turizmo trasas ir takus, saugant ir eksponuojant tradicinį rėžinį kaimišką kraštovaizdį, gamtos ir kultūros paveldo vertybes, gyvąsias kultūrines tradicijas ir raiškas, plėtojant kultūrines ekspozicijas;</text:span></text:p>
      <text:p text:style-name="P419"><text:span text:style-name="T420">21.2</text:span><text:span text:style-name="T421">. poilsiavimo vystymas, plėtojant esamas bei įrengiant naujas poilsio vietas Tvarkymo plane numatytose vietose.</text:span></text:p>
      <text:p text:style-name="P422"><text:span text:style-name="T423">22</text:span><text:span text:style-name="T424">. Rekreacinis naudojimas Regioniniame parke vystomas laikantis šių nuostatų:</text:span></text:p>
      <text:p text:style-name="P425"><text:span text:style-name="T426">22.1</text:span><text:span text:style-name="T427">. poilsiavimas ir rekreacinė infrastruktūra sutelkiama rekreacinio funkcinio prioriteto zonose. Kitose Regioninio parko dalyse vystoma pažintiniam turizmui reikalinga infrastruktūra;</text:span></text:p>
      <text:p text:style-name="P428"><text:span text:style-name="T429">22.2</text:span><text:span text:style-name="T430">. pagrindiniai rekreacinio aptarnavimo centrai Regioniniame parke yra Dieveniškių miestelis ir Poškonių kaimas. Juose skatinama aptarnavimo paslaugų plėtra;</text:span></text:p>
      <text:p text:style-name="P431"><text:span text:style-name="T432">22.3</text:span><text:span text:style-name="T433">. Regioninio parko draustiniuose vystomas pažintinis turizmas – įrengiamos automobilių ir dviračių turizmo trasos, pėsčiųjų pažintiniai ir mokomieji takai, atokvėpio vietos, privažiavimai ir priėjimai prie lankomų objektų, apžvalgos aikštelės, mažieji kraštovaizdžio architektūros statiniai;</text:span></text:p>
      <text:p text:style-name="P434"><text:span text:style-name="T435">22.4</text:span><text:span text:style-name="T436">. rekreaciniai pastatai ir kompleksai gali būti statomi urbanizuojamos rekreacinės aplinkos (NRu) kraštovaizdžio tvarkymo zonose;</text:span></text:p>
      <text:p text:style-name="P437"><text:span text:style-name="T438">22.5</text:span><text:span text:style-name="T439">. automobilių stovėjimo aikštelės, atokvėpio vietos, poilsiavietės, apžvalgos aikštelės, apžvalgos bokštai ir mažieji kraštovaizdžio architektūros statiniai esant poreikiui gali būti įrengiami prie pažintinio turizmo trasų ir takų bei lankomų objektų Tvarkymo plane nenumatytose vietose.<text:s/></text:span></text:p>
      <text:p text:style-name="P440"><text:span text:style-name="T441">23</text:span><text:span text:style-name="T442">. Regioninio parko rekreacinio naudojimo plėtros priemonės:<text:s/></text:span></text:p>
      <text:p text:style-name="P443"><text:span text:style-name="T444">23.1</text:span><text:span text:style-name="T445">. Poškonių rekreacinio funkcinio prioriteto zonoje numatoma gerinti poilsiavietės, paplūdimio ir prieplaukos įrangą, miške kurti ekstensyvaus rekreacinio pritaikymo miško parką;</text:span></text:p>
      <text:p text:style-name="P446"><text:span text:style-name="T447">23.2</text:span><text:span text:style-name="T448">. Dieveniškių miestelio rytiniame pakraštyje esančioje rekreacinio funkcinio prioriteto zonoje išskiriamos ekstensyvaus pritaikymo rekreacinių agrarinių teritorijų (ŽRe), ekstensyvaus pritaikymo rekreacinių miškų (MRe) ir neurbanizuojamos rekreacinės aplinkos rekreacinių sklypų (NRn) kraštovaizdžio tvarkymo zonos:</text:span></text:p>
      <text:p text:style-name="P449"><text:span text:style-name="T450">23.2.1</text:span><text:span text:style-name="T451">. ekstensyvaus pritaikymo rekreacinių agrarinių teritorijų (ŽRe) kraštovaizdžio tvarkymo zonoje prioritetas teikiamas kaimo turizmui vystyti;</text:span></text:p>
      <text:p text:style-name="P452"><text:span text:style-name="T453">23.2.2</text:span><text:span text:style-name="T454">. neurbanizuojamos rekreacinės aplinkos (NRn) kraštovaizdžio tvarkymo zonoje numatoma įrengti renginių vietą, įvažiavimus, automobilių stovėjimo aikšteles, trumpalaikiam poilsiui skirtą infrastruktūrą, stovyklavietę, sudaryti sąlygas renginių metu naudoti elektros energiją ir vandenį;</text:span></text:p>
      <text:p text:style-name="P455"><text:span text:style-name="T456">23.2.3</text:span><text:span text:style-name="T457">.<text:s/></text:span><text:span text:style-name="T458">ekstensyvaus pritaikymo rekreacinių miškų (MRe)<text:s/></text:span><text:span text:style-name="T459">kraštovaizdžio tvarkymo zonoje formuojami miško parkai;</text:span></text:p>
      <text:p text:style-name="P460"><text:span text:style-name="T461">23.3</text:span><text:span text:style-name="T462">. Dieveniškių miestelio vakariniame pakraštyje išskirtoje rekreacinio funkcinio prioriteto zonoje numatoma valyti vandens telkinį, formuoti rekreacinius želdinius, trumpalaikiam poilsiui skirtą infrastruktūrą; numatomos galimybės statyti rekreacinius pastatus ir kompleksus.<text:s/></text:span></text:p>
      <text:p text:style-name="P463"><text:span text:style-name="T464">23.4</text:span><text:span text:style-name="T465">. plėtojama Regioninio parko pažintinio turizmo sistema, kurią sudaro įvairaus dydžio ir pobūdžio pažintinio turizmo trasos ir takai, lankomi paveldo objektai, lankymui ir poilsiui skirta rekreacinė infrastruktūra (sustojimo ir atokvėpio vietos, apžvalgos aikštelės, poilsiavietės, stovyklavietės). Regioniniame parke prioritetas teikiamas dviračių turizmui. Kitos Regioninio parko lankymo formos – autoturizmas, pėsčiųjų ir vandens turizmas. Ties įvažiavimu į Regioninį parką numatoma įrengti „parko vartus“ – atokvėpio vietą su informaciniais stendais. Poškonių kaime įrengiamas Regioninio parko lankytojų centras.</text:span></text:p>
      <text:p text:style-name="P466"><text:span text:style-name="T467">24</text:span><text:span text:style-name="T468">. Autoturizmo ir dviračių turizmo trasos ir takai įrengiami pritaikant ir pagerinant esamus kelius. Dviračių turizmo trasos ir pėsčiųjų pažintiniai takai turi kuo mažiau sutapti su intensyviai naudojamais automobilių keliais. Dviračių turizmui numatoma panaudoti senkelių atkarpas. Tvarkymo plane numatomi šie dviračių ir autoturizmo trasų sistemos pakeitimai:</text:span></text:p>
      <text:p text:style-name="P469"><text:span text:style-name="T470">24.1</text:span><text:span text:style-name="T471">. Į didžiąją Regioninio parko autoturizmo trasą (Tvarkymo plano brėžinyje – A2) numatoma įjungti Pupiškių ir Stalgonių kaimus;<text:s/></text:span></text:p>
      <text:p text:style-name="P472"><text:span text:style-name="T473">24.2</text:span><text:span text:style-name="T474">. Į<text:s/></text:span><text:span text:style-name="T475">didžiąją Regioninio parko dviračių turizmo trasą (</text:span><text:span text:style-name="T476">D2) numatoma įjungti Pupiškių, Stalgonių, Bėčionių ir Skraičionių kaimus, panaudojant senkelių atkarpas tarp Daubutiškių ir Bėčionių. Taip pat numatoma nuo Moko akmens ir Dieveniškių pilkapių trasą pratęsti iki Žižmų (Šaltinių) akmens ir Žižmų kaimo;</text:span></text:p>
      <text:p text:style-name="P477"><text:span text:style-name="T478">24.3</text:span><text:span text:style-name="T479">. kitos numatomos Regioninio parko dviračių turizmo trasos ir atkarpos:</text:span></text:p>
      <text:p text:style-name="P480"><text:span text:style-name="T481">24.3.1</text:span><text:span text:style-name="T482">.<text:s/></text:span><text:span text:style-name="T483">Poškonių – Norviliškių dviračių turizmo trasos</text:span><text:span text:style-name="T484"><text:s/>(D1) atkarpos: Poškonys – Siudainiai – Paginių (Šilinės) pilkapiai ir Daulėnai – Skaivonys – Gedūnai – Geležiai;</text:span></text:p>
      <text:p text:style-name="P485"><text:span text:style-name="T486">24.3.2</text:span><text:span text:style-name="T487">.<text:s/></text:span><text:span text:style-name="T488">dviračių turizmo trasa po Gaujos kraštovaizdžio draustinį</text:span><text:span text:style-name="T489"><text:s/>(D3): Dieveniškės – Kalviai – Gaujos mokomasis takas – Gudeliai – Girdžiūnai – Pagaujėnai – Verseka – Dieveniškės;</text:span></text:p>
      <text:p text:style-name="P490"><text:span text:style-name="T491">24.3.3</text:span><text:span text:style-name="T492">.<text:s/></text:span><text:span text:style-name="T493">šiaurinė dviračių turizmo trasa</text:span><text:span text:style-name="T494"><text:s/></text:span><text:span text:style-name="T495">(D4): Poškonys – Dailidžių akmuo – Stakų ąžuolas ir konglomerato luistai (Stakų pažintinis takas) – Stakų pilkapiai ir dvaro sodybos želdiniai – Stakai – Stakų miškas – Dainavėlė – Katkuškės – Dailidės – Valatkiškės – Poškonys.</text:span></text:p>
      <text:p text:style-name="P496"><text:span text:style-name="T497">25</text:span><text:span text:style-name="T498">. Numatoma Regioninio parko pėsčiųjų pažintinių ir mokomųjų takų sistema:</text:span></text:p>
      <text:p text:style-name="P499"><text:span text:style-name="T500">25.1</text:span><text:span text:style-name="T501">.<text:s/></text:span><text:span text:style-name="T502">Stakų mokomasis takas</text:span><text:span text:style-name="T503"><text:s/>(M2), skirtas Stakų konglomerato luistams eksponuoti. Ateityje šis takas gali būti pratęstas iki šiuo metu eksploatuojamo Mikališkių žvyro karjero;</text:span></text:p>
      <text:p text:style-name="P504"><text:span text:style-name="T505">25.2</text:span><text:span text:style-name="T506">.<text:s/></text:span><text:span text:style-name="T507">Dieveniškių miestelio pažintinis takas</text:span><text:span text:style-name="T508"><text:s/>(P3): miestelio aikštė – paminklas lenkų kariams – senosios žydų kapinės – Dieveniškių koplytėlė, vad. Švedų koplytėle – Dieveniškių vandens malūno vieta – Dieveniškių užvažiuojamųjų namų pastatai – Dieveniškių Švč. Mergelės Marijos Rožančinės bažnyčia – miestelio aikštė;</text:span></text:p>
      <text:p text:style-name="P509"><text:span text:style-name="T510">25.3</text:span><text:span text:style-name="T511">. numatoma atnaujinti<text:s/></text:span><text:span text:style-name="T512">Gaujos mokomąjį taką</text:span><text:span text:style-name="T513"><text:s/>(M1).<text:s/></text:span><text:span text:style-name="T514">Poškonių mažąjį pažintinį taką</text:span><text:span text:style-name="T515"><text:s/>(P1) numatoma papildyti atkarpa Grybiškių ąžuolas – Grybiškių kaimas – Poškonių tvenkinys.<text:s/></text:span><text:span text:style-name="T516">Poškonių didįjį pažintinį taką</text:span><text:span text:style-name="T517"><text:s/>(P2) atkarpoje nuo Rimašių iki Poškonių numatoma vesti pro Verpetakalnį ir Didžiulių kaimą.</text:span></text:p>
      <text:p text:style-name="P518"><text:span text:style-name="T519">26</text:span><text:span text:style-name="T520">. Vandens turizmas vystomas Gaujos upės atkarpoje žemiau Daubutiškių kaimo. Numatoma įrengti šią vandens turizmo infrastruktūrą: stovyklavietę rytiniame Dieveniškių miestelio pakraštyje, baidarininkų sustojimo vietą prie Gaujos mokomojo tako, maršruto pabaigoje žemiau Girdžiūnų kaimo baidarininkų paėmimo vietą.<text:s/></text:span></text:p>
      <text:p text:style-name="P521"><text:span text:style-name="T522">27</text:span><text:span text:style-name="T523">. Numatoma galimybė įrengti apžvalgos bokštą, iš kurio būtų galima apžvelgti saugomą tradicinį rėžinį kraštovaizdį (gatvinius kaimus su jų rėžine žemėnauda). Galimos vietos apžvalgos bokštui: rytinėje Poškonių rekreacinės zonos dalyje, šalia Regioninio parko lankytojų centro, ant Verpetakalnio, prie Moko akmens.<text:s/></text:span></text:p>
      <text:p text:style-name="P524"/>
      <text:p text:style-name="P525"/>
      <text:p text:style-name="P526"><text:span text:style-name="T527">VI</text:span><text:span text:style-name="T528"><text:s/>SKYRIUS</text:span></text:p>
      <text:p text:style-name="P529"><text:span text:style-name="T530">Gyvenviečių ir infrastruktūros plėtros kryptys</text:span></text:p>
      <text:p text:style-name="P531"/>
      <text:p text:style-name="P532"><text:span text:style-name="T533">28</text:span><text:span text:style-name="T534">. Pagrindinis gyvenviečių ir infrastruktūros plėtros Regioniniame parke principas – kompaktiškai užstatytų kaimų ir Dieveniškių miestelio vystymas ir infrastruktūros gerinimas, siekiant patenkinti vietos gyventojų ir lankytojų reikmes.</text:span></text:p>
      <text:p text:style-name="P535"><text:span text:style-name="T536">29</text:span><text:span text:style-name="T537">.<text:s/></text:span><text:span text:style-name="T538">Visuose kompaktiškai užstatytuose Regioninio parko kaimuose gali būti įrengiami šiuolaikinį technologijos lygį atitinkantys inžineriniai tinklai, gerinama kelių, gatvių, aikščių ir kiemų danga. Likusioje teritorijoje pirmenybė teikiama individualioms vandens tiekimo bei nuotekų utilizavimo sistemoms.<text:s/></text:span><text:span text:style-name="T539">Prioritetas teikiamas inžinerinei įrangai, kuo mažiau keičiančiai tradicinį gyvenvietės vaizdą bei esamą kraštovaizdžio pobūdį. Siūloma kabeliuoti elektros perdavimo linijas, pirmiausia kraštovaizdžio ir etnokultūriniuose draustiniuose.</text:span></text:p>
      <text:p text:style-name="P540"><text:span text:style-name="T541">30</text:span><text:span text:style-name="T542">.<text:s/></text:span><text:span text:style-name="T543">Dieveniškių miestelio ir kaimų plėtra bei užstatymo sutankinimas galimas intensyvaus ir ekstensyvaus bendrojo tvarkymo (GŪi, GŪe), sugriežtinto geoekologinio ir vizualinio reguliavimo (GAe, GAi) gyvenviečių kraštovaizdžio tvarkymo zonose, laikantis Saugomų teritorijų tipinių apsaugos reglamentų bei Dieveniškių istorinio regioninio parko apsaugos reglamento, patvirtinto Lietuvos Respublikos aplinkos ministro 2002 m. rugpjūčio 10 d. įsakymu Nr. 441 „Dėl Dieveniškių istorinio regioninio parko apsaugos reglamento patvirtinimo“, reikalavimų.</text:span></text:p>
      <text:p text:style-name="P544"><text:span text:style-name="T545">31</text:span><text:span text:style-name="T546">. Tvarkymo plano brėžinyje pažymėtose vietose numatoma galimybė atkurti buvusias sodybas.</text:span></text:p>
      <text:p text:style-name="P547"><text:span text:style-name="T548">32</text:span><text:span text:style-name="T549">.<text:s/></text:span><text:span text:style-name="T550">Regioninio parko krašto ir rajoniniai keliai tvarkomi pagal Lietuvos Respublikos saugaus eismo automobilių keliais įstatymo, Kelių priežiūros tvarkos aprašo, patvirtinto Lietuvos Respublikos Vyriausybės 2004 m. vasario 11 d. nutarimu Nr. 155 „Dėl kelių priežiūros tvarkos aprašo patvirtinimo“, ir kitų teisės aktų, reglamentuojančių valstybinės reikšmės kelių priežiūrą, reikalavimus.<text:s/></text:span><text:span text:style-name="T551">Tvarkant Regioninio parko kelius pirmenybė teikiama Tvarkymo plane pažymėtoms atkarpoms ir numatomų pažintinio turizmo trasų bei privažiavimų prie lankomų objektų įrengimui:</text:span></text:p>
      <text:p text:style-name="P552"><text:span text:style-name="T553">32.1</text:span><text:span text:style-name="T554">. pirmiausia tvarkomos kelių atkarpos:</text:span></text:p>
      <text:p text:style-name="P555"><text:span text:style-name="T556">32.1.1</text:span><text:span text:style-name="T557">. Grybiškių ąžuolas – Rimašiai;<text:s/></text:span></text:p>
      <text:p text:style-name="P558"><text:span text:style-name="T559">32.1.2</text:span><text:span text:style-name="T560">. Daubutiškės – Bėčionys;</text:span></text:p>
      <text:p text:style-name="P561"><text:span text:style-name="T562">32.1.3</text:span><text:span text:style-name="T563">. Žižmai – Žižmų (Šaltinių) akmuo;</text:span></text:p>
      <text:p text:style-name="P564"><text:span text:style-name="T565">32.2</text:span><text:span text:style-name="T566">. vėliau tvarkomos kelių atkarpos:</text:span></text:p>
      <text:p text:style-name="P567"><text:span text:style-name="T568">32.2.1</text:span><text:span text:style-name="T569">. Dieveniškių pilkapiai – Žižmų (Šaltinių) akmuo;</text:span></text:p>
      <text:p text:style-name="P570"><text:span text:style-name="T571">32.2.2</text:span><text:span text:style-name="T572">. Daubutiškės – Bėčionių piliakalnis;</text:span></text:p>
      <text:p text:style-name="P573"><text:span text:style-name="T574">32.2.3</text:span><text:span text:style-name="T575">. Grybiškių ąžuolas – Jurgelionys;</text:span></text:p>
      <text:p text:style-name="P576"><text:span text:style-name="T577">32.2.4</text:span><text:span text:style-name="T578">. Dailidžių akmuo – Stakų ąžuolas;</text:span></text:p>
      <text:p text:style-name="P579"><text:span text:style-name="T580">32.2.5</text:span><text:span text:style-name="T581">. Stakai – Dainavėlė;</text:span></text:p>
      <text:p text:style-name="P582"><text:span text:style-name="T583">32.2.6</text:span><text:span text:style-name="T584">. Versekos senkelio atkarpa;</text:span></text:p>
      <text:p text:style-name="P585"><text:span text:style-name="T586">32.2.7</text:span><text:span text:style-name="T587">. privažiavimas prie Gaujos upės žemiau Girdžiūnų.</text:span></text:p>
      <text:p text:style-name="P588"><text:span text:style-name="T589">33</text:span><text:span text:style-name="T590">. Siekiant vystyti pažintinį turizmą, būtina atkurti ar rekonstruoti pėstiesiems ir dviratininkams skirtus tiltus: per Gaujos upę šiaurinėje Rimašių kaimo dalyje, šiauriniame Bėčionių kaimo pakraštyje ir žemiau Girdžiūnų kaimo; per Versekos upelį Versekos kaime.</text:span></text:p>
      <text:p text:style-name="P591"/>
      <text:p text:style-name="P592"><text:span text:style-name="T593">_____________________________</text:span></text:p>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4944in" fo:margin-right="0.4923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083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M</meta:initial-creator>
    <dc:creator>SYSTEM</dc:creator>
    <meta:creation-date>2014-07-29T07:28:00Z</meta:creation-date>
    <dc:date>2014-07-29T07:28:00Z</dc:date>
    <meta:print-date>2014-07-04T07:58:00Z</meta:print-date>
    <meta:template xlink:href="Normal" xlink:type="simple"/>
    <meta:editing-cycles>2</meta:editing-cycles>
    <meta:editing-duration>PT0S</meta:editing-duration>
    <meta:document-statistic meta:page-count="9" meta:paragraph-count="207" meta:word-count="3627" meta:character-count="30993" meta:row-count="787" meta:non-whitespace-character-count="27573"/>
  </office:meta>
</office:document-meta>
</file>