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4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4923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4923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 fo:background-color="#FFFFFF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 fo:background-color="#FFFFFF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 fo:background-color="#FFFFFF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242424" style:font-size-complex="17.5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/>
      <text:p text:style-name="P17"><text:span text:style-name="T18">Dėl LIETUVOS RESPUBLIKOS VYRIAUSYBĖS 2010 M. LAPKRIČIO 10 D. nutarimO NR. 1614-8 „DĖL<text:s/></text:span><text:span text:style-name="T19">TERORO AKTO GRĖSMĖS LYGIO NUSTATYMO, SKELBIMO IR<text:s/></text:span><text:span text:style-name="T20">PARENGTIES TVARKOS APRAŠO PATVIRTINIMO“ PAKEITIMO</text:span></text:p>
      <text:p text:style-name="P21"/>
      <text:p text:style-name="P22">2018 m. gruodžio 5 d. Nr. 1239</text:p>
      <text:p text:style-name="P23">Vilnius</text:p>
      <text:p text:style-name="P24"/>
      <text:p text:style-name="P25"><text:span text:style-name="T26">Lietuvos Respublikos Vyriausybė n u t a r i a:</text:span></text:p>
      <text:p text:style-name="P27"><text:span text:style-name="T28">1</text:span><text:span text:style-name="T29">.</text:span><text:span text:style-name="T30"><text:tab/>Pakeisti Teroro akto grėsmės lygio nustatymo, skelbimo ir parengties tvarkos aprašą, patvirtintą Lietuvos Respu</text:span><text:span text:style-name="T31">blikos Vyriausybės 2010 m. lapkričio 10 d. nutarimu Nr. 1614-8 „Dėl Teroro akto grėsmės lygio nustatymo, skelbimo ir parengties tvarkos aprašo patvirtinimo“:</text:span></text:p>
      <text:p text:style-name="P32"><text:span text:style-name="T33">1.1</text:span><text:span text:style-name="T34">.</text:span><text:span text:style-name="T35"><text:tab/><text:s/>Pakeisti 2 punkto pirmąją pastraipą ir ją išdėstyti taip:</text:span></text:p>
      <text:p text:style-name="P36"><text:span text:style-name="T37">„</text:span><text:span text:style-name="T38">2</text:span><text:span text:style-name="T39">. Apraše</text:span><text:span text:style-name="T40"><text:s/></text:span><text:span text:style-name="T41">vartojamos<text:s/></text:span><text:span text:style-name="T42">sąvokos:“.</text:span></text:p>
      <text:p text:style-name="P43"><text:span text:style-name="T44">1.2</text:span><text:span text:style-name="T45">.</text:span><text:span text:style-name="T46"><text:tab/><text:s/>Pakeisti 2 punkto antrąją pastraipą ir ją išdėstyti taip:</text:span></text:p>
      <text:p text:style-name="P47"><text:span text:style-name="T48">„</text:span><text:span text:style-name="T49">Teroro aktas</text:span><text:span text:style-name="T50"><text:s/>–<text:s/></text:span><text:span text:style-name="T51">teroristiniai nusikaltimai, už kuriuos numatyta baudžiamoji atsakomybė pagal Lietuvos Respublikos baudžiamąjį kodeksą.“</text:span></text:p>
      <text:p text:style-name="P52"><text:span text:style-name="T53">1.3</text:span><text:span text:style-name="T54">.</text:span><text:span text:style-name="T55"><text:tab/></text:span><text:span text:style-name="T56"><text:s/>Pakeisti 10 punktą ir j</text:span><text:span text:style-name="T57">į išdėstyti taip:</text:span></text:p>
      <text:p text:style-name="P58"><text:span text:style-name="T59">„</text:span><text:span text:style-name="T60">10</text:span><text:span text:style-name="T61">. Lietuvos Respublikos Vyriausybė, nustačiusi teroro akto grėsmės lygį, Lietuvos Respublikos civilinės saugos įstatymo nustatyta tvarka paskelbia civilinės saugos sistemos parengties lygį.“</text:span></text:p>
      <text:p text:style-name="P62"><text:span text:style-name="T63">1.4</text:span><text:span text:style-name="T64">.</text:span><text:span text:style-name="T65"><text:tab/><text:s/>Pakeisti 11 punktą ir jį išdė</text:span><text:span text:style-name="T66">styti taip:</text:span></text:p>
      <text:p text:style-name="P67"><text:span text:style-name="T68">„</text:span><text:span text:style-name="T69">11</text:span><text:span text:style-name="T70">. Lietuvos Respublikos Vyriausybei nustačius atitinkamą teroro akto grėsmės lygį,<text:s/></text:span><text:span text:style-name="T71">viešoji įstaiga Transporto kompetencijų agentūra</text:span><text:span text:style-name="T72">, vadovaudamasi aprašo 1 ir 2 (riboto naudojimo) priedais, organizuoja ir koordinuoja papildomų aviacijos sau</text:span><text:span text:style-name="T73">gumo priemonių įgyvendinimą.“</text:span></text:p>
      <text:p text:style-name="P74"><text:span text:style-name="T75">1.5</text:span><text:span text:style-name="T76">.</text:span><text:span text:style-name="T77"><text:tab/><text:s/>Pakeisti 1 priedą:</text:span></text:p>
      <text:p text:style-name="P78"><text:span text:style-name="T79">1.5.1</text:span><text:span text:style-name="T80">.</text:span><text:span text:style-name="T81"><text:tab/>Pakeisti 4 punktą ir jį išdėstyti taip:</text:span></text:p>
      <text:p text:style-name="P82"><text:span text:style-name="T83">„</text:span><text:span text:style-name="T84">4</text:span><text:span text:style-name="T85">. Gavusi</text:span><text:span text:style-name="T86"><text:s/></text:span><text:span text:style-name="T87">informaciją apie Lietuvos Respublikos Vyriausybės nutarimu nustatytą atitinkamą teroro akto grėsmės lygį,<text:s/></text:span><text:span text:style-name="T88">viešoji įstaiga Transport</text:span><text:span text:style-name="T89">o kompetencijų agentūra</text:span><text:span text:style-name="T90"><text:s/>paveda<text:s/></text:span><text:soft-page-break/><text:span text:style-name="T91">oro uostų valdytojams, oro vežėjams ir (ar) subjektams taikyti atitinkamas papildomas aviacijos saugumo priemones, nurodytas aprašo 2 priede (riboto naudojimo).“</text:span></text:p>
      <text:p text:style-name="P92"><text:span text:style-name="T93">1.5.2</text:span><text:span text:style-name="T94">.</text:span><text:span text:style-name="T95"><text:tab/>Pakeisti 5 punkto pirmąją pastraipą ir ją išdėst</text:span><text:span text:style-name="T96">yti taip:</text:span></text:p>
      <text:p text:style-name="P97"><text:span text:style-name="T98">„</text:span><text:span text:style-name="T99">5</text:span><text:span text:style-name="T100">.<text:s/></text:span><text:span text:style-name="T101">Viešoji įstaiga Transporto kompetencijų agentūra</text:span><text:span text:style-name="T102">, atsižvelgdama į nustatytą teroro akto grėsmės lygį:“.</text:span></text:p>
      <text:p text:style-name="P103"><text:span text:style-name="T104">1.5.3</text:span><text:span text:style-name="T105">. Pakeisti 5.3 papunktį ir jį išdėstyti taip:</text:span></text:p>
      <text:p text:style-name="P106"><text:span text:style-name="T107">„</text:span><text:span text:style-name="T108">5.3</text:span><text:span text:style-name="T109">. pagal<text:s/></text:span><text:span text:style-name="T110">Lietuvos transporto saugos administracijos</text:span><text:span text:style-name="T111"><text:s/>direktoriaus įsakymu</text:span><text:span text:style-name="T112"><text:s/>patvirtintą Nacionalinę civilinės aviacijos saugumo kokybės kontrolės programą įvertina taikomas papildomas aviacijos saugumo priemones, jei nustatytas vidutinis, aukštas arba aukščiausias teroro akto grėsmės lygis;“.</text:span></text:p>
      <text:p text:style-name="P113"><text:span text:style-name="T114">2</text:span><text:span text:style-name="T115">. Šis nutarimas įsigalio</text:span><text:span text:style-name="T116">ja<text:s/></text:span><text:span text:style-name="T117">2019 m. sausio 1 d.</text:span></text:p>
      <text:p text:style-name="P118"/>
      <text:p text:style-name="P119"/>
      <text:p text:style-name="P120"><text:span text:style-name="T121">Ministras Pirmininkas</text:span><text:span text:style-name="T122"><text:tab/>Saulius Skvernelis</text:span></text:p>
      <text:p text:style-name="P123"/>
      <text:p text:style-name="P124"/>
      <text:p text:style-name="P125"/>
      <text:p text:style-name="P126"><text:span text:style-name="T127">Susisiekimo ministras</text:span><text:span text:style-name="T128"><text:tab/></text:span><text:span text:style-name="T129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3T23:26:00Z</meta:creation-date>
    <dc:date>2018-12-13T23:2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80" meta:character-count="2551" meta:row-count="100" meta:non-whitespace-character-count="2311"/>
  </office:meta>
</office:document-meta>
</file>