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s" fo:country="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AVADINIMO GATVEI SUTEIKIMO IR GATVIŲ GEOGRAFINIŲ CHARAKTERISTIKŲ PAKEITIMO</text:span></text:p>
      <text:p text:style-name="P13"/>
      <text:p text:style-name="P14">2015 m. spalio 8 d. Nr. T3-208</text:p>
      <text:p text:style-name="P15">Prienai</text:p>
      <text:p text:style-name="P16"/>
      <text:p text:style-name="P17"/>
      <text:p text:style-name="P18"><text:span text:style-name="T19">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Jiezno seniūnijos <text:s text:c="2"/>2015-09-03 raštą Nr. 2-88 ir Veiverių miestelio Gėlių gatvės gyventojų 2015-09-16 prašymus, Prienų rajono savivaldybės taryba n u s p r e n d ž i a:</text:span></text:p>
      <text:p text:style-name="P20"><text:span text:style-name="T21">1</text:span><text:span text:style-name="T22">. Suteikti Jiezno miesto gatvei pavadinimą – Stoties g. (1 priedas).</text:span></text:p>
      <text:p text:style-name="P23"><text:span text:style-name="T24">2</text:span><text:span text:style-name="T25">. Pakeisti gatvių geografines charakteristikas:</text:span></text:p>
      <text:p text:style-name="P26"><text:span text:style-name="T27">2.1</text:span><text:span text:style-name="T28">. Jiezno sen. Jiezno Kolonijų k. – Paukščių g. (2 priedas);</text:span></text:p>
      <text:p text:style-name="P29"><text:span text:style-name="T30">2.2</text:span><text:span text:style-name="T31">. Veiverių sen. Veiverių mstl. – Gėlių g. (3 priedas).</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P34"><text:span text:style-name="T35">Savivaldybės meras</text:span><text:span text:style-name="T36"><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8T07:40:00Z</meta:creation-date>
    <dc:date>2015-10-28T07:40:00Z</dc:date>
    <meta:print-date>2015-04-16T12:11:00Z</meta:print-date>
    <meta:template xlink:href="Normal" xlink:type="simple"/>
    <meta:editing-cycles>2</meta:editing-cycles>
    <meta:editing-duration>PT0S</meta:editing-duration>
    <meta:document-statistic meta:page-count="1" meta:paragraph-count="19" meta:word-count="234" meta:character-count="1715" meta:row-count="93" meta:non-whitespace-character-count="1500"/>
  </office:meta>
</office:document-meta>
</file>