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4"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text:span text:style-name="T9">DĖL DRAUDIMO RŪKYTI<text:s/></text:span><text:span text:style-name="T10">DAUGIABUČIO<text:s/></text:span><text:span text:style-name="T11">NAMO<text:s/></text:span><text:span text:style-name="T12">DRAUGYSTĖS PR. 10, ŠIAULIUOSE,</text:span><text:span text:style-name="T13"><text:s/></text:span><text:span text:style-name="T14">BALKONUOSE, TERASOSE IR LODŽIJOSE, NUOSAVYBĖS TEISE PRIKLAUSANČIUOSE ATSKIRIEMS SAVININKAMS</text:span></text:p>
      <text:p text:style-name="P15"/>
      <text:p text:style-name="P16">2021 m. balandžio 21 d. Nr. A-576</text:p>
      <text:p text:style-name="P17">Šiauliai</text:p>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1">gautą daugiabučio namo</text:span><text:span text:style-name="T22"><text:s/>Draugystės pr. 10,<text:s/></text:span><text:span text:style-name="T23">Šiauliuose</text:span><text:span text:style-name="T24"><text:s/>gyventojo<text:s/></text:span><text:span text:style-name="T25">2021 m. balandžio 19 d.</text:span><text:span text:style-name="T26"><text:s/></text:span><text:span text:style-name="T27">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Draugystės pr. 10,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Draugystės pr. 10</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text:span><text:span text:style-name="T43"><text:s/>informa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 2021 m. gegužės 17 d.</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text:span text:style-name="T63">Administracijos direktorius</text:span><text:span text:style-name="T6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3-02-21T08:50:00Z</meta:creation-date>
    <dc:date>2023-02-21T08:50: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5" meta:word-count="345" meta:character-count="2730" meta:row-count="77" meta:non-whitespace-character-count="2410"/>
  </office:meta>
</office:document-meta>
</file>