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6055in" svg:height="0.705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ĮGALIOJIMŲ PASIRAŠYTI 2020 METŲ NACIONALINĘ KOLEKTYVINĘ SUTARTĮ SUTEIKIMO</text:p>
      <text:p text:style-name="P15"/>
      <text:p text:style-name="P16">2019 m. birželio 26 d. Nr. 623</text:p>
      <text:p text:style-name="P17">Vilnius</text:p>
      <text:p text:style-name="P18"/>
      <text:p text:style-name="P19"/>
      <text:p text:style-name="P20"><text:span text:style-name="T21">Vadovaudamasi Lietuvos Respublikos darbo kodekso 181 straipsnio 2 dalimi, 194 straipsnio 3 dalimi ir 195 straipsnio 4 dalimi, Lietuvos Respublikos Vyriausybė n u t a r i a:</text:span></text:p>
      <text:p text:style-name="P22"><text:span text:style-name="T23">Įgalioti Lietuvos Respublikos socialinės apsaugos ir darbo ministeriją pasirašyti 2020 metų nacionalinę kolektyvinę sutartį.</text:span></text:p>
      <text:p text:style-name="P24"/>
      <text:p text:style-name="P25"/>
      <text:p text:style-name="P26"/>
      <text:p text:style-name="P27">Ministras Pirmininkas <text:s text:c="62"/>Saulius Skvernelis</text:p>
      <text:p text:style-name="P28"/>
      <text:p text:style-name="P29"/>
      <text:p text:style-name="P30"/>
      <text:p text:style-name="P31"><text:span text:style-name="T32">Socialinės apsaugos ir darbo ministras <text:s text:c="3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27T13:18:00Z</meta:creation-date>
    <dc:date>2019-06-27T13:18:00Z</dc:date>
    <meta:print-date>2019-04-10T09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ADM 27 klausimas</meta:user-defined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1" meta:paragraph-count="12" meta:word-count="89" meta:character-count="661" meta:row-count="38" meta:non-whitespace-character-count="584"/>
  </office:meta>
</office:document-meta>
</file>