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fo:line-height="115%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style:punctuation-wrap="simple" fo:text-align="center" fo:line-height="115%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fo:line-height="115%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14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15" style:parent-style-name="Normal" style:family="paragraph">
      <style:paragraph-properties style:punctuation-wrap="simple"/>
    </style:style>
    <style:style style:name="P16" style:parent-style-name="Normal" style:family="paragraph">
      <style:paragraph-properties style:punctuation-wrap="simple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3152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3152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3152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fo:background-color="#FFFFFF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3152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3152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line-height="115%"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 style:punctuation-wrap="simple" fo:line-height="115%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 style:punctuation-wrap="simple" fo:line-height="115%"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 style:punctuation-wrap="simple" fo:line-height="115%">
        <style:tab-stops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line-height="115%"/>
    </style:style>
    <style:style style:name="P51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3152in">
        <style:tab-stops>
          <style:tab-stop style:type="left" style:position="0in"/>
        </style:tab-stops>
      </style:paragraph-properties>
    </style:style>
    <style:style style:name="P57" style:parent-style-name="Normal" style:master-page-name="MPF1" style:family="paragraph">
      <style:paragraph-properties fo:break-before="page" style:vertical-align="middle" fo:margin-left="6.3in" style:page-number="1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vertical-align="middle" fo:margin-left="6.3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style:vertical-align="middle" fo:margin-left="6.3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style:vertical-align="middle" fo:margin-left="6.3in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68" style:parent-style-name="Normal" style:family="paragraph">
      <style:paragraph-properties style:vertical-align="middle"/>
      <style:text-properties style:font-name-asian="Calibri"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style:language-asian="lt" style:country-asian="LT" fo:hyphenate="false"/>
    </style:style>
    <style:style style:name="TableColumn73" style:family="table-column">
      <style:table-column-properties style:column-width="0.6111in" style:use-optimal-column-width="false"/>
    </style:style>
    <style:style style:name="TableColumn74" style:family="table-column">
      <style:table-column-properties style:column-width="3.3652in" style:use-optimal-column-width="false"/>
    </style:style>
    <style:style style:name="TableColumn75" style:family="table-column">
      <style:table-column-properties style:column-width="0.8659in" style:use-optimal-column-width="false"/>
    </style:style>
    <style:style style:name="TableColumn76" style:family="table-column">
      <style:table-column-properties style:column-width="3.9368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72" style:family="table">
      <style:table-properties style:width="9.9604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vertical-align="middle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middle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style:font-name-asian="Calibri" fo:font-weight="bold" style:font-weight-asian="bold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middle"/>
      <style:text-properties fo:hyphenate="false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middle"/>
      <style:text-properties fo:hyphenate="false"/>
    </style:style>
    <style:style style:name="T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weight-complex="bold" fo:font-style="italic" style:font-style-asian="italic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hyphenate="false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text-position="super 62.5%" style:font-size-complex="12p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style:vertical-align="middle" fo:margin-right="0.2361in"/>
      <style:text-properties style:font-name-asian="Calibri" style:font-size-complex="12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 style:vertical-align="middle" fo:margin-right="0.2361in"/>
      <style:text-properties style:font-name-asian="Calibri" style:font-size-complex="12pt" style:language-asian="lt" style:country-asian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middle"/>
      <style:text-properties fo:hyphenate="false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 style:vertical-align="middle" fo:margin-right="0.2361in"/>
      <style:text-properties style:font-name-asian="Calibri" style:font-size-complex="12pt" style:language-asian="lt" style:country-asian="L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vertical-align="middle"/>
      <style:text-properties fo:hyphenate="false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 style:vertical-align="middle" fo:margin-right="0.2361in"/>
      <style:text-properties style:font-name-asian="Calibri" style:font-size-complex="12pt" style:language-asian="lt" style:country-asian="LT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vertical-align="middle"/>
      <style:text-properties fo:hyphenate="false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style:vertical-align="middle" fo:margin-right="0.2361in"/>
      <style:text-properties style:font-name-asian="Calibri" style:font-size-complex="12pt" style:language-asian="lt" style:country-asian="LT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vertical-align="middle"/>
      <style:text-properties fo:hyphenate="false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vertical-align="middle"/>
      <style:text-properties fo:hyphenate="false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fo:font-style="italic" style:font-style-asian="italic" style:font-size-complex="12pt" fo:background-color="#FFFFFF" style:language-asian="lt" style:country-asian="LT"/>
    </style:style>
    <style:style style:name="T20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vertical-align="middle"/>
      <style:text-properties fo:hyphenate="false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fo:font-style="italic" style:font-style-asian="italic" style:font-size-complex="12pt" fo:background-color="#FFFFFF" style:language-asian="lt" style:country-asian="LT"/>
    </style:style>
    <style:style style:name="T21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vertical-align="middle"/>
      <style:text-properties fo:hyphenate="false"/>
    </style:style>
    <style:style style:name="T226" style:parent-style-name="DefaultParagraphFont" style:family="text">
      <style:text-properties style:font-name-asian="Calibri" style:font-size-complex="12pt" fo:background-color="#FFFFFF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fo:font-style="italic" style:font-style-asian="italic" style:font-size-complex="12pt" fo:background-color="#FFFFFF" style:language-asian="lt" style:country-asian="LT"/>
    </style:style>
    <style:style style:name="T22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vertical-align="middle"/>
      <style:text-properties fo:hyphenate="false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fo:font-style="italic" style:font-style-asian="italic" style:font-size-complex="12pt" fo:background-color="#FFFFFF" style:language-asian="lt" style:country-asian="LT"/>
    </style:style>
    <style:style style:name="T243" style:parent-style-name="DefaultParagraphFont" style:family="text">
      <style:text-properties style:font-name-asian="Calibri" fo:font-style="italic" style:font-style-asian="italic" style:font-size-complex="12pt" fo:background-color="#FFFFFF" style:language-asian="lt" style:country-asian="LT"/>
    </style:style>
    <style:style style:name="T24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keep-with-next="always" fo:widows="0" fo:orphans="0" style:vertical-align="baseline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 fo:language="en" fo:country="US"/>
    </style:style>
    <style:style style:name="T269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270" style:parent-style-name="DefaultParagraphFont" style:family="text">
      <style:text-properties style:font-name-asian="Calibri" style:font-size-complex="12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vertical-align="middle"/>
      <style:text-properties fo:hyphenate="false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keep-with-next="always" fo:widows="0" fo:orphans="0" style:vertical-align="baseline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fo:font-style="italic" style:font-style-asian="italic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 style:vertical-align="middle" fo:margin-right="0.1972in"/>
      <style:text-properties style:font-name-asian="Calibri" style:font-size-complex="12pt" style:language-asian="lt" style:country-asian="LT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keep-with-next="always" fo:widows="0" fo:orphans="0" style:vertical-align="baselin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vertical-align="middle"/>
      <style:text-properties fo:hyphenate="false"/>
    </style:style>
    <style:style style:name="T301" style:parent-style-name="DefaultParagraphFont" style:family="text">
      <style:text-properties style:text-position="super 62.5%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3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vertical-align="middle"/>
      <style:text-properties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 style:vertical-align="middle" fo:margin-right="0.1972in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vertical-align="middle"/>
      <style:text-properties style:font-name-asian="Calibri" style:font-size-complex="12pt" style:language-asian="lt" style:country-asian="L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keep-with-next="always" fo:widows="0" fo:orphans="0" style:vertical-align="baselin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16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17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18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19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20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21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22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23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24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25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26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27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/>
    </style:style>
    <style:style style:name="T328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329" style:parent-style-name="DefaultParagraphFont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 fo:background-color="#FFFFFF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vertical-align="middle"/>
      <style:text-properties fo:hyphenate="false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vertical-align="middle"/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 style:vertical-align="middle" fo:margin-right="0.1972in"/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/>
      <style:text-properties style:font-name-asian="Calibri" fo:font-size="10pt" style:font-size-asian="10pt" style:language-asian="lt" style:country-asian="LT" fo:hyphenate="false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master-page-name="MPF2" style:family="paragraph">
      <style:paragraph-properties fo:break-before="page" style:vertical-align="middle" fo:margin-left="6.3in" style:page-number="1">
        <style:tab-stops/>
      </style:paragraph-properties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fo:font-weight="bold" style:font-weight-asian="bold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vertical-align="middle" fo:margin-left="6.3in">
        <style:tab-stops/>
      </style:paragraph-properties>
      <style:text-properties style:font-size-complex="12pt" fo:hyphenate="false"/>
    </style:style>
    <style:style style:name="P351" style:parent-style-name="Normal" style:family="paragraph">
      <style:paragraph-properties style:vertical-align="middle" fo:margin-left="6.3in">
        <style:tab-stops/>
      </style:paragraph-properties>
      <style:text-properties style:font-size-complex="12pt" fo:hyphenate="false"/>
    </style:style>
    <style:style style:name="P352" style:parent-style-name="Normal" style:family="paragraph">
      <style:paragraph-properties style:vertical-align="middle" fo:margin-left="6.3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353" style:parent-style-name="Normal" style:family="paragraph">
      <style:paragraph-properties fo:text-align="end"/>
      <style:text-properties style:font-name="Times New Roman Bold" style:font-name-asian="Calibri" fo:font-weight="bold" style:font-weight-asian="bold" style:font-size-complex="12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fo:font-weight="bold" style:font-weight-asian="bold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P358" style:parent-style-name="Normal" style:family="paragraph">
      <style:text-properties style:font-name-asian="Calibri" style:font-size-complex="12pt"/>
    </style:style>
    <style:style style:name="TableColumn360" style:family="table-column">
      <style:table-column-properties style:column-width="0.4333in"/>
    </style:style>
    <style:style style:name="TableColumn361" style:family="table-column">
      <style:table-column-properties style:column-width="7.7944in"/>
    </style:style>
    <style:style style:name="TableColumn362" style:family="table-column">
      <style:table-column-properties style:column-width="1.2208in"/>
    </style:style>
    <style:style style:name="Table359" style:family="table">
      <style:table-properties style:width="9.4486in" fo:margin-left="0.07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weight="bold" style:font-weight-asian="bold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-asian="Calibri" fo:font-weight="bold" style:font-weight-asian="bold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-asian="Calibri" fo:font-weight="bold" style:font-weight-asian="bold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 fo:background-color="#FFFFFF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style:font-name-asian="Calibri" style:font-size-complex="12pt" fo:background-color="#FFFFFF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style:font-size-complex="12pt" fo:background-color="#FFFFFF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style:font-size-complex="12pt" fo:background-color="#FFFFFF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 fo:background-color="#FFFFFF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 fo:background-color="#FFFFFF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style:font-name-asian="Calibri" style:font-size-complex="12pt" fo:background-color="#FFFFFF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fo:background-color="#FFFFFF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-asian="Calibri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name-asian="Calibri" style:font-size-complex="12pt" fo:background-color="#FFFFFF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fo:background-color="#FFFFFF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/>
    </style:style>
    <style:style style:name="P421" style:parent-style-name="Normal" style:family="paragraph">
      <style:paragraph-properties fo:widows="0" fo:orphans="0" fo:text-align="center"/>
      <style:text-properties fo:hyphenate="false"/>
    </style:style>
    <style:style style:name="T422" style:parent-style-name="DefaultParagraphFont" style:family="text">
      <style:text-properties style:font-name-asian="Calibri" style:font-size-complex="12pt"/>
    </style:style>
    <style:style style:name="P423" style:parent-style-name="Normal" style:family="paragraph">
      <style:paragraph-properties fo:text-align="justify">
        <style:tab-stops>
          <style:tab-stop style:type="left" style:position="0.31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in" svg:height="0.61597in" style:rel-width="scale" style:rel-height="scale"><draw:image xlink:href="media/image1.png" xlink:type="simple" xlink:show="embed" xlink:actuate="onLoad"/><svg:title/><svg:desc/></draw:frame></text:span></text:p>
      <text:p text:style-name="P4">LIETUVOS MOKSLO TARYBOS PIRMININKAS</text:p>
      <text:p text:style-name="P5"/>
      <text:p text:style-name="P6"><text:span text:style-name="T7">ĮSAKYMAS</text:span></text:p>
      <text:p text:style-name="P8"><text:span text:style-name="T9">DĖL Lietuvos mokslo tarybos pirmininko 2018 m. birželio 15 d. įsakymo Nr. V-307 „Dėl<text:s/></text:span><text:span text:style-name="T10">LIETUVOS MOKSLO IR STUDIJŲ INSTITUCIJŲ<text:s/></text:span><text:span text:style-name="T11">Mokslinių tyrimų ir eksperimentinės plėtros BEI meno veiklos vertinimo gairių PATVIRTINIMO“ pakeitimo<text:s/></text:span></text:p>
      <text:p text:style-name="P12"/>
      <text:p text:style-name="P13">2020 m. gegužės 13 d. Nr. V-255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mokslo ir studijų institucijų</text:span><text:span text:style-name="T20"><text:s/></text:span><text:span text:style-name="T21">mokslinių tyrimų ir eksperimentinės plėtros bei meno veiklos vertinimo gaires, patvirtintas Lietuvos mokslo tarybos pirmininko 2018 m. birželio 15 d. įsakymu Nr. V-307 „Dėl Lietuvos mokslo ir studijų institucijų mokslinių tyrimų ir eksperimentinės plėtros bei meno veiklos vertinimo gairių patvirtinimo“:</text:span></text:p>
      <text:p text:style-name="P22"><text:span text:style-name="T23">1</text:span><text:span text:style-name="T24">.</text:span><text:span text:style-name="T25"><text:tab/>Pakeičiu 60 punktą ir jį išdėstau taip:<text:s/></text:span></text:p>
      <text:p text:style-name="P26"><text:span text:style-name="T27">„</text:span><text:span text:style-name="T28">60</text:span><text:span text:style-name="T29">. Institucija, nesutinkanti su Tarybos pirmininko sprendimu, priimtu<text:s/></text:span><text:span text:style-name="T30">mokslo (meno) darbų, MTEP projektų ir sutarčių,</text:span><text:span text:style-name="T31"><text:s/>meno sutarčių</text:span><text:span text:style-name="T32"><text:s/>įvertinimo pagrindu (toliau – apeliantas), gali pateikti <text:s/>Tarybai motyvuotą rašytinį kreipimąsi, kuriame nurodo, kad nesutinka su Tarybos pirmininko sprendimu, priimtu<text:s/></text:span><text:span text:style-name="T33">mokslo (meno) darbų, MTEP projektų ir sutarčių,</text:span><text:span text:style-name="T34"><text:s/>meno sutarčių</text:span><text:span text:style-name="T35"><text:s/>įvertinimo pagrindu (toliau – apeliacija).“;</text:span></text:p>
      <text:p text:style-name="P36"><text:span text:style-name="T37">2</text:span><text:span text:style-name="T38">.</text:span><text:span text:style-name="T39"><text:tab/>Pakeičiu 4 priedą ir jį išdėstau nauja redakcija (pridedama);</text:span></text:p>
      <text:p text:style-name="P40"><text:span text:style-name="T41">3</text:span><text:span text:style-name="T42">.</text:span><text:span text:style-name="T43"><text:tab/>Pakeičiu 5 priedą ir jį išdėstau nauja redakcija (pridedama).<text:s/></text:span></text:p>
      <text:p text:style-name="P44"/>
      <text:p text:style-name="P45"/>
      <text:p text:style-name="P46"/>
      <text:p text:style-name="P47"><text:span text:style-name="T48">Pirmininkas<text:s/></text:span><text:span text:style-name="T49"><text:tab/>Romas Baronas</text:span></text:p>
      <text:p text:style-name="P50"/>
      <text:p text:style-name="P51"/>
      <text:p text:style-name="P52">SUDERINTA<text:s/></text:p>
      <text:p text:style-name="P53">LR švietimo, mokslo ir sporto ministerijos<text:s/></text:p>
      <text:p text:style-name="P54"><text:span text:style-name="T55">2020 m. gegužės 11 raštu Nr. SR-2187</text:span></text:p>
      <text:p text:style-name="P56"/>
      <text:soft-page-break/>
      <text:p text:style-name="P57"><text:span text:style-name="T59">„L</text:span><text:span text:style-name="T60">ietuvos mokslo ir studijų institucijų</text:span><text:span text:style-name="T61"><text:s/></text:span><text:span text:style-name="T62">mokslinių</text:span></text:p>
      <text:p text:style-name="P63">tyrimų ir eksperimentinės plėtros ir meno veiklos</text:p>
      <text:p text:style-name="P64"><text:span text:style-name="T65">vertinimo gairių</text:span><text:span text:style-name="T66"><text:s/></text:span></text:p>
      <text:p text:style-name="P67">4 priedas</text:p>
      <text:p text:style-name="P68"/>
      <text:p text:style-name="P69"/>
      <text:p text:style-name="P70">TARPTAUTINIŲ PROGRAMŲ PROJEKTŲ PRIPAŽINIMAS MOKSLINIŲ TYRIMŲ IR EKSPERIMENTINĖS PLĖTROS DARBAIS IR JŲ LĖŠŲ ĮSKAITYMA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Tarptautinė programa, susitarimas, prioritetas (specifinė programa)</text:p>
          </table:table-cell>
          <table:table-cell table:style-name="TableCell83">
            <text:p text:style-name="P84">A (pripažįstama MTEP darbais)</text:p>
          </table:table-cell>
          <table:table-cell table:style-name="TableCell85">
            <text:p text:style-name="P86">B (nepripažįstama MTEP darbais)</text:p>
          </table:table-cell>
          <table:table-cell table:style-name="TableCell87">
            <text:p text:style-name="P88"><text:span text:style-name="T89">A lėšų įskaitymo apimtis, proc</text:span><text:span text:style-name="T90"><text:note text:note-class="footnote" text:id="_ftn0"><text:note-citation>1</text:note-citation><text:note-body><text:p text:style-name="Normal"><text:span text:style-name="T91"><text:s/>– lėšų įskaitymo apimtis procentais priklauso nuo to, kokia dalis projekto yra kofinansuojama (įskaitomos lėšos, gautos ne iš LMT, MITA ir ES SF konkursinio finansavimo projektų)</text:span></text:p></text:note-body></text:note></text:span><text:span text:style-name="T92">.</text:span>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<text:span text:style-name="T98">Horizontas 2020“</text:span><text:span text:style-name="T99"><text:s/>(</text:span><text:span text:style-name="T100">angl.<text:s/></text:span><text:span text:style-name="T101">Horizon 2020)</text:span></text:p>
          </table:table-cell>
          <table:table-cell table:style-name="TableCell102">
            <text:p text:style-name="P103">visa, išskyrus B</text:p>
          </table:table-cell>
          <table:table-cell table:style-name="TableCell104">
            <text:p text:style-name="P105"><text:span text:style-name="T106">Koordinavimo ir paramos veiklų (angl.<text:s/></text:span><text:span text:style-name="T107">Coordination and Support Action),<text:s/></text:span><text:span text:style-name="T108">tarp jų ir</text:span><text:span text:style-name="T109"><text:s/></text:span><text:span text:style-name="T110">Tyrėjų nakties</text:span><text:span text:style-name="T111"><text:s/>(angl. Researchers Night)</text:span><text:span text:style-name="T112"><text:s/>bei Idėjų pritaikomumo (angl.<text:s/></text:span><text:span text:style-name="T113">Proof of Concept</text:span><text:span text:style-name="T114">) projektai, Mažų ir vidutinių įmonių pirmosios fazės instrumento (angl.<text:s/></text:span><text:span text:style-name="T115">SME Instrument - Phase</text:span><text:span text:style-name="T116">), Ikikomercinių viešųjų pirkimų bendrojo finansavimo veiklų (angl.<text:s/></text:span><text:span text:style-name="T117">Pre-commercial Procurement Co-fund Actions</text:span><text:span text:style-name="T118">) ir inovatyvių sprendimų viešųjų pirkimų bendrojo finansavimo veiklų (angl.<text:s/></text:span><text:span text:style-name="T119">Public Procurement of Innovative Solutions Co-fund Actions</text:span><text:span text:style-name="T120">) projektai</text:span><text:span text:style-name="T121"><text:note text:note-class="footnote" text:id="_ftn1"><text:note-citation>2</text:note-citation><text:note-body><text:p text:style-name="Normal"><text:span text:style-name="T122"><text:s/></text:span><text:span text:style-name="T123">– tokio tipo projektų lėšos įskaitomos 50 proc.</text:span></text:p></text:note-body></text:note></text:span></text:p>
          </table:table-cell>
          <table:table-cell table:style-name="TableCell124">
            <text:p text:style-name="P125">100</text:p>
          </table:table-cell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ERA-NET ir kitos koordinavimo veiklos</text:p>
          </table:table-cell>
          <table:table-cell table:style-name="TableCell131">
            <text:p text:style-name="P132">visa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0–50</text:p>
          </table:table-cell>
        </table:table-row>
        <table:table-row table:style-name="TableRow137">
          <table:table-cell table:style-name="TableCell138">
            <text:p text:style-name="P139">1.1.2.</text:p>
          </table:table-cell>
          <table:table-cell table:style-name="TableCell140">
            <text:p text:style-name="P141"><text:span text:style-name="T142">Europos jungtinė programa „Retos ligos“ (angl.<text:s/></text:span><text:span text:style-name="T143">European Joint Programme on Rare Diseases</text:span><text:span text:style-name="T144">)</text:span></text:p>
          </table:table-cell>
          <table:table-cell table:style-name="TableCell145">
            <text:p text:style-name="P146">visa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0–33</text:p>
          </table:table-cell>
        </table:table-row>
        <text:soft-page-break/>
        <table:table-row table:style-name="TableRow151">
          <table:table-cell table:style-name="TableCell152">
            <text:p text:style-name="P153">1.1.3.</text:p>
          </table:table-cell>
          <table:table-cell table:style-name="TableCell154">
            <text:p text:style-name="P155"><text:span text:style-name="T156">Jungtinė programavimo iniciatyva „Kultūros paveldas ir globaliniai pokyčiai – nauji iššūkiai Europai“ (angl.<text:s/></text:span><text:span text:style-name="T157">Cultural Heritage. A Challenge for Europe</text:span><text:span text:style-name="T158">)</text:span></text:p>
          </table:table-cell>
          <table:table-cell table:style-name="TableCell159">
            <text:p text:style-name="P160">visa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0–33</text:p>
          </table:table-cell>
        </table:table-row>
        <table:table-row table:style-name="TableRow165">
          <table:table-cell table:style-name="TableCell166">
            <text:p text:style-name="P167">1.1.4.</text:p>
          </table:table-cell>
          <table:table-cell table:style-name="TableCell168">
            <text:p text:style-name="P169"><text:span text:style-name="T170">Jungtinė Baltijos jūros mokslinių tyrimų ir plėtros programa BONUS (angl.<text:s/></text:span><text:span text:style-name="T171">Joint Baltic Sea Research Programme</text:span><text:span text:style-name="T172">)</text:span></text:p>
          </table:table-cell>
          <table:table-cell table:style-name="TableCell173">
            <text:p text:style-name="P174">visa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50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<text:span text:style-name="T184">Europos tarpvyriausybinio bendradarbiavimo programa mokslo ir technologijų srityje COST (angl.<text:s/></text:span><text:span text:style-name="T185">European Cooperation in Science and Technology</text:span><text:span text:style-name="T186">)<text:s/></text:span>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visa</text:p>
          </table:table-cell>
          <table:table-cell table:style-name="TableCell191">
            <text:p text:style-name="P192">–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<text:span text:style-name="T198">Lietuvos–Baltarusijos bendradarbiavimo programa mokslo ir technologijų srityje (angl.<text:s/></text:span><text:span text:style-name="T199">Lithuanian–Belarus Partnership Programme for Bilateral Cooperation in the Field of Science and Technologies</text:span><text:span text:style-name="T200">)</text:span>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visa</text:p>
          </table:table-cell>
          <table:table-cell table:style-name="TableCell205">
            <text:p text:style-name="P206">–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<text:span text:style-name="T212">Bendra Lietuvos–Latvijos–Kinijos (Taivano) mokslinių tyrimų programa (angl.<text:s/></text:span><text:span text:style-name="T213">Joint Lithuanian–Latvian–Chinese (Taiwanese) Tripartite Cooperation Programme in the Fields of Science and Technologies</text:span><text:span text:style-name="T214">)</text:span></text:p>
          </table:table-cell>
          <table:table-cell table:style-name="TableCell215">
            <text:p text:style-name="P216">visa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25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<text:span text:style-name="T226">Dvišalio bendradarbiavimo mokslinių tyrimų ir eksperimentinės plėtros srityje Lietuvos ir Prancūzijos integruotos veiklos programa „Žiliberas“<text:s/></text:span><text:span text:style-name="T227">(angl.<text:s/></text:span><text:span text:style-name="T228">Lithuanian–French Programme “Gilibert” for Bilateral Cooperation in the Fields of Culture, Education, Science, Technology and Technique</text:span><text:span text:style-name="T229">)</text:span></text:p>
          </table:table-cell>
          <table:table-cell table:style-name="TableCell230">
            <text:p text:style-name="P231">–</text:p>
          </table:table-cell>
          <table:table-cell table:style-name="TableCell232">
            <text:p text:style-name="P233">visa</text:p>
          </table:table-cell>
          <table:table-cell table:style-name="TableCell234">
            <text:p text:style-name="P235">–</text:p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<text:span text:style-name="T241">Lietuvos ir Ukrainos bendradarbiavimo bendradarbiavimo mokslo ir technologijų srityje (angl.<text:s/></text:span><text:span text:style-name="T242">Lithuanian–Ukrainian<text:s/></text:span><text:soft-page-break/><text:span text:style-name="T243">Cooperation in research and development programme<text:s/></text:span><text:span text:style-name="T244">)</text:span>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visa</text:p>
          </table:table-cell>
          <table:table-cell table:style-name="TableCell249">
            <text:p text:style-name="P250">–</text:p>
          </table:table-cell>
        </table:table-row>
        <text:soft-page-break/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Bendri Lietuvos-Lenkijos mokslo projektai</text:p>
          </table:table-cell>
          <table:table-cell table:style-name="TableCell256">
            <text:p text:style-name="P257">visa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–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<text:span text:style-name="T267">Baltijos mokslinių tyrimų programa (nuo<text:s/></text:span><text:span text:style-name="T268">2020 m.) (angl.<text:s/></text:span><text:span text:style-name="T269">Baltic Research Programme</text:span><text:span text:style-name="T270">)</text:span></text:p>
          </table:table-cell>
          <table:table-cell table:style-name="TableCell271">
            <text:p text:style-name="P272">visa</text:p>
          </table:table-cell>
          <table:table-cell table:style-name="TableCell273">
            <text:p text:style-name="P274"><text:span text:style-name="T275">–</text:span></text:p>
          </table:table-cell>
          <table:table-cell table:style-name="TableCell276">
            <text:p text:style-name="P277">85</text:p>
          </table:table-cell>
        </table:table-row>
        <table:table-row table:style-name="TableRow278">
          <table:table-cell table:style-name="TableCell279">
            <text:p text:style-name="P280">11.</text:p>
          </table:table-cell>
          <table:table-cell table:style-name="TableCell281">
            <text:p text:style-name="P282"><text:span text:style-name="T283">Europos mokslinių tyrimų, technologijų plėtros ir bendradarbiavimo programa (</text:span><text:span text:style-name="T284">EUREKA)</text:span></text:p>
          </table:table-cell>
          <table:table-cell table:style-name="TableCell285">
            <text:p text:style-name="P286">visa</text:p>
          </table:table-cell>
          <table:table-cell table:style-name="TableCell287">
            <text:p text:style-name="P288">–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12.<text:s/></text:p>
          </table:table-cell>
          <table:table-cell table:style-name="TableCell294">
            <text:p text:style-name="P295"><text:span text:style-name="T296">Europos Sąjungos teritorinio bendradarbiavimo tikslo programos (angl.<text:s/></text:span><text:span text:style-name="T297">European Union Regional Development Fund</text:span><text:span text:style-name="T298"><text:s/>(Interreg))</text:span></text:p>
          </table:table-cell>
          <table:table-cell table:style-name="TableCell299">
            <text:p text:style-name="P300">Interreg Europe programos projektai<text:span text:style-name="T301"><text:note text:note-class="footnote" text:id="_ftn2"><text:note-citation>3</text:note-citation><text:note-body><text:p text:style-name="Normal"><text:span text:style-name="T302"><text:s/>– Projektai, parengti pagal Interreg Europe programos I-IV prioritetą, dėl MTEP vykdymo vertinami ekspertiškai</text:span><text:span text:style-name="T303">“;</text:span></text:p></text:note-body></text:note></text:span></text:p>
          </table:table-cell>
          <table:table-cell table:style-name="TableCell304">
            <text:p text:style-name="P305">Interreg V-A Lietuvos ir Lenkijos bendradarbiavimo per sieną; Interreg V-A Latvijos ir Lietuvos bendradarbiavimo per sieną; Interreg V-A pietų Baltijos bendradarbiavimo per sieną; Interreg Baltijos jūros regiono; Urbact; Interact programų projektai<text:s/></text:p>
          </table:table-cell>
          <table:table-cell table:style-name="TableCell306">
            <text:p text:style-name="P307"><text:span text:style-name="T308">0–100</text:span></text:p>
          </table:table-cell>
        </table:table-row>
        <table:table-row table:style-name="TableRow309">
          <table:table-cell table:style-name="TableCell310">
            <text:p text:style-name="P311">13.<text:s/></text:p>
          </table:table-cell>
          <table:table-cell table:style-name="TableCell312">
            <text:p text:style-name="P313"><text:span text:style-name="T314">Europos Sąjungos Erasmus, Erasmus+ (angl.<text:s/></text:span><text:span text:style-name="T315">E</text:span><text:span text:style-name="T316">u</text:span><text:span text:style-name="T317">R</text:span><text:span text:style-name="T318">opean Community </text:span><text:span text:style-name="T319">A</text:span><text:span text:style-name="T320">ction </text:span><text:span text:style-name="T321">S</text:span><text:span text:style-name="T322">cheme for the </text:span><text:span text:style-name="T323">M</text:span><text:span text:style-name="T324">obility of </text:span><text:span text:style-name="T325">U</text:span><text:span text:style-name="T326">niversity </text:span><text:span text:style-name="T327">S</text:span><text:span text:style-name="T328">tudents</text:span><text:span text:style-name="T329">)</text:span><text:span text:style-name="T330"><text:s/>programos<text:s/></text:span></text:p>
          </table:table-cell>
          <table:table-cell table:style-name="TableCell331">
            <text:p text:style-name="P332"><text:span text:style-name="T333">–</text:span></text:p>
          </table:table-cell>
          <table:table-cell table:style-name="TableCell334">
            <text:p text:style-name="P335"><text:span text:style-name="T336">visa</text:span></text:p>
          </table:table-cell>
          <table:table-cell table:style-name="TableCell337">
            <text:p text:style-name="P338"><text:span text:style-name="T339">–</text:span></text:p>
          </table:table-cell>
        </table:table-row>
      </table:table>
      <text:p text:style-name="P340"/>
      <text:p text:style-name="P341"><text:span text:style-name="T342">_________________</text:span><text:span text:style-name="T343">“</text:span></text:p>
      <text:soft-page-break/>
      <text:p text:style-name="P344"><text:span text:style-name="T346">„L</text:span><text:span text:style-name="T347">ietuvos mokslo ir studijų institucijų</text:span><text:span text:style-name="T348"><text:s/></text:span><text:span text:style-name="T349">mokslinių</text:span></text:p>
      <text:p text:style-name="P350">tyrimų ir eksperimentinės plėtros ir meno veiklos</text:p>
      <text:p text:style-name="P351">vertinimo gairių</text:p>
      <text:p text:style-name="P352">5 priedas</text:p>
      <text:p text:style-name="P353"/>
      <text:p text:style-name="P354"><text:span text:style-name="T355">EKSPERTŲ KOMISIJŲ ĮVERTINTŲ MOKSLO (MENO) DARBŲ, MTEP PROJEKTŲ IR SUTARČIŲ, MENO SUTARČIŲ</text:span><text:span text:style-name="T356"><text:s/></text:span><text:span text:style-name="T357">SĄRAŠŲ, pavadinimai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Eil. Nr.</text:p>
          </table:table-cell>
          <table:table-cell table:style-name="TableCell366">
            <text:p text:style-name="P367">Sąrašo pavadinimas</text:p>
          </table:table-cell>
          <table:table-cell table:style-name="TableCell368">
            <text:p text:style-name="P369">Rengėjo trumpinys</text:p>
          </table:table-cell>
        </table:table-row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Normal"><text:span text:style-name="T374">Gamtos, technologijos, medicinos ir sveikatos, žemės ūkio mokslų sričių<text:s/></text:span><text:span text:style-name="T375">20... metais paskelbtų ir pateiktų vertinti mokslo darbų formaliojo įvertinimo rezultatai</text:span></text:p>
          </table:table-cell>
          <table:table-cell table:style-name="TableCell376">
            <text:p text:style-name="P377">NTMA komisija</text:p>
          </table:table-cell>
        </table:table-row>
        <table:table-row table:style-name="TableRow378">
          <table:table-cell table:style-name="TableCell379">
            <text:p text:style-name="P380">2.</text:p>
          </table:table-cell>
          <table:table-cell table:style-name="TableCell381">
            <text:p text:style-name="Normal"><text:span text:style-name="T382">Socialinių mokslų srities 20... metais paskelbtų ir pateiktų vertinti mokslo darbų formaliojo įvertinimo rezultatai</text:span></text:p>
          </table:table-cell>
          <table:table-cell table:style-name="TableCell383">
            <text:p text:style-name="P384">S komisija</text:p>
          </table:table-cell>
        </table:table-row>
        <table:table-row table:style-name="TableRow385">
          <table:table-cell table:style-name="TableCell386">
            <text:p text:style-name="P387">3.</text:p>
          </table:table-cell>
          <table:table-cell table:style-name="TableCell388">
            <text:p text:style-name="Normal"><text:span text:style-name="T389">Humanitarinių mokslų srities 20... metais paskelbtų ir pateiktų vertinti mokslo darbų formaliojo įvertinimo rezultatai</text:span></text:p>
          </table:table-cell>
          <table:table-cell table:style-name="TableCell390">
            <text:p text:style-name="P391">H komisija</text:p>
          </table:table-cell>
        </table:table-row>
        <table:table-row table:style-name="TableRow392">
          <table:table-cell table:style-name="TableCell393">
            <text:p text:style-name="P394">4.</text:p>
          </table:table-cell>
          <table:table-cell table:style-name="TableCell395">
            <text:p text:style-name="Normal"><text:span text:style-name="T396">Pateiktų vertinti 20... metais<text:s/></text:span><text:span text:style-name="T397">eksponuotų, įgyvendintų ar atliktų</text:span><text:span text:style-name="T398"><text:s/></text:span><text:span text:style-name="T399">scenos ir ekrano, vaizduojamųjų menų meno sričių</text:span><text:span text:style-name="T400"><text:s/>darbų formaliojo ir ekspertinio įvertinimo rezultatai</text:span></text:p>
          </table:table-cell>
          <table:table-cell table:style-name="TableCell401">
            <text:p text:style-name="P402">CV komisija</text:p>
          </table:table-cell>
        </table:table-row>
        <table:table-row table:style-name="TableRow403">
          <table:table-cell table:style-name="TableCell404">
            <text:p text:style-name="P405">5.</text:p>
          </table:table-cell>
          <table:table-cell table:style-name="TableCell406">
            <text:p text:style-name="Normal"><text:span text:style-name="T407">Mokslo ir studijų institucijų lėšos, 20... metais gautos iš t</text:span><text:span text:style-name="T408">arptautinių programų projektų ir ūkio subjektų užsakymų, taip pat pagal licencines sutartis,</text:span><text:span text:style-name="T409"><text:s/>pateiktos ir įskaitytos (arba neįskaitytos) kaip MTEP lėšos</text:span></text:p>
          </table:table-cell>
          <table:table-cell table:style-name="TableCell410">
            <text:p text:style-name="P411">MTEP ProSut komisija</text:p>
          </table:table-cell>
        </table:table-row>
        <table:table-row table:style-name="TableRow412">
          <table:table-cell table:style-name="TableCell413">
            <text:p text:style-name="P414">6.</text:p>
          </table:table-cell>
          <table:table-cell table:style-name="TableCell415">
            <text:p text:style-name="Normal"><text:span text:style-name="T416">Mokslo ir studijų institucijų lėšos, 20... metais gautos iš<text:s/></text:span><text:span text:style-name="T417">ūkio subjektų meno užsakymų,</text:span><text:span text:style-name="T418"><text:s/>pateiktos ir įskaitytos (arba neįskaitytos) kaip meno lėšos</text:span></text:p>
          </table:table-cell>
          <table:table-cell table:style-name="TableCell419">
            <text:p text:style-name="P420">Meno Sut komisija“</text:p>
          </table:table-cell>
        </table:table-row>
      </table:table>
      <text:p text:style-name="P421"><text:span text:style-name="T422">_________________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58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4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Jodinskienė</meta:initial-creator>
    <dc:creator>adlibuser</dc:creator>
    <meta:creation-date>2020-05-14T12:00:00Z</meta:creation-date>
    <dc:date>2020-05-14T12:00:00Z</dc:date>
    <meta:template xlink:href="Normal.dotm" xlink:type="simple"/>
    <meta:editing-cycles>2</meta:editing-cycles>
    <meta:editing-duration>PT0S</meta:editing-duration>
    <meta:document-statistic meta:page-count="5" meta:paragraph-count="46" meta:word-count="870" meta:character-count="6080" meta:row-count="194" meta:non-whitespace-character-count="5256"/>
  </office:meta>
</office:document-meta>
</file>