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2024 m. kovo 28 d. Nr. 1V-225</text:p>
      <text:p text:style-name="P16">Vilnius</text:p>
      <text:p text:style-name="P17"/>
      <text:p text:style-name="P18"/>
      <text:p text:style-name="P19"><text:span text:style-name="T20">Vadovaudamasi Lietuvos Respublikos pilietybės įstatymo 24 straipsnio 2 punktu, 26 straipsnio 1 dalimi ir 32 straipsnio 3 punktu bei atsižvelgdama į Migracijos departamento prie Lietuvos Respublikos vidaus reikalų ministerijos 2024 m. sausio 19 d. <text:s/>teikimą Nr. 24TR16 „Dėl Lietuvos Respublikos pilietybės netekimo įgijus kitos valstybės pilietybę“:</text:span></text:p>
      <text:p text:style-name="P21"><text:span text:style-name="T22">1</text:span><text:span text:style-name="T23">. N u s p r e n d ž i u, kad Lietuvos Respublikos pilietybės neteko šie asmenys:</text:span></text:p>
      <text:p text:style-name="P24"><text:span text:style-name="T25">LORETA BOVLEY, gim.</text:span><text:span text:style-name="T26"><text:s/>1977 m. spalio 6 d., gim. valstybė –</text:span><text:span text:style-name="T27"><text:s/>LIETUVA;</text:span></text:p>
      <text:p text:style-name="P28"><text:span text:style-name="T29">KANSTANTSIN CHERNIK, gim.</text:span><text:span text:style-name="T30"><text:s/>1993 m. gegužės 1 d., gim. valstybė –</text:span><text:span text:style-name="T31"><text:s/>BALTARUSIJA;</text:span></text:p>
      <text:p text:style-name="P32"><text:span text:style-name="T33">MARIJA DECHTIAR, gim.</text:span><text:span text:style-name="T34"><text:s/>1994 m. sausio 16 d., gim. valstybė –</text:span><text:span text:style-name="T35"><text:s/>LIETUVA;</text:span></text:p>
      <text:p text:style-name="P36"><text:span text:style-name="T37">JULIJA HIRŠFELDS, gim.</text:span><text:span text:style-name="T38"><text:s/>1982 m. gruodžio 27 d., gim. valstybė –</text:span><text:span text:style-name="T39"><text:s/>LIETUVA;</text:span></text:p>
      <text:p text:style-name="P40"><text:span text:style-name="T41">DAIVA YORGY, gim.</text:span><text:span text:style-name="T42"><text:s/>1969 m. lapkričio 21 d., gim. valstybė –</text:span><text:span text:style-name="T43"><text:s/>LIETUVA;</text:span></text:p>
      <text:p text:style-name="P44"><text:span text:style-name="T45">VIDA KUCEK, gim.</text:span><text:span text:style-name="T46"><text:s/>1955 m. kovo 10 d., gim. valstybė –</text:span><text:span text:style-name="T47"><text:s/>LIETUVA;</text:span></text:p>
      <text:soft-page-break/>
      <text:p text:style-name="P48"><text:span text:style-name="T49">KONSTANTINAS MOŽEIKO, gim.</text:span><text:span text:style-name="T50"><text:s/>1958 m. rugsėjo 15 d., gim. valstybė –</text:span><text:span text:style-name="T51"><text:s/>KAZACHSTANAS;</text:span></text:p>
      <text:p text:style-name="P52"><text:span text:style-name="T53">VERONIKA RICHARD, gim.</text:span><text:span text:style-name="T54"><text:s/>1981 m. sausio 27 d., gim. valstybė –</text:span><text:span text:style-name="T55"><text:s/>LIETUVA;</text:span></text:p>
      <text:p text:style-name="P56"><text:span text:style-name="T57">ANDŽELA SINILAITĖ, gim.</text:span><text:span text:style-name="T58"><text:s/>1992 m. sausio 26 d., gim. valstybė –</text:span><text:span text:style-name="T59"><text:s/>LIETUVA;</text:span></text:p>
      <text:p text:style-name="P60"><text:span text:style-name="T61">JURGITA STANAITYTĖ, gim.</text:span><text:span text:style-name="T62"><text:s/>1981 m. rugpjūčio 24 d., gim. valstybė –</text:span><text:span text:style-name="T63"><text:s/>LIETUVA;</text:span></text:p>
      <text:p text:style-name="P64"><text:span text:style-name="T65">JOVITA TURSIENĖ, gim.</text:span><text:span text:style-name="T66"><text:s/>1945 m. gegužės 19 d., gim. valstybė –</text:span><text:span text:style-name="T67"><text:s/>LIETUVA.</text:span></text:p>
      <text:p text:style-name="P68"><text:span text:style-name="T69">2</text:span><text:span text:style-name="T70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71">https://e.teismas.lt</text:span><text:span text:style-name="T72"><text:s/></text:span><text:span text:style-name="T73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74">Vidaus reikalų minist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3-28T09:44:00Z</meta:creation-date>
    <dc:date>2024-03-28T09:44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25" meta:word-count="309" meta:character-count="2228" meta:row-count="92" meta:non-whitespace-character-count="1944"/>
  </office:meta>
</office:document-meta>
</file>