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361in" fo:text-indent="0.5in" fo:background-color="#FFFFFF"/>
      <style:text-properties fo:color="#000000" style:font-size-complex="12pt" style:language-asian="lt" style:country-asian="LT"/>
    </style:style>
    <style:style style:name="P44" style:parent-style-name="Normal" style:family="paragraph">
      <style:paragraph-properties fo:text-align="justify" style:line-height-at-least="0.2361in" fo:text-indent="0.5in"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361in"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361in" fo:text-indent="0.5in"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style:line-height-at-least="0.2361in"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361in" fo:text-indent="0.5in" fo:background-color="#FFFFFF"/>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font-weight="bold" style:font-weight-asian="bold"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style:line-height-at-least="0.2361in" fo:text-indent="0.5in" fo:background-color="#FFFFFF"/>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style:line-height-at-least="0.2361in" fo:text-indent="0.5in" fo:background-color="#FFFFFF"/>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font-weight="bold" style:font-weight-asian="bold"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style:line-height-at-least="0.2361in" fo:text-indent="0.5in" fo:background-color="#FFFFFF"/>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style:line-height-at-least="0.2361in" fo:text-indent="0.5in" fo:background-color="#FFFFFF"/>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style:line-height-at-least="0.2361in" fo:text-indent="0.5in" fo:background-color="#FFFFFF"/>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6 M. BALANDŽIO 18 D. NUTARIMO NR. 475 „DĖL ŽEMĖS SKLYPŲ, KURIUOS PAVELDĖJO ĮPĖDINIAI, PAGAL LIETUVOS RESPUBLIKOS ĮSTATYMUS NEGALINTYS TURĖTI NUOSAVYBĖS TEISIŲ Į ŽEMĘ, PARDAVIMO TAISYKLIŲ PATVIRTINIMO“</text:span><text:span text:style-name="T19"><text:s/></text:span><text:span text:style-name="T20">PAKEITIMO</text:span></text:p>
      <text:p text:style-name="P21"/>
      <text:p text:style-name="P22"><text:span text:style-name="T23">2015 m. sausio 28 d.</text:span><text:span text:style-name="T24"><text:s/>Nr.<text:s/></text:span><text:span text:style-name="T25">63</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Pakeisti<text:s/></text:span><text:span text:style-name="T35">Žemės sklypų, kuriuos paveldėjo įpėdiniai, pagal Lietuvos Respublikos įstatymus negalintys turėti nuosavybės teisių į žemę, pardavimo taisykles, patvirtintas Lietuvos Respublikos Vyriausybės 1996 m. balandžio 18 d. nutarimu Nr. 475 „Dėl Žemės sklypų, kuriuos paveldėjo įpėdiniai, pagal Lietuvos Respublikos įstatymus negalintys turėti nuosavybės teisių į žemę, pardavimo taisyklių patvirtinimo“:</text:span></text:p>
      <text:p text:style-name="P36"><text:span text:style-name="T37">1</text:span><text:span text:style-name="T38">. Pakeisti 3 punktą ir jį išdėstyti taip:</text:span></text:p>
      <text:p text:style-name="P39"><text:span text:style-name="T40">„</text:span><text:span text:style-name="T41">3</text:span><text:span text:style-name="T42">. Privačios žemės savininko įpėdinis, gavęs paveldėjimo teisės liudijimą, kreipiasi pagal žemės sklypo buvimo vietą į Nacionalinės žemės tarnybos prie Žemės ūkio ministerijos teritorinį padalinį (toliau – Nacionalinės žemės tarnybos teritorinis padalinys) su prašymu parduoti paveldėtą žemės sklypą jo nurodytam pirkėjui arba aukcione.</text:span></text:p>
      <text:p text:style-name="P43">Tais atvejais, kai privačios žemės savininko įpėdinis prašo parduoti žemės sklypą aukcione, prašyme turi būti nurodyta žemės sklypo pradinė pardavimo kaina, atsiskaitymo būdas (iš karto arba išsimokėtinai, nurodytas ilgiausias atsiskaitymo terminas ir atsiskaitymo išsimokėtinai tvarka), finansų įstaigos (skyriaus, filialo) pavadinimas, kodas, adresas ir sąskaitos, į kurią bus pervesta šių Taisyklių 15 punkte nurodyta pinigų suma, numeris.</text:p>
      <text:p text:style-name="P44"><text:span text:style-name="T45">Prie prašymo parduoti žemės sklypą pridedamas paveldėjimo teisės liudijimas ir žemės sklypo planas.“</text:span></text:p>
      <text:p text:style-name="P46"><text:span text:style-name="T47">2</text:span><text:span text:style-name="T48">. Pakeisti 4.1 papunkčio antrąją pastraipą ir ją išdėstyti taip:</text:span></text:p>
      <text:p text:style-name="P49"><text:span text:style-name="T50">„Jeigu privačios žemės savininko įpėdinis prašo parduoti žemės sklypą jo pasirinktam užsienio juridiniam asmeniui ar kitai užsienio organizacijai, įsteigtiems Lietuvos Respublikos Konstitucijos 47 straipsnio 3 dalies įgyvendinimo konstitucinio įstatymo 4 straipsnyje nurodytoje atitinkamoje užsienio valstybėje ir įsteigusiems Lietuvoje atstovybę ar filialą, prašyme turi būti nurodyta užsienio juridinio asmens ar kitos užsienio organizacijos Lietuvoje įsteigtos atstovybės ar filialo pavadinimas, kodas ir buveinė.“</text:span></text:p>
      <text:p text:style-name="P51"><text:span text:style-name="T52">3</text:span><text:span text:style-name="T53">.<text:s/></text:span><text:span text:style-name="T54">Pripažinti netekusiu galios</text:span><text:span text:style-name="T55"><text:s/>5 punktą</text:span><text:span text:style-name="T56">.</text:span></text:p>
      <text:p text:style-name="P57"><text:span text:style-name="T58">4</text:span><text:span text:style-name="T59">. Pakeisti 7 punktą ir jį išdėstyti taip:</text:span></text:p>
      <text:p text:style-name="P60"><text:span text:style-name="T61">„</text:span><text:span text:style-name="T62">7</text:span><text:span text:style-name="T63">. Jeigu privačios žemės savininko įpėdinis prašo parduoti žemės sklypą jo pasirinktam užsieniečiui, kartu su prašymu jis turi pateikti pirkėjo užsieniečio asmens tapatybę patvirtinantį dokumentą, o jeigu užsienio juridiniam asmeniui ar kitai užsienio organizacijai, – užsienio juridinio asmens ar kitos užsienio organizacijos įregistravimo pažymėjimą arba jį atitinkantį dokumentą, kuriuo patvirtinama, kad užsienio juridinis asmuo ar kita užsienio organizacija įsteigti Lietuvos Respublikos Konstitucijos 47 straipsnio 3 dalies įgyvendinimo konstitucinio įstatymo 4 straipsnyje nurodytoje atitinkamoje užsienio valstybėje, išskyrus atvejus, kai užsienio juridinis asmuo ar kita užsienio organizacija, įsteigti Lietuvos Respublikos Konstitucijos 47 straipsnio 3 dalies įgyvendinimo konstitucinio įstatymo 4 straipsnyje nurodytoje atitinkamoje užsienio valstybėje, yra įsteigę Lietuvoje atstovybę ar filialą.</text:span><text:span text:style-name="T64"><text:s/></text:span><text:span text:style-name="T65">Prašant parduoti žemės ūkio paskirties žemę, papildomai privaloma pateikti dokumentus, patvirtinančius žemės ūkio paskirties žemės įgijėjo atitiktį Lietuvos Respublikos žemės ūkio paskirties žemės įsigijimo įstatyme nustatytiems reikalavimams.“</text:span></text:p>
      <text:p text:style-name="P66"><text:span text:style-name="T67">5</text:span><text:span text:style-name="T68">. Pakeisti 8 punktą ir jį išdėstyti taip:</text:span></text:p>
      <text:p text:style-name="P69"><text:span text:style-name="T70">„</text:span><text:span text:style-name="T71">8</text:span><text:span text:style-name="T72">. Jeigu privačios žemės savininko įpėdinis prašo parduoti žemės sklypą jo pasirinktam Lietuvos Respublikos piliečiui, kartu su prašymu jis turi pateikti jo pasirinkto pirkėjo asmens tapatybę patvirtinantį dokumentą.</text:span><text:span text:style-name="T73"><text:s/></text:span><text:span text:style-name="T74">Prašant parduoti žemės ūkio paskirties žemę, papildomai privaloma pateikti dokumentus, patvirtinančius žemės ūkio paskirties žemės įgijėjo atitiktį Lietuvos Respublikos žemės ūkio paskirties žemės įsigijimo įstatyme nustatytiems reikalavimams.“</text:span></text:p>
      <text:p text:style-name="P75"><text:span text:style-name="T76">6</text:span><text:span text:style-name="T77">. Pakeisti 12 punktą ir jį išdėstyti taip:</text:span></text:p>
      <text:p text:style-name="P78"><text:span text:style-name="T79">„</text:span><text:span text:style-name="T80">12</text:span><text:span text:style-name="T81">. Jeigu Nacionalinės žemės tarnybos teritorinis padalinys nustato, kad yra asmenų, pagal Lietuvos Respublikos įstatymus turinčių pirmumo teisę įsigyti parduodamą žemės sklypą, per 5 darbo dienas nuo šių Taisyklių 10 punkte nurodytų darbų atlikimo registruotu laišku jis kreipiasi į asmenį, turintį pirmumo teisę pirkti parduodamą žemės sklypą, ir siūlo jam pirkti šį sklypą už privačios žemės savininko įpėdinio nurodytą kainą (arba pradinę žemės sklypo pardavimo kainą, kai privačios žemės savininko įpėdinis pageidauja, kad žemės sklypas būtų parduodamas aukcione), nurodydamas, kad apsispręsti, ar pirkti tokį žemės sklypą, jis turi per 30 kalendorinių dienų nuo pranešimo gavimo ir apie tai raštu pranešti jį informavusiam Nacionalinės žemės tarnybos teritoriniam padaliniui. Ši nuostata taikoma tik tais atvejais, kai speciali informacijos pateikimo tvarka ir terminai nenustatyti įstatymuose.<text:s/></text:span></text:p>
      <text:p text:style-name="P82"><text:span text:style-name="T83">Jeigu pirmumo teisę turintys asmenys raštu atsisako pirkti šį žemės sklypą arba per nustatytą terminą Nacionalinės žemės tarnybos teritorinis padalinys negauna atsakymo (nepateikiama rašytinio apsisprendimo pirkti žemės sklypą), žemės sklypas parduodamas kitiems asmenims. Nacionalinės žemės tarnybos teritorinis padalinys per 5 darbo dienas nuo šių Taisyklių 10 punkte nurodytų darbų atlikimo apie tai praneša ir privačios žemės savininko įpėdiniui, taip pat nurodo, kad pirmumo teisę pirkti parduodamą žemės sklypą turinčiam asmeniui atsisakius pirkti žemės sklypą šis sklypas bus parduodamas prašyme nurodytam pirkėjui arba aukcione.“</text:span></text:p>
      <text:p text:style-name="P84"/>
      <text:p text:style-name="P85"/>
      <text:p text:style-name="P86"/>
      <text:p text:style-name="P87">Ministras Pirmininkas<text:tab/>Algirdas Butkevičius</text:p>
      <text:p text:style-name="P88"/>
      <text:p text:style-name="P89"/>
      <text:p text:style-name="P90"><text:span text:style-name="T91">Žemės ūkio ministrė</text:span><text:span text:style-name="T92"><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1T17:54:00Z</meta:creation-date>
    <dc:date>2015-02-01T17:54:00Z</dc:date>
    <meta:print-date>2015-01-27T12:35:00Z</meta:print-date>
    <meta:template xlink:href="Normal" xlink:type="simple"/>
    <meta:editing-cycles>2</meta:editing-cycles>
    <meta:editing-duration>PT0S</meta:editing-duration>
    <meta:document-statistic meta:page-count="3" meta:paragraph-count="25" meta:word-count="729" meta:character-count="5749" meta:row-count="129" meta:non-whitespace-character-count="5045"/>
  </office:meta>
</office:document-meta>
</file>