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4.134in"/>
    </style:style>
    <style:style style:name="Table27" style:family="table">
      <style:table-properties style:width="6.1027in" fo:margin-left="0.590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fo:padding-top="0in" fo:padding-left="0in" fo:padding-bottom="0in" fo:padding-right="0in"/>
    </style:style>
    <style:style style:name="P33" style:parent-style-name="Normal" style:family="paragraph">
      <style:paragraph-properties fo:text-align="justify" style:line-height-at-least="0.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none" fo:background-color="#FFFFFF" fo:padding-top="0in" fo:padding-left="0in" fo:padding-bottom="0in" fo:padding-right="0in"/>
    </style:style>
    <style:style style:name="P3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37" style:family="table-cell">
      <style:table-cell-properties fo:border="none" fo:background-color="#FFFFFF" fo:padding-top="0in" fo:padding-left="0in" fo:padding-bottom="0in" fo:padding-right="0in"/>
    </style:style>
    <style:style style:name="P3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style:punctuation-wrap="simple" style:line-height-at-least="0.25in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14 m. lapkričio 12 d. įsakymo Nr. 1R-342 „</text:span><text:span text:style-name="T15">DĖL VARTOtojų teisių apsaugos tarybos narių sąrašo patvirtinimo</text:span><text:span text:style-name="T16">“<text:s/></text:span><text:span text:style-name="T17">pakeitimo</text:span></text:p>
      <text:p text:style-name="P18"/>
      <text:p text:style-name="P19">2020 m. gegužės 27 d. Nr.<text:s/>1R-152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Lietuvos Respublikos teisingumo ministro 2014 m. lapkričio 12 d. įsakymą Nr. 1R-342 „Dėl Vartotojų teisių apsaugos tarybos narių sąrašo patvirtinimo“ ir antrąją pastraip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Gintaras Žandaravičius</text:span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teisingumo ministro patarėjas (tarybos pirmininkas);“.</text:p>
          </table:table-cell>
        </table:table-row>
      </table:table>
      <text:p text:style-name="P39"/>
      <text:p text:style-name="P40"><text:span text:style-name="T41">Teisingumo ministras</text:span><text:span text:style-name="T4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5-27T12:19:00Z</meta:creation-date>
    <dc:date>2020-05-27T12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583" meta:row-count="22" meta:non-whitespace-character-count="505"/>
  </office:meta>
</office:document-meta>
</file>