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KYSTINTŲ GAMTINIŲ DUJŲ TERMINALO ĮSTATYMO NR. XI-2053 2, 4 IR 11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 dalį<text:s/></text:span><text:span text:style-name="T35">ir ją išdėstyti taip:</text:span></text:p>
        <text:p text:style-name="P36"><text:span text:style-name="T37">„</text:span><text:span text:style-name="T38">6</text:span><text:span text:style-name="T39">.<text:s/></text:span><text:span text:style-name="T40">Suskystintų gamtinių dujų terminalo operatorius</text:span><text:span text:style-name="T41"><text:s/>(toliau –<text:s/></text:span><text:span text:style-name="T42">SGD terminalo operatorius</text:span><text:span text:style-name="T43">) – asmuo, turintis<text:s/></text:span><text:span text:style-name="T44">Gamtinių dujų įstatyme nustatyta tvarka išduotą SGD pakartotinio dujinimo licenciją ir atsakingas už SGD terminalo eksploatavimą, kuriame valstybei tiesiogiai ar per jos kontroliuojamas įmones priklauso ne mažiau kaip 2/3 balsų bendrovės visuotiniame akcin</text:span><text:span text:style-name="T45">inkų susirinkime suteikiančių akcijų.“</text:span></text:p>
        <text:p text:style-name="P46"/>
        <text:p text:style-name="P47"><text:span text:style-name="T48">2</text:span><text:span text:style-name="T49"><text:s/>straipsnis.<text:s/></text:span><text:span text:style-name="T50">4 straipsnio pakeitimas</text:span></text:p>
        <text:p text:style-name="P51"><text:span text:style-name="T52">Pakeisti 4 straipsnio 3 dalį<text:s/></text:span><text:span text:style-name="T53">ir ją išdėstyti taip:</text:span></text:p>
        <text:p text:style-name="P54"><text:span text:style-name="T55">„</text:span><text:span text:style-name="T56">3</text:span><text:span text:style-name="T57">. Bendrovė, ketinanti tapti SGD terminalo operatoriumi, privalo Gamtinių dujų įstatymo nustatyta tvarka gauti S</text:span><text:span text:style-name="T58">GD<text:s/></text:span><text:span text:style-name="T59">pakartotinio dujinimo<text:s/></text:span><text:span text:style-name="T60">licenciją.“</text:span></text:p>
        <text:p text:style-name="P61"/>
        <text:p text:style-name="P62"><text:span text:style-name="T63">3</text:span><text:span text:style-name="T64"><text:s/>straipsnis.<text:s/></text:span><text:span text:style-name="T65">11 straipsnio pakeitimas</text:span></text:p>
        <text:p text:style-name="P66"><text:span text:style-name="T67">1</text:span><text:span text:style-name="T68">. Pakeisti 11 straipsnio 5 dalį<text:s/></text:span><text:span text:style-name="T69">ir ją išdėstyti taip:</text:span></text:p>
        <text:p text:style-name="P70"><text:span text:style-name="T71">„</text:span><text:span text:style-name="T72">5</text:span><text:span text:style-name="T73">. Komisija nustato protingumo kriterijus atitinkančią paskirtojo tiekėjo veiklos grąžą SGD terminalo būtin</text:span><text:span text:style-name="T74">ojo kiekio daliai, kurią paskirtasis tiekėjas realizuoja už šio straipsnio 6 dalyje nustatyta tvarka Komisijos patvirtintą tikslinę gamtinių dujų ar didesnę kainą ateinantiems kalendoriniams metams, ir pagrįstas SGD terminalo būtinojo kiekio tiekimo sąnaud</text:span><text:span text:style-name="T75">as tvirtindama SGD terminalo būtinojo kiekio tiekimo kainos skaičiavimo metodiką. Gamtinių dujų tiekimo įmonės, vykdančios paskirtojo tiekėjo veiklą, ir (ar) su ja susijusių įmonių, kaip jos apibrėžtos Lietuvos Respublikos gamtinių dujų įstatyme, gauta vei</text:span><text:span text:style-name="T76">klos grąža iš SGD terminalo būtinojo kiekio dalies, kuri viršija šio straipsnio 3 dalyje nustatyta tvarka energijos gamintojų įsigytą gamtinių dujų kiekį, perpardavimo Komisijos nustatyta tvarka turi būti įvertinta mažinant ateinančio laikotarpio papildomą</text:span><text:span text:style-name="T77"><text:s/>dedamąją. Komisijos vertinimas<text:s/></text:span><text:soft-page-break/><text:span text:style-name="T78">atliekamas atsižvelgiant į SGD terminalo būtinojo kiekio dalies, kuri viršija šio straipsnio 3 dalyje nustatyta tvarka energijos gamintojų nupirktą gamtinių dujų kiekį ir kuri įsigyta vietoj atitinkamo gamtinių dujų kiekio i</text:span><text:span text:style-name="T79">š kitų alternatyvių importo šaltinių, perpardavimo veiklos grąžą, neviršijant įprastinės gamtinių dujų tiekimo veikloje gaunamos grąžos.“</text:span></text:p>
        <text:p text:style-name="P80"><text:span text:style-name="T81">2</text:span><text:span text:style-name="T82">. Pakeisti 11 straipsnio 6 dalį<text:s/></text:span><text:span text:style-name="T83">ir ją išdėstyti taip:</text:span></text:p>
        <text:p text:style-name="P84"><text:span text:style-name="T85">„</text:span><text:span text:style-name="T86">6</text:span><text:span text:style-name="T87">. Energijos gamintojai iš paskirtojo tiekėjo perka<text:s/></text:span><text:span text:style-name="T88">SGD terminalo būtinąjį kiekį ar šio kiekio dalį už Komisijos patvirtintą tikslinę gamtinių dujų kainą ateinantiems kalendoriniams metams. Ši kaina, vadovaujantis objektyvumo ir skaidrumo principais, apskaičiuojama Komisijos nustatyta tvarka, pagal kompeten</text:span><text:span text:style-name="T89">ciją įvertinant visus objektyviai numanomus reikšmingus veiksnius, įskaitant gamtinių dujų tiekimo licencijas turinčių įmonių teikiamą informaciją, bet ja neapsiribojant, ir paskelbiama ne vėliau kaip prieš vieną mėnesį iki šios kainos taikymo laikotarpio<text:s/></text:span><text:span text:style-name="T90">pradžios.“</text:span></text:p>
        <text:p text:style-name="P91"><text:span text:style-name="T92">3</text:span><text:span text:style-name="T93">. Pakeisti 11 straipsnio 9 dalį<text:s/></text:span><text:span text:style-name="T94">ir ją išdėstyti taip:</text:span></text:p>
        <text:p text:style-name="P95"><text:span text:style-name="T96">„</text:span><text:span text:style-name="T97">9</text:span><text:span text:style-name="T98">. Teigiamas arba neigiamas skirtumas tarp šio straipsnio 5 dalyje nustatyta tvarka apskaičiuotos paskirtojo tiekėjo už SGD terminalo būtinojo kiekio įsigijimą mokėtinos kainos ir</text:span><text:span text:style-name="T99"><text:s/>šio straipsnio 6 dalyje nustatyta tvarka Komisijos patvirtintos tikslinės</text:span><text:span text:style-name="T100"><text:s/></text:span><text:span text:style-name="T101">ateinančių kalendorinių metų gamtinių dujų kainos, už kurią paskirtasis tiekėjas pardavė SGD terminalo būtinąjį kiekį energijos gamintojams, arba kainos, už kurią paskirtasis tiekėj</text:span><text:span text:style-name="T102">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03">“</text:span></text:p>
        <text:p text:style-name="P104"><text:span text:style-name="T105">4</text:span><text:span text:style-name="T106">. Pakeisti 11 straipsnio 10 dalį<text:s/></text:span><text:span text:style-name="T107">ir ją išdėstyti taip:</text:span></text:p>
        <text:p text:style-name="P108"><text:span text:style-name="T109">„</text:span><text:span text:style-name="T110">10</text:span><text:span text:style-name="T111">. SGD terminalo būtinojo kiekio ar kiekio dalies įsigijimo sąnaudos pagal Komisijos patvirtintą tikslinę</text:span><text:span text:style-name="T112"><text:s/></text:span><text:span text:style-name="T113">gamtinių dujų kainą pripažįstamos pagrįstomis energijos gamintojų kuro įsigijimo</text:span><text:span text:style-name="T114"><text:s/>sąnaudomis ir įtraukiamos į jiems taikomas valstybės reguliuojamas energijos kainas.“</text:span></text:p>
        <text:p text:style-name="P115"><text:span text:style-name="T116">5</text:span><text:span text:style-name="T117">.<text:s/></text:span><text:span text:style-name="T118">Pakeisti 11 straipsnio 14 dalį<text:s/></text:span><text:span text:style-name="T119">ir ją išdėstyti taip:</text:span></text:p>
        <text:p text:style-name="P120"><text:span text:style-name="T121">„</text:span><text:span text:style-name="T122">14</text:span><text:span text:style-name="T123">. SGD terminalo operatoriaus teikiamų paslaugų kainos reguliuojamos Gamtinių dujų įstatyme nustatyta</text:span><text:span text:style-name="T124"><text:s/>tvarka. SGD pakartotinio dujinimo</text:span><text:span text:style-name="T125"><text:s/></text:span><text:span text:style-name="T126">paslaugų kainos gali būti diferencijuojamos SGD terminalo naudotojų grupėms taikant<text:s/></text:span><text:span text:style-name="T127">mutatis mutandis</text:span><text:span text:style-name="T128"><text:s/>Gamtinių dujų įstatymo 9 straipsnio 14 dalies nuostatas. Kainų reguliavimą gamtinių dujų sektoriuje vykdo Komisija.“</text:span></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text:s/></text:span><text:span text:style-name="T137">Šis įstatymas, išskyrus šio straipsnio 2 dalį, įsigalioja</text:span><text:span text:style-name="T138"><text:s/></text:span><text:span text:style-name="T139">2018 m. sausio 1 d.</text:span></text:p>
        <text:p text:style-name="P140"><text:span text:style-name="T141">2</text:span><text:span text:style-name="T142">. Lietuvos Respublikos Vyriausybė, Lietuvos Respublikos energetikos ministras, Valstybinė kainų ir energ</text:span><text:span text:style-name="T143">etikos kontrolės komisija iki 2017 m. gruodž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14:16:00Z</meta:creation-date>
    <dc:date>2017-11-16T14:16:00Z</dc:date>
    <meta:print-date>2004-12-10T05:45:00Z</meta:print-date>
    <meta:template xlink:href="Normal.dotm" xlink:type="simple"/>
    <meta:editing-cycles>2</meta:editing-cycles>
    <meta:editing-duration>PT0S</meta:editing-duration>
    <meta:document-statistic meta:page-count="3" meta:paragraph-count="54" meta:word-count="572" meta:character-count="4888" meta:row-count="150" meta:non-whitespace-character-count="4370"/>
  </office:meta>
</office:document-meta>
</file>