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text-properties fo:text-transform="uppercase" fo:letter-spacing="0.0277in"/>
    </style:style>
    <style:style style:name="P6" style:parent-style-name="Normal" style:family="paragraph">
      <style:text-properties fo:text-transform="uppercase" fo:letter-spacing="0.0277in"/>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P23" style:parent-style-name="Normal" style:family="paragraph">
      <style:paragraph-properties>
        <style:tab-stops>
          <style:tab-stop style:type="left" style:position="5.1187in"/>
        </style:tab-stops>
      </style:paragraph-properties>
    </style:style>
    <style:style style:name="P24" style:parent-style-name="Normal" style:family="paragraph">
      <style:paragraph-properties>
        <style:tab-stops>
          <style:tab-stop style:type="left" style:position="5.1187in"/>
        </style:tab-stops>
      </style:paragraph-properties>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text-properties fo:language="fi" fo:country="FI"/>
    </style:style>
    <style:style style:name="P27"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29" style:parent-style-name="Normal" style:family="paragraph">
      <style:paragraph-properties fo:margin-left="3.6in">
        <style:tab-stops/>
      </style:paragraph-properties>
      <style:text-properties style:font-size-complex="12pt"/>
    </style:style>
    <style:style style:name="P30" style:parent-style-name="Normal" style:family="paragraph">
      <style:paragraph-properties fo:margin-left="3.6in">
        <style:tab-stops/>
      </style:paragraph-properties>
      <style:text-properties style:font-size-complex="12pt"/>
    </style:style>
    <style:style style:name="P31" style:parent-style-name="Normal" style:family="paragraph">
      <style:paragraph-properties fo:margin-left="2.7in" fo:text-indent="0.9in">
        <style:tab-stops/>
      </style:paragraph-properties>
      <style:text-properties style:font-size-complex="12pt"/>
    </style:style>
    <style:style style:name="P32" style:parent-style-name="Normal" style:family="paragraph">
      <style:paragraph-properties fo:margin-left="2.7in" fo:text-indent="0.9in">
        <style:tab-stops/>
      </style:paragraph-properties>
      <style:text-properties fo:font-size="11pt" style:font-size-asian="11pt" style:font-size-complex="11pt"/>
    </style:style>
    <style:style style:name="P33" style:parent-style-name="Normal" style:family="paragraph">
      <style:paragraph-properties fo:margin-left="2.7in" fo:text-indent="0.9in">
        <style:tab-stops/>
      </style:paragraph-properties>
      <style:text-properties fo:font-size="11pt" style:font-size-asian="11pt" style:font-size-complex="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fo:margin-left="0.5in">
        <style:tab-stops/>
      </style:paragraph-properties>
      <style:text-properties fo:font-weight="bold" style:font-weight-asian="bold"/>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text-indent="0.5in"/>
      <style:text-properties fo:font-weight="bold" style:font-weight-asian="bold"/>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text-indent="0.5in"/>
      <style:text-properties fo:font-weight="bold" style:font-weight-asian="bold"/>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fo:text-indent="0.5in"/>
      <style:text-properties fo:font-weight="bold" style:font-weight-asian="bold"/>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text-indent="0.5in"/>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center" fo:line-height="150%"/>
    </style:style>
    <style:style style:name="P110" style:parent-style-name="Normal" style:family="paragraph">
      <style:text-properties fo:language="fi" fo:country="FI"/>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h text:style-name="P3" text:outline-level="2">LIETUVOS RESPUBLIKOS</text:h>
      <text:p text:style-name="P4">VYRIAUSIOJI RINKIMŲ KOMISIJA</text:p>
      <text:p text:style-name="P5"/>
      <text:p text:style-name="P6"/>
      <text:p text:style-name="P7">SPRENDIMAS</text:p>
      <text:p text:style-name="P8"><text:span text:style-name="T9">DĖL</text:span><text:span text:style-name="T10"><text:s/></text:span><text:span text:style-name="T11">IŠANKSTINIO BALSAVIMO ORGANIZAVIMO IR VYKDYMO UŽSIENYJE ESANČIUOSE TARPTAUTINIŲ OPERACIJŲ KARINIUOSE VIENETUOSE (RAJONUOSE)<text:s/></text:span><text:span text:style-name="T12">tvarkos APRAŠO patvirtinimo</text:span></text:p>
      <text:p text:style-name="P13"/>
      <text:p text:style-name="P14">2019 m. sausio 24 d. Nr. Sp-42</text:p>
      <text:p text:style-name="P15">Vilnius</text:p>
      <text:p text:style-name="P16"/>
      <text:p text:style-name="P17"/>
      <text:p text:style-name="P18"><text:span text:style-name="T19">Lietuvos Respublikos vyriausioji rinkimų komisija, vadovaudamasi Lietuvos Respublikos Seimo rinkimų įstatymo 67 ir 72 straipsniais, Lietuvos Respublikos Prezidento rinkimų įstatymo 57 ir 62 straipsniais, Lietuvos Respublikos savivaldybių tarybų rinkimų įstatymo 64 ir 67 straipsniais, Lietuvos Respublikos rinkimų į Europos Parlamentą įstatymu 67 ir 73 straipsniais ir Lietuvos Respublikos referendumo įstatymo 56 ir 61 straipsniais,<text:s/></text:span><text:span text:style-name="T20">nusprendži</text:span><text:span text:style-name="T21">a:</text:span></text:p>
      <text:p text:style-name="P22">Patvirtinti Išankstinio balsavimo organizavimo ir vykdymo užsienyje esančiuose tarptautinių operacijų kariniuose vienetuose (rajonuose) tvarkos aprašą <text:s/>(pridedama).<text:s/></text:p>
      <text:p text:style-name="P23"/>
      <text:p text:style-name="P24"/>
      <text:p text:style-name="P25"/>
      <text:p text:style-name="P26">Pirmininkė<text:s/><text:tab/>Laura Matjošaitytė</text:p>
      <text:p text:style-name="Normal"/>
      <text:soft-page-break/>
      <text:p text:style-name="P27">PATVIRTINTA</text:p>
      <text:p text:style-name="P29">Lietuvos Respublikos</text:p>
      <text:p text:style-name="P30">vyriausiosios rinkimų komisijos</text:p>
      <text:p text:style-name="P31">2019 m. sausio 24 d. sprendimu Nr. Sp-42</text:p>
      <text:p text:style-name="P32"/>
      <text:p text:style-name="P33"/>
      <text:p text:style-name="P34"><text:span text:style-name="T35">IŠANKSTINIO BALSAVIMO ORGANIZAVIMO IR VYKDYMO UŽSIENYJE ESANČIUOSE TARPTAUTINIŲ OPERACIJŲ KARINIUOSE VIENETUOSE (RAJONUOSE)</text:span><text:s/><text:span text:style-name="T36">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1. Išankstinio balsavimo organizavimo ir vykdymo užsienyje esančiuose tarptautinių operacijų kariniuose vienetuose (rajonuose) tvarkos apraše (toliau – Aprašas) nustatoma asmenų, atliekančių tikrąją karo tarnybą, valstybės tarnybą ar dirbančių pagal darbo sutartis užsienyje esančiuose tarptautinių operacijų kariniuose vienetuose (rajonuose) (toliau – kariniai vienetai, operacijų rajonai), (toliau – rinkėjai) sąrašų sudarymo, išankstinio balsavimo organizavimo ir balsavimo dokumentų pateikimo Lietuvos Respublikos vyriausiajai rinkimų komisijai (toliau – VRK) tvarka.<text:s/></text:p>
      <text:p text:style-name="P45">2. Aprašas parengtas vadovaujantis Lietuvos Respublikos Konstitucija, Lietuvos Respublikos Seimo rinkimų įstatymu, Lietuvos Respublikos Prezidento rinkimų įstatymu, Lietuvos Respublikos savivaldybių tarybų rinkimų įstatymu, Lietuvos Respublikos rinkimų į Europos Parlamentą įstatymu ir Lietuvos Respublikos referendumo įstatymu (toliau – Įstatymai) ir kitais teisės aktais.</text:p>
      <text:p text:style-name="P46"/>
      <text:p text:style-name="P47"><text:span text:style-name="T48">II</text:span><text:span text:style-name="T49"><text:s/>SKYRIUS</text:span></text:p>
      <text:p text:style-name="P50"><text:span text:style-name="T51">RINKĖJŲ SĄRAŠŲ SUDARYMAS IR RINKIMŲ DOKUMENTŲ PATEIKIMAS</text:span></text:p>
      <text:p text:style-name="P52"/>
      <text:p text:style-name="P53">3. Lietuvos kariuomenės Gynybos štabas (toliau – Gynybos štabas) ne vėliau kaip likus 20 dienų iki rinkimų dienos suderintus su Krašto apsaugos ministerija, abėcėlės tvarka sudarytus rinkėjų sąrašus (asmens kodas, pavardė, vardas, gyvenamosios vietos Lietuvoje adresas) pateikia VRK.</text:p>
      <text:p text:style-name="P54">4. Gautus rinkėjų, balsuojančių kariniuose vienetuose (operacijų rajonuose), sąrašus VRK įkelia į Vyriausiosios rinkimų komisijos informacinę sistemą (toliau – VRKIS),<text:span text:style-name="T55"><text:s/></text:span>patikrina, ar pateikti rinkėjai yra Lietuvos Respublikos rinkėjų sąraše, ir atspausdina vardinius išankstinio balsavimo lakštus, kurie naudojami įgyvendinant elektroninį rinkėjų žymėjimą (toliau – lakštas).<text:s/></text:p>
      <text:p text:style-name="P56">Lakštas yra dokumentas, kurį rinkėjui, balsuojančiam ne rinkimų dieną, atspausdina rinkimų komisija iš VRKIS. Balsuojant ne rinkimų dieną, išankstinio balsavimo lakštas yra būtinas. Šį<text:s/><text:soft-page-break/>lakštą sudaro trys dalys: pirmojoje dalyje pateikiama informacija apie rinkėją ir jam išduotus balsavimo dokumentus, antroji dalis – užpildyto išorinio balsavimo voko priėmimo kvitas, trečioji dalis – rinkėjo kortelė, kartu su balsavimo dokumentais atiduodama rinkėjui, kuris balsuodamas ją įdeda į išorinį balsavimo voką.</text:p>
      <text:p text:style-name="P57">5. Balsavimui (abiem turams) reikalingus dokumentus (balsavimo vokus (vidinius ir išorinius), specialius ženklus ir kitą rinkimų medžiagą) pagal rinkimų dokumentų perdavimo P4 aktą VRK perduoda Gynybos štabui.</text:p>
      <text:p text:style-name="P58">6. Gynybos štabo viršininkas arba jo įgaliotas asmuo nedelsdami organizuoja rinkimų dokumentų pristatymą į karinių vienetų dislokavimo vietas (operacijų rajonus).<text:s/></text:p>
      <text:p text:style-name="P59">7. Į karinį vienetą (operacijų rajoną) pristatytus balsavimo dokumentus priima to karinio vieneto vadas arba jo įgaliotas asmuo. Tais atvejais, kai tarptautinės operacijos rajone tarnauja pavienes pozicijas užimantys Lietuvos kariai, balsavimo dokumentus priima vyriausiasis regiono atstovas. Vyriausiasis regiono atstovas priima dokumentus ir tais atvejais, kai operacijos rajone yra dislokuoti ir vienetas (vienetai) ir pavienes pareigybes užimantys kariai. Rinkimų dokumentai saugomi kariniame vienete (operacijos rajone) iki balsavimo dienos.</text:p>
      <text:p text:style-name="P60">8. Vėliau, kai tik VRK patvirtina balsavimo biuletenius (toliau – biuleteniai), VRK perduoda juos Gynybos štabui elektroniniu būdu PDF formatu, o šis nedelsdamas persiunčia juos kariniams<text:s/><text:soft-page-break/>vienetams (operacijų rajonuose dislokuotų vienetų vadams arba vyriausiesiems regionų atstovams). Kartu su biuleteniais (arba anksčiau) tokiu pačiu formatu VRK perduoda vardinius lakštus. Karinio vieneto vadas (arba vyriausiasis regiono atstovas) organizuoja šių balsavimui skirtų dokumentų atspausdinimą ir biuletenių antspaudavimą.</text:p>
      <text:p text:style-name="P61">9. Lakštai išdalijami kariniame vienete (operacijos rajone) esantiems rinkėjams iki balsavimo pradžios.<text:s/></text:p>
      <text:p text:style-name="P62">10. VRK elektroninių ryšių priemonėmis taip pat perduoda Gynybos štabui daugiamandatės rinkimų apygardos partijų iškeltų kandidatų sąrašus, vienmandačių rinkimų apygardų kandidatų plakatus ir informacinius leidinius bei kitus informacinius rinkimų dokumentus.</text:p>
      <text:p text:style-name="P63"/>
      <text:p text:style-name="P64"><text:span text:style-name="T65">III</text:span><text:span text:style-name="T66"><text:s/>SKYRIUS</text:span></text:p>
      <text:p text:style-name="P67"><text:span text:style-name="T68">IŠANKSTINIO BALSAVIMO KARINIUOSE VIENETUOSE ORGANIZAVIMAS</text:span></text:p>
      <text:p text:style-name="P69"/>
      <text:p text:style-name="P70">11. Karinio vieneto vadas (arba vyriausiasis regiono atstovas) įsakymu sudaro išankstiniam balsavimui vykdyti organizavimo grupę (toliau – grupė). Grupę sudaro grupės pirmininkas ir ne mažiau kaip du grupės nariai, tame kariniame vienete (operacijos rajone) tarnaujantys Lietuvos Respublikos piliečiai. Apie paskirtus grupės narius informuojamas Gynybos štabo viršininkas ar jo įgaliotas asmuo, kuris šią informaciją perduoda VRK.<text:s/></text:p>
      <text:p text:style-name="P71">12. Rinkėjai balsuoja specialiai įrengtoje balsavimui skirtoje patalpoje (toliau – specialus punktas).</text:p>
      <text:p text:style-name="P72">13. Už specialaus punkto įrengimą, rinkėjų informavimą apie specialaus punkto vietą, balsavimo laiką, vardinių lakštų įteikimą, taip pat už tai, kad rinkėjams būtų sudarytos sąlygos atvykti balsuoti, atsako karinio vieneto vadas (arba vyriausiasis regiono atstovas).<text:s/></text:p>
      <text:p text:style-name="P73">14. Specialiame punkte turi būti patalpa (vieta), kurioje rinkėjas galėtų netrukdomas slaptai užpildyti biuletenius ir įdėti juos į balsavimo vokus (vidinį ir išorinį). Grupės nariai balsuoja taip pat kaip ir kiti rinkėjai, esantys tame kariniame vienete (operacijos rajone).</text:p>
      <text:p text:style-name="P74">15. Gavęs biuletenius ir lakštus elektroniniu būdu PDF formatu, karinio vieneto vadas (arba vyriausiasis regiono atstovas) kuo skubiau organizuoja balsavimą specialiame punkte.<text:s/></text:p>
      <text:p text:style-name="P75">16. Grupė vykdo balsavimą pagal Išankstinio balsavimo procedūrą (veiksmus), iliustruotą nuotraukomis (pridedama), parengtą pagal Išankstinio balsavimo tvarkos aprašą, patvirtintą Lietuvos Respublikos vyriausiosios rinkimų komisijos 2018 m. gruodžio 18 d. sprendimu Nr. Sp-210 „Dėl Išankstinio balsavimo tvarkos aprašo patvirtinimo“.</text:p>
      <text:p text:style-name="P76">17. Priimtus iš rinkėjų užpildytus užklijuotus išorinius balsavimo vokus grupės narys juos saugo tol, kol pasibaigia balsavimui skirtas laikas.</text:p>
      <text:p text:style-name="P77">18. Grupės nariams draudžiama už rinkėjus atlikti balsavimo veiksmus, taip pat priimti iš rinkėjų neužklijuotus išorinius balsavimo vokus.</text:p>
      <text:p text:style-name="P78">19. Rinkėjams draudžiama iš specialaus punkto išsinešti biuletenius ir balsavimo vokus ar juos perduoti kitiems asmenims.</text:p>
      <text:p text:style-name="P79"/>
      <text:p text:style-name="P80"><text:span text:style-name="T81">IV</text:span><text:span text:style-name="T82"><text:s/>SKYRIUS</text:span></text:p>
      <text:p text:style-name="P83"><text:span text:style-name="T84">BALSAVIMO DOKUMENTŲ PATEIKIMAS VRK</text:span></text:p>
      <text:p text:style-name="P85"/>
      <text:p text:style-name="P86">20. Pasibaigus balsavimui, grupės nariai balsavimo dokumentus paruošia išsiųsti į VRK. Dokumentai sudedami į paketą, kurį sudaro: išoriniai balsavimo vokai su rinkėjų užpildytais biuleteniais ir pluoštas užpildytų vardinių lakštų pirmųjų dalių, kurių skaičius turi atitikti užpildytų išorinių balsavimo vokų skaičių. Nepanaudoti vokai ir specialūs ženklai nesiunčiami, jie bus naudojami pakartotiniame balsavime. Po pakartotinio balsavimo nepanaudoti balsavimo vokai, specialūs ženklai ir kiti abiejų rinkimų turų balsavimo dokumentai sudedami į atskirą (antrą) paketą išsiuntimui. Paketai su lydraščiu, kurio kopija lieka grupės pirmininkui, perduodami karinio vieneto vadui (arba vyriausiajam regiono atstovui).</text:p>
      <text:p text:style-name="P87">21. Karinio vieneto vadas (arba vyriausiasis regiono atstovas), gavęs iš grupės balsavimo dokumentus, nedelsdamas organizuoja jų pristatymą į VRK. Dokumentai turi būti pristatyti į VRK ne vėliau kaip iki paskutinio penktadienio iki rinkimų dienos iki 12 valandos.</text:p>
      <text:p text:style-name="P88">22. VRK, gavusi po balsavimo kariniuose vienetuose (operacijų rajonuose) išorinius balsavimo vokus ir lakštų pirmąsias dalis, kuriose yra užklijuota specialaus ženklo numeruota dalis, specialaus ženklo numerį įrašo į elektroninį rinkėjų sąrašą prie balsavusio rinkėjo. Tokiu būdu yra užbaigiamas kariniuose vienetuose (operacijų rajonuose) balsavusių rinkėjų elektroninis žymėjimas.</text:p>
      <text:p text:style-name="P89">23. Išoriniai balsavimo vokai Įstatymų nustatyta tvarka<text:span text:style-name="T90"><text:s/>perduodami nurodytai apylinkės rinkimų komisijai, kuri saugodama balsavimo slaptumą, suskaičiuoja rinkėjų balsus.</text:span></text:p>
      <text:p text:style-name="P91"/>
      <text:p text:style-name="P92"><text:span text:style-name="T93">V</text:span><text:span text:style-name="T94"><text:s/>SKYRIUS</text:span></text:p>
      <text:p text:style-name="P95"><text:span text:style-name="T96">PAKARTOTINIS BALSAVIMAS<text:s/></text:span></text:p>
      <text:p text:style-name="P97"/>
      <text:p text:style-name="P98">24. Jeigu<text:span text:style-name="T99"><text:s/></text:span>rinkimuose vyksta pakartotinis balsavimas, balsavimui naudojami dokumentai (balsavimo vokai, specialūs ženklai), kurie buvo perduoti prieš pirmąjį balsavimo turą. Rinkimų biuletenius ir lakštus VRK perduoda iš naujo elektroniniu būdu PDF formatu. Balsavimas organizuojamas ir vykdomas tokia pačia tvarka kaip per pirmąjį balsavimo turą.</text:p>
      <text:p text:style-name="P100"/>
      <text:p text:style-name="P101"><text:span text:style-name="T102">VI</text:span><text:span text:style-name="T103"><text:s/>SKYRIUS</text:span></text:p>
      <text:p text:style-name="P104"><text:span text:style-name="T105">BAIGIAMOSIOS NUOSTATOS</text:span></text:p>
      <text:p text:style-name="P106"/>
      <text:p text:style-name="P107">25. Asmenys, pažeidę Aprašo nuostatas, atsako Lietuvos Respublikos įstatymų nustatyta tvarka.</text:p>
      <text:p text:style-name="P108">26. Aprašo keitimo iniciatyvos teisę turi Gynybos štabo viršininkas arba VRK pirmininkas.</text:p>
      <text:p text:style-name="P109">___________</text:p>
      <text:p text:style-name="P1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1.2798in" fo:margin-right="0.5909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K</meta:initial-creator>
    <dc:creator>adlibuser</dc:creator>
    <meta:creation-date>2022-10-20T13:07:00Z</meta:creation-date>
    <dc:date>2022-10-20T13:07:00Z</dc:date>
    <meta:print-date>2019-01-24T17:18:00Z</meta:print-date>
    <meta:template xlink:href="Normal.dotm" xlink:type="simple"/>
    <meta:editing-cycles>2</meta:editing-cycles>
    <meta:editing-duration>PT0S</meta:editing-duration>
    <meta:document-statistic meta:page-count="10" meta:paragraph-count="300" meta:word-count="1278" meta:character-count="9328" meta:row-count="463" meta:non-whitespace-character-count="8350"/>
  </office:meta>
</office:document-meta>
</file>