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valstybės įmonės lietuvos naftos produktų agentūros naftos produktų valstybės atsargų kaupimo ir tvarkymo paslaugŲ tarifų patvirtinimo</text:span></text:p>
      <text:p text:style-name="P13"/>
      <text:p text:style-name="P14">2017 m. liepos 31 d. Nr. 1-204</text:p>
      <text:p text:style-name="P15">Vilnius</text:p>
      <text:p text:style-name="P16"/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, ir atsižvelgdamas į valstybės įmonės Lietuvos naftos produktų agentūros 2017 m. birželio 27 d. raštu Nr. (1.10)-SD-119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benzino ir<text:s/></text:span>dyzelino<text:s/><text:span text:style-name="T26">valstybės atsargų 1 tonos kaupimo ir tvarkymo paslaugos, kai ji teikiama suteikiant reikalavimo teises į valstybės įmonės Lietuvos naftos produktų agentūros kaupiamų ir jos turto patikėjimo teisės pagrindu valdomas atsargas, tarifą (vienai parai) – 0,10 eurų/t (be PVM);</text:span></text:p>
      <text:p text:style-name="P27"><text:span text:style-name="T28">1.2</text:span><text:span text:style-name="T29">. naftos produktų valstybės atsargų 1 tonos kaupimo ir tvarkymo paslaugos, kai ji teikiama valstybės įmonei Lietuvos naftos produktų agentūrai įgyjant reikalavimo teises į kitų subjektų turimas atsargas, tarifą (vienai parai) – 0,10  eurų/t (be PVM). Šis tarifas gali būti koreguojamas valstybės įmonei Lietuvos naftos produktų agentūrai įvykdžius viešąjį naftos produktų valstybės atsargų kaupimo ir tvarkymo reikalavimo teisėmis paslaugų pirkimo konkursą ir atsižvelgiant į valstybės įmonės Lietuvos naftos produktų agentūros patiriamas atsargų kaupimo ir tvarkymo paslaugų sąnaudas.</text:span></text:p>
      <text:p text:style-name="P30"><text:span text:style-name="T31">2</text:span><text:span text:style-name="T32">. P r i p a ž į s t u netekusiu galios Lietuvos Respublikos energetikos ministro 2016 m. liepos 28 d. įsakymą Nr. 1-212 „Dėl valstybės įmonės Lietuvos naftos produktų agentūros naftos produktų valstybės atsargų kaupimo ir tvarkymo paslaugų tarifų patvirtinimo“.</text:span></text:p>
      <text:p text:style-name="P33"><text:span text:style-name="T34">3</text:span><text:span text:style-name="T35">. N u s t a t a u, kad šis įsakymas įsigalioja 2018 m. kovo 1 d.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18-12-31T07:57:00Z</meta:creation-date>
    <dc:date>2018-12-31T07:57:00Z</dc:date>
    <meta:print-date>2017-07-31T06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3" meta:character-count="2158" meta:row-count="56" meta:non-whitespace-character-count="1869"/>
  </office:meta>
</office:document-meta>
</file>