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559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652in">
        <style:tab-stops>
          <style:tab-stop style:type="left" style:position="1.3784in"/>
        </style:tab-stops>
      </style:paragraph-properties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 style:punctuation-wrap="simple" fo:text-align="justify" style:vertical-align="baseline" fo:line-height="115%" fo:text-indent="0.645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style:punctuation-wrap="simple" fo:text-align="center" style:vertical-align="baseline" fo:line-height="115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43in" fo:background-color="#FFFFFF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1.7319in" fo:text-indent="0.8611in" fo:background-color="#FFFFFF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left="2.5979in" fo:background-color="#FFFFFF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style:vertical-align="baseline" fo:line-height="115%">
        <style:tab-stops>
          <style:tab-stop style:type="left" style:position="3.7409in"/>
        </style:tab-stops>
      </style:paragraph-properties>
    </style:style>
    <style:style style:name="P74" style:parent-style-name="Normal" style:family="paragraph">
      <style:paragraph-properties fo:text-align="justify" fo:text-indent="0.5in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fo:text-align="justify" style:vertical-align="baseline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margin-left="2.5979in" fo:background-color="#FFFFFF">
        <style:tab-stops/>
      </style:paragraph-properties>
      <style:text-properties fo:color="#000000" style:font-size-complex="12pt"/>
    </style:style>
    <style:style style:name="P85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P8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P9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P10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P10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P118" style:parent-style-name="Normal" style:family="paragraph">
      <style:paragraph-properties style:punctuation-wrap="simple" style:vertical-align="baseline" fo:line-height="115%" fo:text-indent="0.4923in">
        <style:tab-stops>
          <style:tab-stop style:type="left" style:position="5.1187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P12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12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12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17"/>
      <text:p text:style-name="P18"/>
      <text:p text:style-name="P19">2020 m. <text:s/>rugsėjo 29 d. Nr. V-1465</text:p>
      <text:p text:style-name="P20">Vilnius</text:p>
      <text:p text:style-name="P21"/>
      <text:p text:style-name="P22"/>
      <text:p text:style-name="P23"/>
      <text:p text:style-name="P24"><text:span text:style-name="T25">Vadovaudamasis Kokybės krepšelio skyrimo bendrojo ugdymo mokykloms aprašo, patvirtinto Lietuvos Respublikos švietimo ir mokslo ministro 2018 m. rugpjūčio 28 d. įsakymu Nr. V-707 „Dėl Kokybės krepšelio skyrimo bendrojo ugdymo mokykloms tvarkos aprašo patvirtinimo“, 17 punktu bei atsižvelgdamas į Kupiškio <text:s/>rajono savivaldybės tarybos 2020 m. kovo 19 d. sprendimą Nr. TS-70 „Dėl Kupiškio r. Noriūnų Jono Černiaus pagrindinės mokyklos reorganizavimo“, Šiaulių rajono savivaldybės tarybos 2020 m. liepos 7 d. sprendimą Nr. T-234 „Dėl Šiaulių r. Kuršėnų Daugėlių pagrindinės mokyklos pavadinimo pakeitimo ir nuostatų patvirtinimo“, Švenčionių rajono savivaldybės tarybos<text:s/></text:span>2020 m. birželio 25 d. sprendimą Nr. T-103 „Dėl Švenčionių r. Švenčionėlių Mindaugo gimnazijos ir Švenčionių r. Švenčionėlių progimnazijos reorganizavimo“,<text:span text:style-name="T26"><text:s/></text:span><text:span text:style-name="T27">Ukmergės rajono savivaldybės tarybos 2019 m. kovo 28 d. sprendimą Nr.<text:s/></text:span><text:span text:style-name="T28">7-90</text:span><text:span text:style-name="T29"><text:s/>„Dėl Ukmergės Senamiesčio pagrindinės mokyklos vidaus struktūros pertvarkos,<text:s/></text:span><text:span text:style-name="T30"><text:s text:c="2"/></text:span></text:p>
      <text:p text:style-name="P31">p a k e i č i u<text:span text:style-name="T32"><text:s/>Lietuvos Respublikos<text:s/></text:span>švietimo ir mokslo ministro 2018 m. lapkričio 13 d. įsakymą Nr. V-888 „Dėl Stiprią geros mokyklos požymių raišką turinčių mokyklų sąrašo ir Silpną geros mokyklos požymių raišką turinčių mokyklų sąrašo patvirtinimo“:</text:p>
      <text:p text:style-name="P33"><text:span text:style-name="T34">1</text:span><text:span text:style-name="T35">. Pakeičiu nurodytą įsakymą ir išdėstau jį nauja redakcija (Stiprią geros mokyklos požymių <text:s/>raišką turinčių mokyklų sąrašas ir Silpną geros mokyklos požymių raišką turinčių mokyklų sąrašas nauja redakcija nedėstomi):</text:span></text:p>
      <text:p text:style-name="P36"><text:span text:style-name="T37">„LIETUVOS RESPUBLIKOS ŠVIETIMO, MOKSLO IR SPORTO MINISTRAS</text:span></text:p>
      <text:p text:style-name="P38"/>
      <text:p text:style-name="P39">ĮSAKYMAS</text:p>
      <text:p text:style-name="P40"><text:span text:style-name="T41">DĖL STIPRIĄ GEROS MOKYKLOS POŽYMIŲ RAIŠKĄ TURINČIŲ MOKYKLŲ SĄRAŠO IR SILPNĄ GEROS MOKYKLOS POŽYMIŲ RAIŠKĄ TURINČIŲ MOKYKLŲ SĄRAŠO PATVIRTINIMO</text:span></text:p>
      <text:p text:style-name="P42"/>
      <text:p text:style-name="P43"><text:span text:style-name="T44">Vadovaudamasi Kokybės krepšelio skyrimo bendrojo ugdymo mokykloms tvarkos aprašo, patvirtinto Lietuvos Respublikos švietimo ir mokslo ministro 2018 m. rugpjūčio 28 d. įsakymu Nr. V-707 „Dėl Kokybės krepšelio skyrimo bendrojo ugdymo mokykloms tvarkos aprašo</text:span><text:span text:style-name="T45"> </text:span><text:span text:style-name="T46">patvirtinimo “, 36 punktu bei atsižvelgdama į Mokyklų atrankos kokybės krepšeliui gauti komisijos 2018 m. spalio 29 d. posėdžio protokolą Nr. 4:</text:span></text:p>
      <text:p text:style-name="P47"><text:span text:style-name="T48">1</text:span><text:span text:style-name="T49">. Tvirtinu pridedamus:</text:span></text:p>
      <text:p text:style-name="P50"><text:span text:style-name="T51">1.1</text:span><text:span text:style-name="T52">. Stiprią geros mokyklos požymių raišką turinčių mokyklų sąrašą;</text:span></text:p>
      <text:p text:style-name="P53"><text:span text:style-name="T54">1.2</text:span><text:span text:style-name="T55">. Silpną geros mokyklos požymių raišką turinčių mokyklų sąrašą.</text:span></text:p>
      <text:p text:style-name="P56"><text:span text:style-name="T57">2</text:span><text:span text:style-name="T58">. Pavedu<text:s/></text:span><text:span text:style-name="T59">Nacionalinei švietimo agentūrai</text:span><text:span text:style-name="T60"><text:s text:c="2"/>su savivaldybėmis sudaryti partnerystės sutartis.“</text:span></text:p>
      <text:p text:style-name="P61"/>
      <text:p text:style-name="P62"><text:span text:style-name="T63">2</text:span><text:span text:style-name="T64">. Pakeičiu nurodytu įsakymu patvirtintą</text:span><text:span text:style-name="T65"><text:s/>Stiprią geros mokyklos požymių raišką turinčių mokyklų sąrašą</text:span><text:span text:style-name="T66"><text:s/>ir tvirtinimo žymą išdėstau taip:</text:span></text:p>
      <text:p text:style-name="P67"><text:span text:style-name="T68">„PATVIRTINTA</text:span></text:p>
      <text:p text:style-name="P69">Lietuvos Respublikos švietimo, mokslo ir sporto ministro</text:p>
      <text:p text:style-name="P70"><text:span text:style-name="T71">2018 m. lapkričio 13 d. įsakymu Nr. V-888</text:span><text:span text:style-name="T72">“.</text:span></text:p>
      <text:p text:style-name="P73"/>
      <text:p text:style-name="P74"><text:span text:style-name="T75">3</text:span><text:span text:style-name="T76">. Pakeičiu nurodytu įsakymu patvirtintą</text:span><text:span text:style-name="T77"><text:s/></text:span><text:span text:style-name="T78">Silpną geros mokyklos požymių raišką turinčių mokyklų sąrašą:<text:s/></text:span></text:p>
      <text:p text:style-name="P79"><text:span text:style-name="T80">3.1</text:span><text:span text:style-name="T81">. pakeičiu tvirtinimo žymą ir ją išdėstau taip:</text:span></text:p>
      <text:p text:style-name="P82"><text:span text:style-name="T83">„PATVIRTINTA</text:span></text:p>
      <text:p text:style-name="P84">Lietuvos Respublikos švietimo, mokslo ir sporto ministro</text:p>
      <text:p text:style-name="P85"><text:span text:style-name="T86">2018 m. lapkričio 13 d. įsakymu Nr. V-888</text:span><text:span text:style-name="T87">“;</text:span></text:p>
      <text:p text:style-name="P88"/>
      <text:p text:style-name="P89"><text:span text:style-name="T90">3.2</text:span><text:span text:style-name="T91">. pakeičiu 49 punktą ir jį išdėstau taip:</text:span></text:p>
      <text:p text:style-name="P92"><text:span text:style-name="T93">„</text:span><text:span text:style-name="T94">49</text:span><text:span text:style-name="T95">.<text:s/></text:span><text:span text:style-name="T96">Kupiškio r. Subačiaus gimnazija;“</text:span><text:span text:style-name="T97">;</text:span></text:p>
      <text:p text:style-name="P98"><text:span text:style-name="T99">3.3</text:span><text:span text:style-name="T100">. pakeičiu 87 punktą ir jį išdėstau taip:</text:span></text:p>
      <text:p text:style-name="P101"><text:span text:style-name="T102">„</text:span><text:span text:style-name="T103">87</text:span><text:span text:style-name="T104">. Šiaulių r. Kuršėnų Daugėlių progimnazija;“</text:span><text:span text:style-name="T105">;</text:span></text:p>
      <text:p text:style-name="P106"><text:span text:style-name="T107">3.4</text:span><text:span text:style-name="T108">. pakeičiu 99 punktą ir jį išdėstau taip:</text:span></text:p>
      <text:p text:style-name="P109"><text:span text:style-name="T110">„</text:span><text:span text:style-name="T111">99</text:span><text:span text:style-name="T112">.<text:s/></text:span><text:span text:style-name="T113">Švenčionių r. Švenčionėlių Karaliaus Mindaugo gimnazija;“</text:span><text:span text:style-name="T114">;</text:span></text:p>
      <text:p text:style-name="P115"><text:span text:style-name="T116">3.5</text:span><text:span text:style-name="T117">. pakeičiu 110 punktą ir jį išdėstau taip:</text:span></text:p>
      <text:p text:style-name="P118"><text:span text:style-name="T119">„</text:span><text:span text:style-name="T120">110</text:span><text:span text:style-name="T121">. Ukmergės Senamiesčio progimnazija;“.</text:span></text:p>
      <text:p text:style-name="P122"/>
      <text:p text:style-name="P123"/>
      <text:p text:style-name="P124"/>
      <text:p text:style-name="P125">Švietimo, mokslo ir sporto ministras<text:tab/>Algirdas Monkevičiu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8aff804-f85f-40eb-997e-2cfe6178913e</dc:title>
    <meta:initial-creator>arazmantiene</meta:initial-creator>
    <dc:creator>adlibuser</dc:creator>
    <meta:creation-date>2020-09-30T04:51:00Z</meta:creation-date>
    <dc:date>2020-09-30T04:51:00Z</dc:date>
    <meta:print-date>2019-11-26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86" meta:word-count="461" meta:character-count="3636" meta:row-count="163" meta:non-whitespace-character-count="3261"/>
  </office:meta>
</office:document-meta>
</file>