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 style:font-size-complex="12pt" fo:language="en" fo:country="US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name-asian="Calibri" style:font-size-complex="11pt" style:language-asian="lt" style:country-asian="LT"/>
    </style:style>
    <style:style style:name="T31" style:parent-style-name="DefaultParagraphFont" style:family="text">
      <style:text-properties style:font-name-asian="Calibri" style:font-size-complex="11pt" fo:language="en" fo:country="US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name-asian="Calibri" fo:language="en" fo:country="US"/>
    </style:style>
    <style:style style:name="T42" style:parent-style-name="DefaultParagraphFont" style:family="text">
      <style:text-properties style:font-name-asian="Calibri" fo:language="en" fo:country="US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style:line-height-at-least="0.25in"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style:line-height-at-least="0.25in"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style:line-height-at-least="0.25in"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ATEITIES EKONOMIKOS<text:s/></text:span><text:span text:style-name="T20">DNR plano ĮGYVENDINAMŲ VEIKSMŲ IR PROJEKTŲ SĄRAŠO patvirtinimo IR LĖŠŲ SKYRIMO</text:span></text:p>
      <text:p text:style-name="P21"/>
      <text:p text:style-name="P22"><text:span text:style-name="T23">2020 m. liepos 29 d.<text:s/></text:span><text:span text:style-name="T24">Nr.<text:s/></text:span>832</text:p>
      <text:p text:style-name="P25">Vilnius</text:p>
      <text:p text:style-name="P26"/>
      <text:p text:style-name="P27">Vadovaudamasi Lietuvos Respublikos<text:s/><text:span text:style-name="T28">2020 metų valstybės biudžeto ir savivaldybių biudžetų finansinių rodiklių patvirtinimo įstatymo 13 straipsnio 1 dalies 5 punktu,</text:span><text:s/>Ateities ekonomikos DNR plano veiksmų ir projektų įgyvendinimo tvarkos aprašo, patvirtinto Lietuvos Respublikos Vyriausybės 2020 m. liepos 8 d. nutarimu Nr. 750 „Dėl Ateities ekonomikos DNR plano veiksmų ir projektų įgyvendinimo tvarkos aprašo patvirtinimo“, 4.2 papunkčiu, atsižvelgdama į<text:s/><text:span text:style-name="T29">Lietuvos Respublikos Vyriausybės 2020 m. vasario 26 d. nutarimą Nr. 152 „Dėl valstybės lygio ekstremaliosios situacijos paskelbimo“ ir<text:s/></text:span><text:span text:style-name="T30">Ateities ekonomikos DNR planą, kuriam pritarta Lietuvos Respublikos Vyriausybės 2020 m. birželio 10 d. pasitarime (pasitarimo protokolas Nr.<text:s/></text:span><text:span text:style-name="T31">28),</text:span><text:s/>Lietuvos Respublikos Vyriausybė n u t a r i a:</text:p>
      <text:p text:style-name="P32"><text:span text:style-name="T33">1</text:span><text:span text:style-name="T34">. Patvirtinti Ateities ekonomikos DNR plano įgyvendinamų veiksmų ir projektų sąrašą (pridedama).</text:span></text:p>
      <text:p text:style-name="P35"><text:span text:style-name="T36">2</text:span><text:span text:style-name="T37">.<text:s/></text:span>Skirti iš valstybės vardu pasiskolintų lėšų šiuo nutarimu patvirtintame Ateities ekonomikos DNR plano įgyvendinimų veiksmų ir projektų sąraše nurodytiems veiksmams finansuoti 2020 metais:<text:s/></text:p>
      <text:p text:style-name="P38"><text:span text:style-name="T39">2.1</text:span><text:span text:style-name="T40">.<text:s/></text:span>Lietuvos Respublikos ekonomikos ir inovacijų ministerijai – iki 5 275 eurų veiksmui „<text:span text:style-name="T41">Praktinių moksleivių verslumo įgūdžių programų aprėpties didinimas (inovacijos, inovatyvūs verslai, skaitmeninis ir finansinis raštingumas) (9</text:span>–<text:span text:style-name="T42">12 klasės)</text:span>“ įgyvendinti;</text:p>
      <text:p text:style-name="P43"><text:span text:style-name="T44">2.2</text:span><text:span text:style-name="T45">.<text:s/></text:span>Lietuvos Respublikos švietimo, mokslo ir sporto ministerijai – iki 3 000 000 eurų veiksmui „Bendri mokslo ir verslo projektai technologinei plėtrai“ įgyvendinti.</text:p>
      <text:p text:style-name="P46"/>
      <text:p text:style-name="P47"/>
      <text:p text:style-name="P48"/>
      <text:p text:style-name="P49"><text:span text:style-name="T50">Energetikos ministras,</text:span></text:p>
      <text:p text:style-name="P51">pavaduojantis Ministrą Pirmininką<text:tab/>Žygimantas Vaičiūnas</text:p>
      <text:p text:style-name="P52"/>
      <text:p text:style-name="P53"/>
      <text:p text:style-name="P54"/>
      <text:p text:style-name="P55"><text:span text:style-name="T56">Finansų ministras <text:s/></text:span><text:span text:style-name="T57"><text:tab/><text:s text:c="5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1-02-08T10:01:00Z</meta:creation-date>
    <dc:date>2021-02-08T10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29" meta:character-count="1815" meta:row-count="34" meta:non-whitespace-character-count="1604"/>
  </office:meta>
</office:document-meta>
</file>