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fo:text-indent="0.0861in"/>
    </style:style>
    <style:style style:name="T5" style:parent-style-name="DefaultParagraphFont" style:family="text">
      <style:text-properties style:font-size-complex="12pt"/>
    </style:style>
    <style:style style:name="P6" style:parent-style-name="Normal" style:family="paragraph">
      <style:paragraph-properties fo:keep-with-next="always" fo:text-align="center"/>
      <style:text-properties fo:font-weight="bold" style:font-weight-asian="bold" style:font-weight-complex="bold" style:font-size-complex="12pt"/>
    </style:style>
    <style:style style:name="P7" style:parent-style-name="Normal" style:family="paragraph">
      <style:paragraph-properties fo:keep-with-next="always" fo:text-align="center"/>
      <style:text-properties fo:font-weight="bold" style:font-weight-asian="bold" style:font-weight-complex="bold" style:font-size-complex="12pt"/>
    </style:style>
    <style:style style:name="P8" style:parent-style-name="Normal" style:family="paragraph">
      <style:paragraph-properties fo:keep-with-next="always" fo:text-align="center" fo:text-indent="0.7875in"/>
      <style:text-properties fo:font-weight="bold" style:font-weight-asian="bold" style:font-weight-complex="bold" style:font-size-complex="12pt"/>
    </style:style>
    <style:style style:name="P9" style:parent-style-name="Normal" style:family="paragraph">
      <style:paragraph-properties fo:keep-with-next="always" fo:text-align="center"/>
      <style:text-properties fo:font-weight="bold" style:font-weight-asian="bold" style:font-weight-complex="bold" style:font-size-complex="12pt"/>
    </style:style>
    <style:style style:name="P10" style:parent-style-name="Normal" style:family="paragraph">
      <style:paragraph-properties fo:keep-with-next="alway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fo:font-size="14pt" style:font-size-asian="14pt" style:font-size-complex="12pt"/>
    </style:style>
    <style:style style:name="P12"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line-height="150%" fo:margin-right="0.068in" fo:text-indent="0.5833in"/>
    </style:style>
    <style:style style:name="T17" style:parent-style-name="DefaultParagraphFont" style:family="text">
      <style:text-properties style:font-size-complex="12pt"/>
    </style:style>
    <style:style style:name="T18" style:parent-style-name="DefaultParagraphFont" style:family="text">
      <style:text-properties style:font-size-complex="12pt" fo:language="en" fo:country="GB"/>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margin-right="0.068in" fo:text-indent="0.5833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margin-right="0.068in" fo:text-indent="0.5833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margin-right="0.068in" fo:text-indent="0.583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margin-right="0.068in" fo:text-indent="0.583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margin-right="0.068in" fo:text-indent="0.583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margin-right="0.068in" fo:text-indent="0.583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margin-right="0.068in" fo:text-indent="0.583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margin-right="0.068in" fo:text-indent="0.583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margin-right="0.068in" fo:text-indent="0.583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margin-right="0.068in" fo:text-indent="0.583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style:vertical-align="middle" fo:margin-right="-0.0006in">
        <style:tab-stops>
          <style:tab-stop style:type="left" style:position="5.1187in"/>
          <style:tab-stop style:type="right" style:position="6.6937in"/>
        </style:tab-stops>
      </style:paragraph-properties>
      <style:text-properties fo:hyphenate="false"/>
    </style:style>
    <style:style style:name="P54" style:parent-style-name="Normal" style:family="paragraph">
      <style:paragraph-properties fo:text-align="justify" style:vertical-align="middle" fo:margin-right="-0.0006in">
        <style:tab-stops>
          <style:tab-stop style:type="left" style:position="5.1187in"/>
          <style:tab-stop style:type="right" style:position="6.6937in"/>
        </style:tab-stops>
      </style:paragraph-properties>
      <style:text-properties fo:color="#000000" style:font-size-complex="12pt" fo:hyphenate="false"/>
    </style:style>
    <style:style style:name="P55" style:parent-style-name="Normal" style:family="paragraph">
      <style:paragraph-properties fo:text-align="justify" style:vertical-align="middle" fo:margin-right="-0.0006in">
        <style:tab-stops>
          <style:tab-stop style:type="left" style:position="5.1187in"/>
          <style:tab-stop style:type="right" style:position="6.6937in"/>
        </style:tab-stops>
      </style:paragraph-properties>
      <style:text-properties fo:color="#000000" style:font-size-complex="12pt" fo:hyphenate="false"/>
    </style:style>
    <style:style style:name="P56" style:parent-style-name="Normal" style:family="paragraph">
      <style:paragraph-properties fo:text-align="justify" style:vertical-align="middle" fo:margin-right="-0.0006in">
        <style:tab-stops>
          <style:tab-stop style:type="left" style:position="5.1187in"/>
          <style:tab-stop style:type="right" style:position="6.6937in"/>
        </style:tab-stops>
      </style:paragraph-properties>
      <style:text-properties fo:color="#000000" style:font-size-complex="12pt" fo:hyphenate="false"/>
    </style:style>
    <style:style style:name="P57" style:parent-style-name="Normal" style:family="paragraph">
      <style:paragraph-properties fo:text-align="justify" style:vertical-align="middle" fo:margin-right="-0.0006in">
        <style:tab-stops>
          <style:tab-stop style:type="left" style:position="5.1187in"/>
          <style:tab-stop style:type="right" style:position="6.6937in"/>
        </style:tab-stops>
      </style:paragraph-properties>
      <style:text-properties fo:color="#000000" style:font-size-complex="12pt" fo:hyphenate="false"/>
    </style:style>
    <style:style style:name="P58" style:parent-style-name="Normal" style:family="paragraph">
      <style:paragraph-properties fo:text-align="justify" style:vertical-align="middle" fo:margin-right="-0.0006in">
        <style:tab-stops>
          <style:tab-stop style:type="left" style:position="5.1187in"/>
          <style:tab-stop style:type="right" style:position="6.6937in"/>
        </style:tab-stops>
      </style:paragraph-properties>
      <style:text-properties fo:color="#000000" style:font-size-complex="12pt" fo:hyphenate="false"/>
    </style:style>
    <style:style style:name="P59" style:parent-style-name="Normal" style:family="paragraph">
      <style:paragraph-properties fo:text-align="justify" style:vertical-align="middle" fo:margin-right="-0.0006in">
        <style:tab-stops>
          <style:tab-stop style:type="left" style:position="5.1187in"/>
          <style:tab-stop style:type="right" style:position="6.6937in"/>
        </style:tab-stops>
      </style:paragraph-properties>
      <style:text-properties fo:color="#000000" style:font-size-complex="12pt" fo:hyphenate="false"/>
    </style:style>
    <style:style style:name="P60" style:parent-style-name="Normal" style:family="paragraph">
      <style:paragraph-properties fo:text-align="justify" style:vertical-align="middle" fo:margin-right="-0.0006in">
        <style:tab-stops>
          <style:tab-stop style:type="left" style:position="5.1187in"/>
          <style:tab-stop style:type="right" style:position="6.6937in"/>
        </style:tab-stops>
      </style:paragraph-properties>
      <style:text-properties fo:color="#000000" style:font-size-complex="12pt" fo:hyphenate="false"/>
    </style:style>
    <style:style style:name="P61" style:parent-style-name="Normal" style:family="paragraph">
      <style:paragraph-properties fo:text-align="justify" style:vertical-align="middle" fo:margin-right="-0.0006in">
        <style:tab-stops>
          <style:tab-stop style:type="left" style:position="5.1187in"/>
          <style:tab-stop style:type="right" style:position="6.6937in"/>
        </style:tab-stops>
      </style:paragraph-properties>
      <style:text-properties fo:color="#000000" style:font-size-complex="12pt" fo:hyphenate="false"/>
    </style:style>
    <style:style style:name="P62" style:parent-style-name="Normal" style:family="paragraph">
      <style:paragraph-properties fo:text-align="justify" style:vertical-align="middle" fo:margin-right="-0.0006in">
        <style:tab-stops>
          <style:tab-stop style:type="left" style:position="5.1187in"/>
          <style:tab-stop style:type="right" style:position="6.6937in"/>
        </style:tab-stops>
      </style:paragraph-properties>
      <style:text-properties fo:color="#000000" style:font-size-complex="12pt" fo:hyphenate="false"/>
    </style:style>
    <style:style style:name="P63" style:parent-style-name="Normal" style:family="paragraph">
      <style:paragraph-properties fo:text-align="justify" style:vertical-align="middle" fo:margin-right="-0.0006in">
        <style:tab-stops>
          <style:tab-stop style:type="left" style:position="5.1187in"/>
          <style:tab-stop style:type="right" style:position="6.6937in"/>
        </style:tab-stops>
      </style:paragraph-properties>
      <style:text-properties fo:color="#000000" style:font-size-complex="12pt" fo:hyphenate="false"/>
    </style:style>
    <style:style style:name="P64" style:parent-style-name="Normal" style:family="paragraph">
      <style:paragraph-properties fo:text-align="justify" style:vertical-align="middle" fo:margin-right="-0.0006in">
        <style:tab-stops>
          <style:tab-stop style:type="left" style:position="5.1187in"/>
          <style:tab-stop style:type="right" style:position="6.6937in"/>
        </style:tab-stops>
      </style:paragraph-properties>
      <style:text-properties fo:color="#000000" style:font-size-complex="12pt" fo:hyphenate="false"/>
    </style:style>
    <style:style style:name="P65" style:parent-style-name="Normal" style:family="paragraph">
      <style:paragraph-properties fo:text-align="justify" style:vertical-align="middle" fo:margin-right="-0.0006in">
        <style:tab-stops>
          <style:tab-stop style:type="left" style:position="5.1187in"/>
          <style:tab-stop style:type="right" style:position="6.6937in"/>
        </style:tab-stops>
      </style:paragraph-properties>
      <style:text-properties fo:color="#000000" style:font-size-complex="12pt" fo:hyphenate="false"/>
    </style:style>
    <style:style style:name="P66" style:parent-style-name="Normal" style:family="paragraph">
      <style:paragraph-properties fo:text-align="justify" style:vertical-align="middle" fo:margin-right="-0.0006in">
        <style:tab-stops>
          <style:tab-stop style:type="left" style:position="5.1187in"/>
          <style:tab-stop style:type="right" style:position="6.6937in"/>
        </style:tab-stops>
      </style:paragraph-properties>
      <style:text-properties fo:color="#000000" style:font-size-complex="12pt" fo:hyphenate="false"/>
    </style:style>
    <style:style style:name="P67" style:parent-style-name="Normal" style:family="paragraph">
      <style:paragraph-properties fo:text-align="justify" style:vertical-align="middle" fo:margin-right="-0.0006in">
        <style:tab-stops>
          <style:tab-stop style:type="left" style:position="5.1187in"/>
          <style:tab-stop style:type="right" style:position="6.6937in"/>
        </style:tab-stops>
      </style:paragraph-properties>
      <style:text-properties fo:hyphenate="false"/>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break-before="page" fo:margin-left="1.1729in" fo:text-indent="0.827in">
        <style:tab-stops/>
      </style:paragraph-properties>
    </style:style>
    <style:style style:name="P73" style:parent-style-name="Normal" style:family="paragraph">
      <style:paragraph-properties fo:margin-left="1.1729in" fo:text-indent="0.827in">
        <style:tab-stops/>
      </style:paragraph-properties>
      <style:text-properties style:font-size-complex="12pt"/>
    </style:style>
    <style:style style:name="P74" style:parent-style-name="Normal" style:family="paragraph">
      <style:paragraph-properties fo:text-indent="2in"/>
      <style:text-properties style:font-size-complex="12pt"/>
    </style:style>
    <style:style style:name="P75" style:parent-style-name="Normal" style:family="paragraph">
      <style:paragraph-properties fo:text-indent="2in"/>
      <style:text-properties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style:text-properties fo:font-weight="bold" style:font-weight-asian="bold"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style:text-properties fo:font-weight="bold" style:font-weight-asian="bold"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fo:text-align="justify" fo:text-indent="0.5in"/>
      <style:text-properties fo:font-weight="bold" style:font-weight-asian="bold"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size-complex="12pt"/>
    </style:style>
    <style:style style:name="P217" style:parent-style-name="Normal" style:family="paragraph">
      <style:paragraph-properties fo:text-align="justify" fo:text-indent="0.5in"/>
      <style:text-properties fo:font-weight="bold" style:font-weight-asian="bold"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4923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4923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4923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4923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4923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4923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style:font-size-complex="12p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style:font-size-complex="12p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style:font-size-complex="12p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text-indent="0.4923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9in"/>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fo:font-weight="bold" style:font-weight-asian="bold" style:font-size-complex="12pt"/>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size-complex="12pt"/>
    </style:style>
    <style:style style:name="P388" style:parent-style-name="Normal" style:family="paragraph">
      <style:paragraph-properties fo:text-align="justify"/>
      <style:text-properties style:font-size-complex="12pt"/>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923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923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4923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fo:font-weight="bold" style:font-weight-asian="bold" style:font-size-complex="12pt"/>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font-size-complex="12pt"/>
    </style:style>
    <style:style style:name="P410" style:parent-style-name="Normal" style:family="paragraph">
      <style:paragraph-properties fo:text-align="center"/>
      <style:text-properties fo:font-weight="bold" style:font-weight-asian="bold" style:font-size-complex="12pt"/>
    </style:style>
    <style:style style:name="P411" style:parent-style-name="Normal" style:family="paragraph">
      <style:paragraph-properties fo:text-align="justify" fo:text-indent="0.4923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4923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4923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4923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4923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923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4923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4923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15%"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4923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4923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4923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4923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4923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fo:font-weight="bold" style:font-weight-asian="bold" style:font-size-complex="12pt"/>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font-size-complex="12pt"/>
    </style:style>
    <style:style style:name="P465" style:parent-style-name="Normal" style:family="paragraph">
      <style:paragraph-properties fo:text-align="center"/>
      <style:text-properties fo:font-weight="bold" style:font-weight-asian="bold" style:font-size-complex="12pt"/>
    </style:style>
    <style:style style:name="P466" style:parent-style-name="Normal" style:family="paragraph">
      <style:paragraph-properties fo:text-align="justify" fo:text-indent="0.4923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4923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4923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4923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4923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4923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center"/>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fo:font-weight="bold" style:font-weight-asian="bold" style:font-size-complex="12pt"/>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font-size-complex="12pt"/>
    </style:style>
    <style:style style:name="P490" style:parent-style-name="Normal" style:family="paragraph">
      <style:paragraph-properties fo:text-align="justify"/>
      <style:text-properties style:font-size-complex="12pt"/>
    </style:style>
    <style:style style:name="P491" style:parent-style-name="Normal" style:family="paragraph">
      <style:paragraph-properties fo:text-align="justify" fo:text-indent="0.4923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4923in"/>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fo:font-weight="bold" style:font-weight-asian="bold" style:font-size-complex="12pt"/>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font-size-complex="12pt"/>
    </style:style>
    <style:style style:name="P500" style:parent-style-name="Normal" style:family="paragraph">
      <style:paragraph-properties fo:text-align="center"/>
      <style:text-properties fo:font-weight="bold" style:font-weight-asian="bold" style:font-size-complex="12pt"/>
    </style:style>
    <style:style style:name="P501" style:parent-style-name="Normal" style:family="paragraph">
      <style:paragraph-properties fo:text-align="justify" fo:text-indent="0.4923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4923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4923in"/>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font-size-complex="12pt"/>
    </style:style>
    <style:style style:name="T510" style:parent-style-name="DefaultParagraphFont" style:family="text">
      <style:text-properties fo:font-weight="bold" style:font-weight-asian="bold" style:font-size-complex="12pt"/>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font-size-complex="12pt"/>
    </style:style>
    <style:style style:name="P513" style:parent-style-name="Normal" style:family="paragraph">
      <style:text-properties fo:font-weight="bold" style:font-weight-asian="bold" style:font-size-complex="12pt"/>
    </style:style>
    <style:style style:name="P514" style:parent-style-name="Normal" style:family="paragraph">
      <style:paragraph-properties fo:text-align="justify" fo:text-indent="0.4923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4923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style:text-properties style:font-size-complex="12pt"/>
    </style:style>
    <style:style style:name="P522" style:parent-style-name="Normal" style:family="paragraph">
      <style:paragraph-properties fo:text-align="center"/>
    </style:style>
    <style:style style:name="T523" style:parent-style-name="DefaultParagraphFont" style:family="text">
      <style:text-properties style:font-size-complex="12pt"/>
    </style:style>
    <style:style style:name="P524" style:parent-style-name="Normal" style:family="paragraph">
      <style:paragraph-properties fo:break-before="page" fo:text-indent="2.7152in"/>
    </style:style>
    <style:style style:name="P525" style:parent-style-name="Normal" style:family="paragraph">
      <style:paragraph-properties fo:text-indent="2.7152in"/>
      <style:text-properties style:font-size-complex="12pt"/>
    </style:style>
    <style:style style:name="P526" style:parent-style-name="Normal" style:family="paragraph">
      <style:paragraph-properties fo:text-indent="2.7152in"/>
      <style:text-properties style:font-size-complex="12pt"/>
    </style:style>
    <style:style style:name="P527" style:parent-style-name="Normal" style:family="paragraph">
      <style:paragraph-properties fo:text-indent="2.7152in"/>
      <style:text-properties style:font-size-complex="12pt"/>
    </style:style>
    <style:style style:name="P528" style:parent-style-name="Normal" style:family="paragraph">
      <style:paragraph-properties fo:text-indent="0.5909in"/>
      <style:text-properties style:font-size-complex="12pt"/>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font-size-complex="12pt"/>
    </style:style>
    <style:style style:name="P531" style:parent-style-name="Normal" style:family="paragraph">
      <style:paragraph-properties fo:text-align="center"/>
      <style:text-properties fo:font-weight="bold" style:font-weight-asian="bold" style:font-size-complex="12pt"/>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fo:font-weight="bold" style:font-weight-asian="bold" style:font-size-complex="12pt"/>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font-size-complex="12pt"/>
    </style:style>
    <style:style style:name="P537" style:parent-style-name="Normal" style:family="paragraph">
      <style:paragraph-properties fo:text-align="center" fo:text-indent="0.5909in"/>
      <style:text-properties fo:font-weight="bold" style:font-weight-asian="bold" style:font-size-complex="12pt"/>
    </style:style>
    <style:style style:name="P538" style:parent-style-name="Normal" style:family="paragraph">
      <style:paragraph-properties fo:text-align="justify" fo:text-indent="0.5909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909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909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909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fo:font-weight="bold" style:font-weight-asian="bold"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909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fo:font-weight="bold" style:font-weight-asian="bold"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909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fo:font-weight="bold" style:font-weight-asian="bold"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909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909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909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909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909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909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909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909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909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909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909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909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909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909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909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909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909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909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909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909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909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909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909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909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909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909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909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909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909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909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909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909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909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909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909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909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909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909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909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909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909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5909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5909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5909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909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909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909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909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5909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weight-complex="bold"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909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weight-complex="bold" fo:color="#000000"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909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909in"/>
    </style:style>
    <style:style style:name="P722" style:parent-style-name="Normal" style:family="paragraph">
      <style:paragraph-properties fo:text-align="center"/>
    </style:style>
    <style:style style:name="T723" style:parent-style-name="DefaultParagraphFont" style:family="text">
      <style:text-properties fo:font-weight="bold" style:font-weight-asian="bold" style:font-size-complex="12pt"/>
    </style:style>
    <style:style style:name="T724" style:parent-style-name="DefaultParagraphFont" style:family="text">
      <style:text-properties fo:font-weight="bold" style:font-weight-asian="bold" style:font-size-complex="12pt"/>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style:font-size-complex="12pt"/>
    </style:style>
    <style:style style:name="P727" style:parent-style-name="Normal" style:family="paragraph">
      <style:paragraph-properties fo:text-align="center" fo:text-indent="0.5909in"/>
      <style:text-properties style:font-size-complex="12pt"/>
    </style:style>
    <style:style style:name="P728" style:parent-style-name="Normal" style:family="paragraph">
      <style:paragraph-properties fo:text-align="justify" fo:text-indent="0.5909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909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5909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5909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5909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5909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5909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5909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5909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5909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909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5909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fo:font-style="italic" style:font-style-asian="italic"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weight-complex="bold" fo:color="#000000" style:font-size-complex="12pt"/>
    </style:style>
    <style:style style:name="P770" style:parent-style-name="Normal" style:family="paragraph">
      <style:paragraph-properties fo:text-align="justify" fo:text-indent="0.5909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5909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5909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5909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5909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5909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5909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5909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5909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5909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text-align="justify" fo:text-indent="0.5909in"/>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text-align="justify" fo:text-indent="0.5909in"/>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text-align="justify" fo:text-indent="0.5909in"/>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text-align="justify" fo:text-indent="0.5909in"/>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style:font-weight-complex="bold" style:font-size-complex="12pt"/>
    </style:style>
    <style:style style:name="P814" style:parent-style-name="Normal" style:family="paragraph">
      <style:paragraph-properties fo:text-align="justify" fo:text-indent="0.5909in"/>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font-weight-complex="bold" style:font-size-complex="12pt"/>
    </style:style>
    <style:style style:name="P817" style:parent-style-name="Normal" style:family="paragraph">
      <style:paragraph-properties fo:text-align="justify" fo:text-indent="0.5909in"/>
    </style:style>
    <style:style style:name="T818" style:parent-style-name="DefaultParagraphFont" style:family="text">
      <style:text-properties style:font-weight-complex="bold" style:font-size-complex="12pt"/>
    </style:style>
    <style:style style:name="T819" style:parent-style-name="DefaultParagraphFont" style:family="text">
      <style:text-properties style:font-weight-complex="bold"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weight-complex="bold" fo:color="#000000" style:font-size-complex="12pt"/>
    </style:style>
    <style:style style:name="T822" style:parent-style-name="DefaultParagraphFont" style:family="text">
      <style:text-properties style:font-weight-complex="bold" fo:color="#000000" style:font-size-complex="12pt"/>
    </style:style>
    <style:style style:name="T823" style:parent-style-name="DefaultParagraphFont" style:family="text">
      <style:text-properties style:font-weight-complex="bold" fo:text-transform="uppercase" fo:color="#000000"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5909in"/>
    </style:style>
    <style:style style:name="P826" style:parent-style-name="Normal" style:family="paragraph">
      <style:paragraph-properties fo:text-align="center"/>
    </style:style>
    <style:style style:name="T827" style:parent-style-name="DefaultParagraphFont" style:family="text">
      <style:text-properties fo:font-weight="bold" style:font-weight-asian="bold" style:font-size-complex="12pt"/>
    </style:style>
    <style:style style:name="T828" style:parent-style-name="DefaultParagraphFont" style:family="text">
      <style:text-properties fo:font-weight="bold" style:font-weight-asian="bold" style:font-size-complex="12pt"/>
    </style:style>
    <style:style style:name="P829" style:parent-style-name="Normal" style:family="paragraph">
      <style:paragraph-properties fo:text-align="center"/>
    </style:style>
    <style:style style:name="T830" style:parent-style-name="DefaultParagraphFont" style:family="text">
      <style:text-properties fo:font-weight="bold" style:font-weight-asian="bold" style:font-size-complex="12pt"/>
    </style:style>
    <style:style style:name="P831" style:parent-style-name="Normal" style:family="paragraph">
      <style:paragraph-properties fo:text-align="center" fo:text-indent="0.5909in"/>
      <style:text-properties style:font-size-complex="12pt"/>
    </style:style>
    <style:style style:name="P832" style:parent-style-name="Normal" style:family="paragraph">
      <style:paragraph-properties fo:text-align="justify" fo:text-indent="0.5909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5909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5909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5909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5909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5909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fo:font-style="italic" style:font-style-asian="italic"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5909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5909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5909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5909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5909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5909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5909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5909in"/>
    </style:style>
    <style:style style:name="P875" style:parent-style-name="Normal" style:family="paragraph">
      <style:paragraph-properties fo:text-align="center" fo:text-indent="0.5909in"/>
    </style:style>
    <style:style style:name="T876" style:parent-style-name="DefaultParagraphFont" style:family="text">
      <style:text-properties fo:font-weight="bold" style:font-weight-asian="bold" style:font-size-complex="12pt"/>
    </style:style>
    <style:style style:name="T877" style:parent-style-name="DefaultParagraphFont" style:family="text">
      <style:text-properties fo:font-weight="bold" style:font-weight-asian="bold" style:font-size-complex="12pt"/>
    </style:style>
    <style:style style:name="P878" style:parent-style-name="Normal" style:family="paragraph">
      <style:paragraph-properties fo:text-align="center" fo:text-indent="0.5909in"/>
    </style:style>
    <style:style style:name="T879" style:parent-style-name="DefaultParagraphFont" style:family="text">
      <style:text-properties fo:font-weight="bold" style:font-weight-asian="bold" style:font-size-complex="12pt"/>
    </style:style>
    <style:style style:name="P880" style:parent-style-name="Normal" style:family="paragraph">
      <style:paragraph-properties fo:text-align="center" fo:text-indent="0.5909in"/>
      <style:text-properties fo:font-weight="bold" style:font-weight-asian="bold" style:font-size-complex="12pt"/>
    </style:style>
    <style:style style:name="P881" style:parent-style-name="Normal" style:family="paragraph">
      <style:paragraph-properties fo:text-align="justify" fo:text-indent="0.5909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5909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5909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5909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5909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5909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5909in"/>
      <style:text-properties style:font-size-complex="12pt"/>
    </style:style>
    <style:style style:name="P900" style:parent-style-name="Normal" style:family="paragraph">
      <style:paragraph-properties fo:text-align="center"/>
    </style:style>
    <style:style style:name="T901" style:parent-style-name="DefaultParagraphFont" style:family="text">
      <style:text-properties fo:font-weight="bold" style:font-weight-asian="bold" style:font-size-complex="12pt"/>
    </style:style>
    <style:style style:name="T902" style:parent-style-name="DefaultParagraphFont" style:family="text">
      <style:text-properties fo:font-weight="bold" style:font-weight-asian="bold" style:font-size-complex="12pt"/>
    </style:style>
    <style:style style:name="P903" style:parent-style-name="Normal" style:family="paragraph">
      <style:paragraph-properties fo:text-align="center"/>
    </style:style>
    <style:style style:name="T904" style:parent-style-name="DefaultParagraphFont" style:family="text">
      <style:text-properties fo:font-weight="bold" style:font-weight-asian="bold" style:font-size-complex="12pt"/>
    </style:style>
    <style:style style:name="P905" style:parent-style-name="Normal" style:family="paragraph">
      <style:paragraph-properties fo:text-align="center" fo:text-indent="0.5909in"/>
      <style:text-properties fo:font-weight="bold" style:font-weight-asian="bold" style:font-size-complex="12pt"/>
    </style:style>
    <style:style style:name="P906" style:parent-style-name="Normal" style:family="paragraph">
      <style:paragraph-properties fo:text-align="justify" fo:text-indent="0.5909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5909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5909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5909in"/>
    </style:style>
    <style:style style:name="P916" style:parent-style-name="Normal" style:family="paragraph">
      <style:paragraph-properties fo:text-align="center"/>
    </style:style>
    <style:style style:name="T917" style:parent-style-name="DefaultParagraphFont" style:family="text">
      <style:text-properties fo:font-weight="bold" style:font-weight-asian="bold" style:font-size-complex="12pt"/>
    </style:style>
    <style:style style:name="T918" style:parent-style-name="DefaultParagraphFont" style:family="text">
      <style:text-properties fo:font-weight="bold" style:font-weight-asian="bold" style:font-size-complex="12pt"/>
    </style:style>
    <style:style style:name="P919" style:parent-style-name="Normal" style:family="paragraph">
      <style:paragraph-properties fo:text-align="center"/>
    </style:style>
    <style:style style:name="T920" style:parent-style-name="DefaultParagraphFont" style:family="text">
      <style:text-properties fo:font-weight="bold" style:font-weight-asian="bold" style:font-size-complex="12pt"/>
    </style:style>
    <style:style style:name="P921" style:parent-style-name="Normal" style:family="paragraph">
      <style:paragraph-properties fo:text-align="center" fo:text-indent="0.5909in"/>
      <style:text-properties fo:font-weight="bold" style:font-weight-asian="bold" style:font-size-complex="12pt"/>
    </style:style>
    <style:style style:name="P922" style:parent-style-name="Normal" style:family="paragraph">
      <style:paragraph-properties fo:text-align="justify" fo:text-indent="0.5909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5909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style:text-properties style:font-size-complex="12pt"/>
    </style:style>
    <style:style style:name="P929" style:parent-style-name="Normal" style:family="paragraph">
      <style:paragraph-properties fo:text-align="center"/>
      <style:text-properties style:font-size-complex="12pt"/>
    </style:style>
    <style:style style:name="P930" style:parent-style-name="Normal" style:family="paragraph">
      <style:paragraph-properties fo:text-align="justify" style:vertical-align="middle" fo:margin-right="-0.0006in">
        <style:tab-stops>
          <style:tab-stop style:type="left" style:position="5.1187in"/>
          <style:tab-stop style:type="right" style:position="6.6937in"/>
        </style:tab-stops>
      </style:paragraph-properties>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6"/>
      <text:p text:style-name="P7">LIETUVOS RESPUBLIKOS KULTŪROS MINISTRAS</text:p>
      <text:p text:style-name="P8"/>
      <text:p text:style-name="P9">ĮSAKYMAS</text:p>
      <text:p text:style-name="P10">DĖL MENO KŪRĖJŲ IR MENO KŪRĖJŲ ORGANIZACIJŲ INFORMACINĖS SISTEMOS NUOSTATŲ IR MENO KŪRĖJŲ IR MENO KŪRĖJŲ ORGANIZACIJŲ INFORMACINĖS SISTEMOS DUOMENŲ SAUGOS NUOSTATŲ PATVIRTINIMO</text:p>
      <text:p text:style-name="P11"/>
      <text:p text:style-name="P12">2016 m. rugpjūčio 17 d. Nr. ĮV-672</text:p>
      <text:p text:style-name="P13">Vilnius</text:p>
      <text:p text:style-name="P14"/>
      <text:p text:style-name="P15"/>
      <text:p text:style-name="P16"><text:span text:style-name="T17">Atsižvelgdamas į tai, kad 2015 m. gruodžio 17 d. buvo priimtas Lietuvos Respublikos labdaros ir paramos įstatymo Nr. I-172 pakeitimo įstatymas<text:s/></text:span><text:span text:style-name="T18">Nr. XII-2202</text:span><text:span text:style-name="T19"><text:s/>ir vadovaudamasis Lietuvos Respublikos valstybės informacinių išteklių valdymo įstatymo 8 straipsniu, 32 straipsnio 1 ir 2 dalimis ir 44 straipsnio 2 dalimi, Valstybės informacinių sistemų steigimo, kūrimo, modernizavimo ir likvidavimo tvarkos aprašo, patvirtinto Lietuvos Respublikos Vyriausybės <text:s text:c="2"/>2013 m. vasario 27 d. nutarimu Nr. 180 „Dėl Valstybės informacinių sistemų steigimo, kūrimo, modernizavimo ir likvidavimo tvarkos aprašo patvirtinimo“, 32 ir 33 punktais bei Bendrųjų elektroninės informacijos saugos reikalavimų aprašo, patvirtinto Lietuvos Respublikos Vyriausybės 2013 m. liepos 24 d. nutarimu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 7, 11 ir 19 punktais:</text:span></text:p>
      <text:p text:style-name="P20"><text:span text:style-name="T21">1</text:span><text:span text:style-name="T22">. M o d e r n i z u o j u   Meno kūrėjų ir meno kūrėjų organizacijų informacinę sistemą.</text:span></text:p>
      <text:p text:style-name="P23"><text:span text:style-name="T24">2</text:span><text:span text:style-name="T25">. T v i r t i n u pridedamus:</text:span></text:p>
      <text:p text:style-name="P26"><text:span text:style-name="T27">2.1</text:span><text:span text:style-name="T28">. Meno kūrėjų ir meno kūrėjų organizacijų informacinės sistemos nuostatus;</text:span></text:p>
      <text:p text:style-name="P29"><text:span text:style-name="T30">2.2</text:span><text:span text:style-name="T31">. Meno kūrėjų ir meno kūrėjų organizacijų informacinės sistemos duomenų saugos nuostatus.</text:span></text:p>
      <text:p text:style-name="P32"><text:span text:style-name="T33">3</text:span><text:span text:style-name="T34">. <text:s/>S <text:s/>k <text:s/>i <text:s/>r <text:s/>i <text:s/>u <text:s/>Bendrųjų reikalų skyriaus:</text:span></text:p>
      <text:p text:style-name="P35"><text:span text:style-name="T36">3.1</text:span><text:span text:style-name="T37">. vedėją Nerijų Baranauską Meno kūrėjų ir meno kūrėjų organizacijų informacinės sistemos duomenų valdymo įgaliotiniu;</text:span></text:p>
      <text:p text:style-name="P38"><text:span text:style-name="T39">3.2</text:span><text:span text:style-name="T40">. vyriausiąjį specialistą Mindaugą Bružą Meno kūrėjų ir meno kūrėjų organizacijų informacinės sistemos saugos įgaliotiniu;</text:span></text:p>
      <text:p text:style-name="P41"><text:span text:style-name="T42">3.3</text:span><text:span text:style-name="T43">. vyriausiąjį specialistą Tadą Bulovą Meno kūrėjų ir meno kūrėjų organizacijų informacinės sistemos administratoriumi.</text:span></text:p>
      <text:p text:style-name="P44"><text:span text:style-name="T45">4</text:span><text:span text:style-name="T46">. <text:s/>P <text:s/>a <text:s/>v <text:s/>e <text:s/>d <text:s/>u <text:s text:c="2"/>Bendrųjų reikalų skyriui per 6 mėnesius nuo šio įsakymo įsigaliojimo parengti ir pateikti Lietuvos Respublikos kultūros ministrui tvirtinti Meno kūrėjų ir meno kūrėjų organizacijų informacinės sistemos saugaus elektroninės informacijos tvarkymo taisyklių, Meno kūrėjų ir meno kūrėjų organizacijų informacinės sistemos veiklos tęstinumo valdymo plano, <text:s/>Meno kūrėjų ir meno kūrėjų organizacijų informacinės sistemos naudotojų administravimo taisyklių <text:s/>ir Meno kūrėjų ir meno kūrėjų organizacijų informacinės sistemos techninio aprašymo (specifikacijos) projektus.</text:span></text:p>
      <text:p text:style-name="P47"><text:span text:style-name="T48">5</text:span><text:span text:style-name="T49">. P <text:s/>r <text:s/>i <text:s/>p <text:s/>a <text:s/>ž <text:s/>į <text:s/>s <text:s/>t <text:s/>u <text:s text:c="2"/>netekusiu galios Lietuvos Respublikos kultūros ministro <text:s text:c="5"/>2008 m. vasario 11 d. įsakymą Nr. ĮV-78 „Dėl Meno kūrėjų ir meno kūrėjų organizacijų informacinės sistemos nuostatų ir Meno kūrėjų ir meno kūrėjų organizacijų informacinės sistemos duomenų saugos nuostatų patvirtinimo“.</text:span></text:p>
      <text:p text:style-name="P50"><text:span text:style-name="T51">6</text:span><text:span text:style-name="T52">. <text:s/>N <text:s/>u <text:s/>s <text:s/>t <text:s/>a <text:s/>t <text:s/>a <text:s/>u, <text:s/>kad šio įsakymo 2 ir 5 punktai įsigalioja 2017 m. sausio 1 d. <text:s text:c="3"/></text:span></text:p>
      <text:p text:style-name="P53"/>
      <text:p text:style-name="P54"/>
      <text:p text:style-name="P55"/>
      <text:p text:style-name="P56">Kultūros ministras<text:tab/>Šarūnas Birutis</text:p>
      <text:p text:style-name="P57"/>
      <text:p text:style-name="P58"/>
      <text:p text:style-name="P59">SUDERINTA <text:s text:c="58"/>SUDERINTA<text:tab/></text:p>
      <text:p text:style-name="P60">Informacinės visuomenės plėtros komiteto <text:s text:c="13"/>Vidaus reikalų ministerijos</text:p>
      <text:p text:style-name="P61">prie Susisiekimo ministerijos <text:s text:c="35"/>2016 m. birželio 23 d. raštu Nr. 1D-4029</text:p>
      <text:p text:style-name="P62">2016 m. birželio 21 d. raštu Nr. S-581 <text:s text:c="59"/></text:p>
      <text:p text:style-name="P63"/>
      <text:p text:style-name="P64"/>
      <text:p text:style-name="P65">SUDERINTA</text:p>
      <text:p text:style-name="P66">Valstybinės apsaugos duomenų inspekcijos<text:s/></text:p>
      <text:p text:style-name="P67"><text:span text:style-name="T68">2016 m. liepos 27 d. raštu Nr. 2R-4971 (3.33.E)</text:span><text:span text:style-name="T69"><text:tab/></text:span><text:span text:style-name="T70"><text:tab/></text:span><text:span text:style-name="T71"><text:tab/></text:span></text:p>
      <text:p text:style-name="P72"/>
      <text:soft-page-break/>
      <text:p text:style-name="P73">PATVIRTINTA</text:p>
      <text:p text:style-name="P74">Lietuvos Respublikos kultūros ministro</text:p>
      <text:p text:style-name="P75">2016 m. rugpjūčio 17 <text:s/>d. įsakymu Nr.<text:s/>ĮV-672</text:p>
      <text:p text:style-name="Normal"/>
      <text:p text:style-name="P76"><text:span text:style-name="T77">MENO KŪRĖJŲ IR MENO KŪRĖJŲ ORGANIZACIJŲ INFORMACINĖS SISTEMOS NUOSTATAI</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Meno kūrėjų ir meno kūrėjų organizacijų informacinės sistemos (toliau – MKIS) nuostatai (toliau – Nuostatai) nustato MKIS steigimo pagrindą, tikslus, uždavinius, funkcijas, organizacinę, informacinę ir funkcinę struktūras, reglamentuoja duomenų teikimo ir naudojimo tvarką, duomenų saugą, finansavimą, modernizavimą ir likvidavimą bei paramos gavėjo statuso suteikimo ir panaikinimo tvarką.</text:span></text:p>
      <text:p text:style-name="P88"><text:span text:style-name="T89">2</text:span><text:span text:style-name="T90">. MKIS yra steigiamas vadovaujantis Lietuvos Respublikos meno kūrėjų ir meno kūrėjų organizacijų statuso įstatymo 9 straipsniu ir Lietuvos Respublikos labdaros ir paramos įstatymo Nr. I-172 pakeitimo įstatymo Nr. XII-2202 13 straipsnio 3 dalimi.</text:span></text:p>
      <text:p text:style-name="P91"><text:span text:style-name="T92">3</text:span><text:span text:style-name="T93">. MKIS veiklos sritį reglamentuojantys teisės aktai, kuriais vadovaujantis yra tvarkoma MKIS:</text:span></text:p>
      <text:p text:style-name="P94"><text:span text:style-name="T95">3.1</text:span><text:span text:style-name="T96">. Lietuvos Respublikos civilinis kodeksas;</text:span></text:p>
      <text:p text:style-name="P97"><text:span text:style-name="T98">3.2</text:span><text:span text:style-name="T99">. Lietuvos Respublikos valstybės informacinių išteklių valdymo įstatymas;</text:span></text:p>
      <text:p text:style-name="P100"><text:span text:style-name="T101">3.3</text:span><text:span text:style-name="T102">. Lietuvos Respublikos asmens duomenų teisinės apsaugos įstatymas;</text:span></text:p>
      <text:p text:style-name="P103"><text:span text:style-name="T104">3.4</text:span><text:span text:style-name="T105">. Lietuvos Respublikos Vyriausybės 2013 m. vasario 27 d. nutarimas Nr. 180 „Dėl Valstybės informacinių sistemų steigimo, kūrimo, modernizavimo ir likvidavimo tvarkos aprašo patvirtinimo“;</text:span></text:p>
      <text:p text:style-name="P106"><text:span text:style-name="T107">3.5</text:span><text:span text:style-name="T108">. Lietuvos Respublikos Vyriausybės 2013 m. liepos 24 d. nutarimas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text:span></text:p>
      <text:p text:style-name="P109"><text:span text:style-name="T110">3.6</text:span><text:span text:style-name="T111">. Techniniai valstybės registrų (kadastrų), žinybinių registrų, valstybės informacinių sistemų ir kitų informacinių sistemų elektroninės informacijos saugos reikalavimai, patvirtinti Lietuvos Respublikos vidaus reikalų ministro 2013 m. spalio 4 d. įsakymu Nr. 1V-832 „Dėl Techninių valstybės registrų (kadastrų), žinybinių registrų, valstybės informacinių sistemų ir kitų informacinių sistemų elektroninės informacijos saugos reikalavimų patvirtinimo“;</text:span></text:p>
      <text:p text:style-name="P112"><text:span text:style-name="T113">3.7</text:span><text:span text:style-name="T114">. Kiti teisės aktai, reglamentuojantys saugų elektroninės informacijos tvarkymą, saugojimą bei sunaikinimą.</text:span></text:p>
      <text:p text:style-name="P115"><text:span text:style-name="T116">4</text:span><text:span text:style-name="T117">. MKIS steigimo tikslas – informacinių technologijų priemonėmis valdyti duomenis apie meno kūrėjo statusą ir meno kūrėjų organizacijos statusą turinčius fizinius ir juridinius asmenis.</text:span></text:p>
      <text:p text:style-name="P118"><text:span text:style-name="T119">5</text:span><text:span text:style-name="T120">. MKIS uždaviniai:</text:span></text:p>
      <text:p text:style-name="P121"><text:span text:style-name="T122">5.1</text:span><text:span text:style-name="T123">. tvarkyti duomenis apie meno kūrėjo ir meno kūrėjų organizacijų statuso suteikimą ir/ar panaikinimą fiziniams ir juridiniams asmenims;</text:span></text:p>
      <text:p text:style-name="P124"><text:span text:style-name="T125">5.2</text:span><text:span text:style-name="T126">. tvarkyti duomenis apie paramos gavėjo statuso suteikimą ir/ar panaikinimą fiziniams asmenims, turintiems meno kūrėjo statusą;</text:span></text:p>
      <text:p text:style-name="P127"><text:span text:style-name="T128">5.3</text:span><text:span text:style-name="T129">. teikti duomenis suinteresuotoms šalims.</text:span></text:p>
      <text:p text:style-name="P130"><text:span text:style-name="T131">6</text:span><text:span text:style-name="T132">. MKIS pagrindinės funkcijos:</text:span></text:p>
      <text:p text:style-name="P133"><text:span text:style-name="T134">6.1</text:span><text:span text:style-name="T135">. kaupti ir apdoroti duomenis apie meno kūrėjo statusą turinčius asmenis ir meno kūrėjų organizacijos statusą turinčius juridinius asmenis bei jų narius;</text:span></text:p>
      <text:p text:style-name="P136"><text:span text:style-name="T137">6.2</text:span><text:span text:style-name="T138">. registruoti fizinius asmenis, turinčius paramos gavėjo statusą;</text:span></text:p>
      <text:p text:style-name="P139"><text:span text:style-name="T140">6.3</text:span><text:span text:style-name="T141">. kaupti ir apdoroti duomenis apie paramos gavėjo statusą turinčius meno kūrėjus;</text:span></text:p>
      <text:p text:style-name="P142"><text:span text:style-name="T143">6.4</text:span><text:span text:style-name="T144">. formuoti duomenų suvestines ir statistines bei kito pobūdžio ataskaitas;</text:span></text:p>
      <text:p text:style-name="P145"><text:span text:style-name="T146">6.5</text:span><text:span text:style-name="T147">. vykdyti duomenų paiešką;</text:span></text:p>
      <text:p text:style-name="P148"><text:span text:style-name="T149">6.6</text:span><text:span text:style-name="T150">. sisteminti duomenis apie meno kūrėjus ir meno kūrėjų organizacijas.</text:span></text:p>
      <text:p text:style-name="P151"><text:span text:style-name="T152">7</text:span><text:span text:style-name="T153">. Asmens duomenų tvarkymo tikslas – identifikuoti meno kūrėjo statusą turinčius fizinius asmenis ir garantuoti į MKIS suvestų duomenų patikimumą bei užtikrinti tinkamą MKIS kūrimo procesą ir jo kontrolę.</text:span></text:p>
      <text:p text:style-name="P154"><text:span text:style-name="T155">8</text:span><text:span text:style-name="T156">. Juridinio asmens duomenų tvarkymo tikslas – identifikuoti meno kūrėjų organizacijos statusą turinčius juridinius asmenis ir garantuoti į MKIS suvestų duomenų patikimumą bei užtikrinti tinkamą MKIS kūrimo procesą ir jo kontrolę.</text:span></text:p>
      <text:p text:style-name="P157"><text:span text:style-name="T158">9</text:span><text:span text:style-name="T159">. Nuostatuose vartojamos sąvokos atitinka Meno kūrėjo ir meno kūrėjų organizacijų statuso įstatyme, Labdaros ir paramos įstatymo Nr. I-172 pakeitimo įstatyme Nr. XII-2202 ir kituose teisės aktuose vartojamas sąvokas.<text:s/></text:span></text:p>
      <text:p text:style-name="P160"/>
      <text:p text:style-name="P161"><text:span text:style-name="T162">II</text:span><text:span text:style-name="T163"><text:s/>SKYRIUS</text:span></text:p>
      <text:p text:style-name="P164"><text:span text:style-name="T165">MKIS ORGANIZACINĖ STRUKTŪRA</text:span></text:p>
      <text:p text:style-name="P166"/>
      <text:p text:style-name="P167"><text:span text:style-name="T168">10</text:span><text:span text:style-name="T169">. MKIS valdytojas ir tvarkytojas yra Lietuvos Respublikos kultūros ministerija (toliau – Kultūros ministerija).<text:s/></text:span></text:p>
      <text:p text:style-name="P170"><text:span text:style-name="T171">11</text:span><text:span text:style-name="T172">. Kultūros ministerija, kaip MKIS valdytoja, vykdo Valstybės informacinių išteklių valdymo įstatyme nustatytas funkcijas, turi šiame įstatyme nurodytas teises ir pareigas, taip pat atlieka šias funkcijas:</text:span></text:p>
      <text:p text:style-name="P173"><text:span text:style-name="T174">11.1</text:span><text:span text:style-name="T175">. priima sprendimus, susijusius su MKIS kūrimu, plėtra, likvidavimu, modernizavimu, priežiūra, administravimu ir kontroliuoja jų vykdymą;</text:span></text:p>
      <text:p text:style-name="P176"><text:span text:style-name="T177">11.2</text:span><text:span text:style-name="T178">. nagrinėja siūlymus tobulinti MKIS, tvirtina MKIS kūrimo, plėtros planus ir projektus, MKIS tvarkymo ir administravimo veiklos planus ir ataskaitas bei kontroliuoja jų vykdymą;</text:span></text:p>
      <text:p text:style-name="P179"><text:span text:style-name="T180">11.3</text:span><text:span text:style-name="T181">. analizuoja teisines, technines, technologines, metodines ir organizacines MKIS tvarkymo problemas ir pagal kompetenciją priima sprendimus, reikalingus MKIS veiklai užtikrinti;</text:span></text:p>
      <text:p text:style-name="P182"><text:span text:style-name="T183">11.4</text:span><text:span text:style-name="T184">. teisės aktų nustatyta tvarka teikia informaciją apie MKIS veiklą.</text:span></text:p>
      <text:p text:style-name="P185"><text:span text:style-name="T186">12</text:span><text:span text:style-name="T187">. Kultūros ministerija, kaip MKIS tvarkytoja, vykdo Valstybės informacinių išteklių valdymo įstatyme nustatytas funkcijas, turi šiame įstatyme nurodytas teises ir pareigas, taip pat atlieka šias funkcijas:</text:span></text:p>
      <text:p text:style-name="P188"><text:span text:style-name="T189">12.1</text:span><text:span text:style-name="T190"><text:s/>užtikrina duomenų subjektų teisių, įtvirtintų Asmens duomenų teisinės apsaugos įstatyme, įgyvendinimą;</text:span></text:p>
      <text:p text:style-name="P191"><text:span text:style-name="T192">12.2</text:span><text:span text:style-name="T193">. administruoja MKIS duomenų saugyklą, duomenų archyvą techninės ir funkcinės įrangos centre, užtikrina jų saugą;</text:span></text:p>
      <text:p text:style-name="P194"><text:span text:style-name="T195">12.3</text:span><text:span text:style-name="T196">. organizuoja MKIS eksploatavimui, priežiūrai ir plėtrai skirtų funkcinių, techninių, programinių priemonių įsigijimą, diegimą ir modernizavimą;</text:span></text:p>
      <text:p text:style-name="P197"><text:span text:style-name="T198">12.4</text:span><text:span text:style-name="T199">. sudaro sutartis su MKIS duomenų gavėjais;</text:span></text:p>
      <text:p text:style-name="P200"><text:span text:style-name="T201">12.5</text:span><text:span text:style-name="T202">. organizuoja valstybės tarnautojų ar darbuotojų, dalyvaujančių tvarkant MKIS, kvalifikacijos kėlimą.</text:span></text:p>
      <text:p text:style-name="P203"><text:span text:style-name="T204">13</text:span><text:span text:style-name="T205">. Kultūros ministerija atitinkamai yra asmens duomenų valdytojas ir tvarkytojas, nustatantis, kad asmens duomenis tvarko Nuostatų 7 punkte nurodytu tikslu bei vykdo funkcijas ir įgyvendina pareigas, nustatytas Asmens duomenų teisinės apsaugos įstatyme, susijusias su asmens duomenų tvarkymu MKIS. Kultūros ministerija kaip duomenų valdytojas ir tvarkytojas turi Asmens duomenų teisinės apsaugos įstatyme įtvirtintas teises.</text:span></text:p>
      <text:p text:style-name="P206"><text:span text:style-name="T207">14</text:span><text:span text:style-name="T208">. MKIS pirminius duomenis teikia Meno kūrėjų ir meno kūrėjų organizacijų statuso suteikimo taryba (toliau – Taryba), numatyta Meno kūrėjo ir meno kūrėjų organizacijų statuso įstatymo 6 straipsnyje, taip pat meno kūrėjų organizacijos.<text:s/></text:span></text:p>
      <text:p text:style-name="P209"><text:span text:style-name="T210">15</text:span><text:span text:style-name="T211">. MKIS duomenų teikėjas yra Valstybės įmonė Registrų centras. MKIS teikiami Gyventojų registro ir Juridinių asmenų registro duomenys.<text:s/></text:span></text:p>
      <text:p text:style-name="Normal"/>
      <text:p text:style-name="P212"><text:span text:style-name="T213">III</text:span><text:span text:style-name="T214"><text:s/>SKYRIUS</text:span></text:p>
      <text:p text:style-name="P215"><text:span text:style-name="T216">MKIS INFORMACINĖ STRUKTŪRA</text:span></text:p>
      <text:p text:style-name="P217"/>
      <text:p text:style-name="P218"><text:span text:style-name="T219">16</text:span><text:span text:style-name="T220">. MKIS informacinę struktūrą sudaro:</text:span></text:p>
      <text:p text:style-name="P221"><text:span text:style-name="T222">16.1</text:span><text:span text:style-name="T223">. meno kūrėjų duomenų bazė;</text:span></text:p>
      <text:p text:style-name="P224"><text:span text:style-name="T225">16.2</text:span><text:span text:style-name="T226">. meno kūrėjų organizacijų duomenų bazė;</text:span></text:p>
      <text:p text:style-name="P227"><text:span text:style-name="T228">16.3</text:span><text:span text:style-name="T229">. archyvo duomenų bazė;</text:span></text:p>
      <text:p text:style-name="P230"><text:span text:style-name="T231">16.4</text:span><text:span text:style-name="T232">. administravimo duomenų bazė.</text:span></text:p>
      <text:p text:style-name="P233"><text:span text:style-name="T234">17</text:span><text:span text:style-name="T235">. Meno kūrėjų duomenų bazę sudaro šie duomenys:<text:s/></text:span></text:p>
      <text:p text:style-name="P236"><text:span text:style-name="T237">17.1</text:span><text:span text:style-name="T238">. MKIS suteiktas meno kūrėjo registravimo numeris;</text:span></text:p>
      <text:p text:style-name="P239"><text:span text:style-name="T240">17.2</text:span><text:span text:style-name="T241">. Lietuvos Respublikos kultūros ministro (toliau – kultūros ministras) įsakymo suteikti meno kūrėjo statusą data ir registravimo numeris;</text:span></text:p>
      <text:p text:style-name="P242"><text:span text:style-name="T243">17.3</text:span><text:span text:style-name="T244">. kultūros ministro įsakymo suteikti meno kūrėjo statusą skaitmeninė kopija;</text:span></text:p>
      <text:p text:style-name="P245"><text:span text:style-name="T246">17.4</text:span><text:span text:style-name="T247">. meno kūrėjo vardas (vardai), pavardė (pavardės);</text:span></text:p>
      <text:p text:style-name="P248"><text:span text:style-name="T249">17.5</text:span><text:span text:style-name="T250">. meno kūrėjo asmens kodas;</text:span></text:p>
      <text:p text:style-name="P251"><text:span text:style-name="T252">17.6</text:span><text:span text:style-name="T253">. meno kūrėjo gimimo data;</text:span></text:p>
      <text:p text:style-name="P254"><text:span text:style-name="T255">17.7</text:span><text:span text:style-name="T256">. meno kūrėjo mirties data;</text:span></text:p>
      <text:p text:style-name="P257"><text:span text:style-name="T258">17.8</text:span><text:span text:style-name="T259">. pagal galiojančius teisės aktus nustatyta meno kūrėjo senatvės pensijos amžiaus data;</text:span></text:p>
      <text:p text:style-name="P260"><text:span text:style-name="T261">17.9</text:span><text:span text:style-name="T262">. meno kūrėjo statuso suteikimo būdas;</text:span></text:p>
      <text:p text:style-name="P263"><text:span text:style-name="T264">17.10</text:span><text:span text:style-name="T265">. meno kūrėjų organizacija, kuriai priklauso meno kūrėjas, jei meno kūrėjo statusas yra suteikiamas Meno kūrėjo ir meno kūrėjų organizacijų statuso įstatymo 5 straipsnio 1 dalies 1 punkte nustatytu būdu;</text:span></text:p>
      <text:p text:style-name="P266"><text:span text:style-name="T267">17.11</text:span><text:span text:style-name="T268">. meno kūrėjo atstovaujama meno ar kūrybinės veiklos sritis;</text:span></text:p>
      <text:p text:style-name="P269"><text:span text:style-name="T270">17.12</text:span><text:span text:style-name="T271">. kultūros ministro įsakymo suteikti paramos gavėjo statusą data ir registravimo numeris;</text:span></text:p>
      <text:p text:style-name="P272"><text:span text:style-name="T273">17.13</text:span><text:span text:style-name="T274">. kultūros ministro įsakymo suteikti paramos gavėjo statusą skaitmeninė kopija;</text:span></text:p>
      <text:p text:style-name="P275"><text:span text:style-name="T276">17.14</text:span><text:span text:style-name="T277">. kultūros ministro įsakymo panaikinti meno kūrėjo statusą data ir registravimo numeris;</text:span></text:p>
      <text:p text:style-name="P278"><text:span text:style-name="T279">17.15</text:span><text:span text:style-name="T280">. kultūros ministro įsakymo panaikinti meno kūrėjo statusą skaitmeninė kopija;</text:span></text:p>
      <text:p text:style-name="P281"><text:span text:style-name="T282">17.16</text:span><text:span text:style-name="T283">. kultūros ministro įsakymo panaikinti paramos gavėjo statusą data ir registravimo numeris;</text:span></text:p>
      <text:p text:style-name="P284"><text:span text:style-name="T285">17.17</text:span><text:span text:style-name="T286">. kultūros ministro įsakymo panaikinti paramos gavėjo statusą skaitmeninė kopija.</text:span></text:p>
      <text:p text:style-name="P287"><text:span text:style-name="T288">18</text:span><text:span text:style-name="T289">. Meno kūrėjų organizacijų duomenų bazę sudaro šie duomenys:</text:span></text:p>
      <text:p text:style-name="P290"><text:span text:style-name="T291">18.1</text:span><text:span text:style-name="T292">. MKIS suteiktas meno kūrėjų organizacijos registravimo numeris;</text:span></text:p>
      <text:p text:style-name="P293"><text:span text:style-name="T294">18.2</text:span><text:span text:style-name="T295">. kultūros ministro įsakymo suteikti meno kūrėjų organizacijos statusą data ir registravimo numeris;</text:span></text:p>
      <text:p text:style-name="P296"><text:span text:style-name="T297">18.3</text:span><text:span text:style-name="T298">. kultūros ministro įsakymo suteikti meno kūrėjų organizacijos statusą skaitmeninė kopija;</text:span></text:p>
      <text:p text:style-name="P299"><text:span text:style-name="T300">18.4</text:span><text:span text:style-name="T301">. juridinio asmens pavadinimas;</text:span></text:p>
      <text:p text:style-name="P302"><text:span text:style-name="T303">18.5</text:span><text:span text:style-name="T304">. įmonės kodas;</text:span></text:p>
      <text:p text:style-name="P305"><text:span text:style-name="T306">18.6</text:span><text:span text:style-name="T307">. juridinio asmens buveinė (adresas), telefonas ir, jeigu yra, faksas, elektroninis paštas;</text:span></text:p>
      <text:p text:style-name="P308"><text:span text:style-name="T309">18.7</text:span><text:span text:style-name="T310">. meno kūrėjų organizacijos narių vardai, pavardės, asmens kodai;</text:span></text:p>
      <text:p text:style-name="P311"><text:span text:style-name="T312">18.8</text:span><text:span text:style-name="T313">. kultūros ministro įsakymo panaikinti meno kūrėjų organizacijos statusą data ir registravimo numeris;</text:span></text:p>
      <text:p text:style-name="P314"><text:span text:style-name="T315">18.9</text:span><text:span text:style-name="T316">. kultūros ministro įsakymo panaikinti meno kūrėjų organizacijos statusą skaitmeninė kopija.</text:span></text:p>
      <text:p text:style-name="P317"><text:span text:style-name="T318">19</text:span><text:span text:style-name="T319">. Administravimo duomenų bazę sudaro šie duomenų naudotojo (valstybės tarnautojo ar darbuotojo, dirbančio pagal darbo sutartį, turinčio teisę naudotis MKIS ištekliais numatytoms funkcijoms atlikti) duomenys:</text:span></text:p>
      <text:p text:style-name="P320"><text:span text:style-name="T321">19.1</text:span><text:span text:style-name="T322">. duomenų naudotojo vardas (vardai), pavardė (pavardės);</text:span></text:p>
      <text:p text:style-name="P323"><text:span text:style-name="T324">19.2</text:span><text:span text:style-name="T325">. duomenų naudotojo prisijungimo vardas;</text:span></text:p>
      <text:p text:style-name="P326"><text:span text:style-name="T327">19.3</text:span><text:span text:style-name="T328">. duomenų naudotojo prisijungimo slaptažodis;</text:span></text:p>
      <text:p text:style-name="P329"><text:span text:style-name="T330">19.4</text:span><text:span text:style-name="T331">. duomenų naudotojo prieigos teisė.</text:span></text:p>
      <text:p text:style-name="P332"><text:span text:style-name="T333">20</text:span><text:span text:style-name="T334">. Meno kūrėjas, Labdaros ir paramos įstatymo Nr. I-172 pakeitimo įstatymo Nr. XII-2202 nustatyta tvarka norintis įgyti paramos gavėjo statusą, Kultūros ministerijai pateikia prašymą suteikti paramos gavėjo statusą.</text:span></text:p>
      <text:p text:style-name="P335"><text:span text:style-name="T336">21</text:span><text:span text:style-name="T337">. Kultūros ministerija, gavusi prašymą,<text:s/></text:span><text:span text:style-name="T338">ne vėliau kaip per 14 darbo dienų nuo prašymo gavimo<text:s/></text:span><text:span text:style-name="T339">priima sprendimą dėl paramos gavėjo statuso suteikimo fiziniam asmeniui ir suveda į MKIS atitinkamus duomenis.<text:s/></text:span></text:p>
      <text:p text:style-name="P340"><text:span text:style-name="T341">22</text:span><text:span text:style-name="T342">. Kultūros ministerija</text:span><text:span text:style-name="T343"><text:s/>panaikina fizinio asmens paramos gavėjo statusą, jeigu:</text:span></text:p>
      <text:p text:style-name="P344"><text:span text:style-name="T345">22.1</text:span><text:span text:style-name="T346">. gauna kontrolės institucijos pranešimą Labdaros ir paramos įstatymo<text:s/></text:span><text:span text:style-name="T347">Nr. I-172 pakeitimo įstatymo Nr. XII-2202<text:s/></text:span><text:span text:style-name="T348">nustatytais atvejais;</text:span></text:p>
      <text:p text:style-name="P349"><text:span text:style-name="T350">22.2</text:span><text:span text:style-name="T351">. su prašymu panaikinti jam paramos gavėjo statusą kreipiasi pats meno kūrėjas;</text:span></text:p>
      <text:p text:style-name="P352"><text:span text:style-name="T353">22.3</text:span><text:span text:style-name="T354">. kultūros ministro įsakymu yra panaikinamas meno kūrėjo statusas.</text:span></text:p>
      <text:p text:style-name="P355"><text:span text:style-name="T356">23</text:span><text:span text:style-name="T357">. Kultūros ministerija, priėmusi sprendimą dėl paramos gavėjo statuso panaikinimo, ne vėliau kaip kitą darbo dieną įregistruoja atitinkamus duomenis ir raštu praneša apie tai meno kūrėjui.</text:span></text:p>
      <text:p text:style-name="P358"><text:span text:style-name="T359">24</text:span><text:span text:style-name="T360">. Norintis pakartotinai įgyti paramos gavėjo statusą meno kūrėjas, kuriam paramos gavėjo statusas buvo panaikintas už pažeidimus nurodytus Labdaros ir paramos įstatymo<text:s/></text:span><text:span text:style-name="T361">Nr. I-172 pakeitimo įstatymo Nr. XII-2202<text:s/></text:span><text:span text:style-name="T362">13 straipsnio 5 dalyje, ne anksčiau kaip po metų, kurie pradedami skaičiuoti nuo paramos gavėjo statuso panaikinimo dienos, Kultūros ministerijai pateikia:</text:span></text:p>
      <text:p text:style-name="P363"><text:span text:style-name="T364">24.1</text:span><text:span text:style-name="T365">. prašymą pakartotinai suteikti paramos gavėjo statusą;</text:span></text:p>
      <text:p text:style-name="P366"><text:span text:style-name="T367">24.2</text:span><text:span text:style-name="T368">. Valstybinės mokesčių inspekcijos prie<text:s/></text:span><text:span text:style-name="T369">Lietuvos Respublikos finansų ministerijos</text:span><text:span text:style-name="T370"><text:s/>išduotą pažymą apie fizinio asmens įsipareigojimų, susijusių su mokesčių mokėjimu, įvykdymą;</text:span></text:p>
      <text:p text:style-name="P371"><text:span text:style-name="T372">24.3</text:span><text:span text:style-name="T373">. kitų institucijų išduotus dokumentus, patvirtinančius, kad nėra Labdaros ir paramos</text:span><text:span text:style-name="T374"><text:s/>įstatymo Nr. I-172 pakeitimo</text:span><text:span text:style-name="T375"><text:s/>įstatyme Nr. XII-2202 nurodytų aplinkybių.</text:span></text:p>
      <text:p text:style-name="P376"><text:span text:style-name="T377">25</text:span><text:span text:style-name="T378">. Kultūros ministerijai, pateikus Nuostatų 23 punkte nurodytus dokumentus, kultūros ministras ne vėliau kaip per 5 darbo dienas įsakymu patvirtinta pakartotinį paramos gavėjo statuso suteikimą meno kūrėjui. Atitinkami duomenys ne vėliau kaip kitą darbo dieną yra įregistruojami.</text:span></text:p>
      <text:p text:style-name="P379"><text:span text:style-name="T380">26</text:span><text:span text:style-name="T381">. MKIS tvarkymui bei kaupiamų duomenų patikrinimui naudojami Lietuvos Respublikos gyventojų registro duomenys – fizinio asmens vardas (vardai), pavardė (pavardės), asmens kodas, Lietuvos Respublikos juridinių asmenų registro duomenys – juridinio asmens kodas, pavadinimas.</text:span></text:p>
      <text:p text:style-name="P382"/>
      <text:p text:style-name="P383"><text:span text:style-name="T384">IV</text:span><text:span text:style-name="T385"><text:s/>SKYRIUS</text:span></text:p>
      <text:p text:style-name="P386"><text:span text:style-name="T387">MKIS FUNKCINĖ STRUKTŪRA</text:span></text:p>
      <text:p text:style-name="P388"/>
      <text:p text:style-name="P389"><text:span text:style-name="T390">27</text:span><text:span text:style-name="T391">. MKIS funkcinę struktūrą sudaro:</text:span></text:p>
      <text:p text:style-name="P392"><text:span text:style-name="T393">27.1</text:span><text:span text:style-name="T394"><text:s/>informacijos įvedimo į sistemą komponentė, kurios pagrindinės funkcijos: įvesti duomenis, koordinuoti duomenų įvedimą, registruoti paramos gavėjo statusą turinčius meno kūrėjus;</text:span></text:p>
      <text:p text:style-name="P395"><text:span text:style-name="T396">27.2</text:span><text:span text:style-name="T397">. informacijos apdorojimo komponentė, kurios pagrindinės funkcijos: pertvarkyti, apdoroti įvedamus ir teikiamus duomenis, formuoti ataskaitas;</text:span></text:p>
      <text:p text:style-name="P398"><text:span text:style-name="T399">27.3</text:span><text:span text:style-name="T400">. informacijos kontrolės komponentė, kurios pagrindinės funkcijos: į sistemos duomenų bazę teikiamų duomenų atitiktį su kitomis valstybės informacinėmis sistemomis;</text:span></text:p>
      <text:p text:style-name="P401"><text:span text:style-name="T402">27.4</text:span><text:span text:style-name="T403">. administravimo komponentė, kuriuos pagrindinės funkcijos: registruoti sistemos naudotojus, jų veiksmus, nustatyti naudotojų prieigos prie sistemos teises, įgyvendinant informacijos apsaugos funkcijas, administruoti sąsajas su kitomis informacinėmis sistemomis, archyvuoti duomenis.</text:span></text:p>
      <text:p text:style-name="P404"/>
      <text:p text:style-name="P405"><text:span text:style-name="T406">V</text:span><text:span text:style-name="T407"><text:s/>SKYRIUS</text:span></text:p>
      <text:p text:style-name="P408"><text:span text:style-name="T409">MKIS DUOMENŲ TEIKIMAS IR NAUDOJIMAS</text:span></text:p>
      <text:p text:style-name="P410"/>
      <text:p text:style-name="P411"><text:span text:style-name="T412">28</text:span><text:span text:style-name="T413">. MKIS duomenys yra vieši ir teikiami institucijoms, kitiems juridiniams ar fiziniams asmenims</text:span><text:span text:style-name="T414">.<text:s/></text:span></text:p>
      <text:p text:style-name="P415"><text:span text:style-name="T416">29</text:span><text:span text:style-name="T417">. MKIS sąveika su valstybės registrais nustatoma duomenų teikimo sutartimis.</text:span></text:p>
      <text:p text:style-name="P418"><text:span text:style-name="T419">30</text:span><text:span text:style-name="T420">. MKIS duomenų gavėjai negali duomenų naudoti kitaip ar panaudoti juos kitam tikslui, negu buvo nustatyta duomenų teikimo sutartyse ar prašymuose.<text:s/></text:span></text:p>
      <text:p text:style-name="P421"><text:span text:style-name="T422">31</text:span><text:span text:style-name="T423">. MKIS duomenų gavėjams MKIS duomenys teikiami neatlygintinai teisės aktų nustatytoms funkcijoms vykdyti.<text:s/></text:span></text:p>
      <text:p text:style-name="P424"><text:span text:style-name="T425">32</text:span><text:span text:style-name="T426">. Duomenys duomenų gavėjams teikiami tokio turinio ir tokios formos, kokia Kultūros ministerijoje jau naudojami ir nereikalauja papildomo duomenų apdorojimo. Jei MKIS duomenų turinys ir forma neatitinka duomenų gavėjo poreikių, Kultūros ministerija, esant techninėms galimybėms, gali duomenis pateikti kita forma, kuri turi būti numatyta duomenų teikimo sutartyje.</text:span></text:p>
      <text:p text:style-name="P427"><text:span text:style-name="T428">33</text:span><text:span text:style-name="T429">. Duomenys Europos Sąjungos valstybių narių ir (arba) Europos ekonominės erdvės valstybių, trečiųjų šalių fiziniams ir juridiniams asmenims, juridinio asmens statuso neturintiems subjektams, jų filialams ir atstovybėms teikiami Valstybės informacinių išteklių valdymo įstatymo nustatyta tvarka.</text:span></text:p>
      <text:p text:style-name="P430"><text:span text:style-name="T431">34</text:span><text:span text:style-name="T432">. Duomenų gavėjas, registro ar kitos valstybės informacinės sistemos tvarkytojas, duomenų subjektas ar kiti suinteresuoti asmenys turi teisę reikalauti ištaisyti klaidingus, netikslius, papildyti neišsamius duomenis. Apie pastebėtus netikslumus Kultūros ministerija informuojama raštu, nurodant duomenų netikslumus ir pateikiant aplinkybių paaiškinimus.</text:span></text:p>
      <text:p text:style-name="P433"><text:span text:style-name="T434">35</text:span><text:span text:style-name="T435">. Kultūros ministerija, nustačiusi ar gavusi informacijos apie duomenų netikslumus, privalo per 5 darbo dienas pateiktus duomenis patikrinti ir, jiems pasitvirtinus, ištaisyti netikslumus.<text:s/></text:span></text:p>
      <text:p text:style-name="P436"><text:span text:style-name="T437">36</text:span><text:span text:style-name="T438">. Jeigu nustatoma, kad į MKIS dėl Kultūros ministerijos kaltės įrašyti klaidingi, netikslūs, neišsamūs duomenys, Kultūros ministerija juos ištaiso nedelsdama, bet ne vėliau nei per 24 valandas nuo klaidingų, netikslių, neišsamių duomenų nustatymo momento. Ištaisiusi duomenų netikslumus, Kultūros ministerija apie tai nedelsdama informuoja duomenų gavėjus, kuriems buvo perduoti klaidingi, netikslūs ar neišsamūs duomenys.</text:span></text:p>
      <text:p text:style-name="P439"><text:span text:style-name="T440">37</text:span><text:span text:style-name="T441">. Jeigu nustatoma, kad į MKIS dėl duomenų teikėjo kaltės įrašyti klaidingi, netikslūs arba neišsamūs duomenys, Kultūros ministerija per 3 darbo dienas nuo šio fakto nustatymo raštu (paštu arba elektroniniu paštu) informuoja apie tai duomenų teikėją, kuris per 5 darbo dienas nuo prašymo gavimo turi pateikti Kultūros ministerijai ištaisytus duomenis. Kultūros ministerija per 3 darbo dienas nuo ištaisytų duomenų gavimo atlieka pateiktų duomenų patikrą. Jeigu pateikti duomenys atitinka visus nustatytus reikalavimus, Kultūros ministerija per vieną darbo dieną nuo patikros atlikimo<text:s/></text:span><text:span text:style-name="T442">priima sprendimą ištaisyti duomenis</text:span><text:span text:style-name="T443"><text:s/>ir jie pakeičiami, patikslinami ar papildomi per vieną darbo dieną nuo tokio sprendimo priėmimo.</text:span></text:p>
      <text:p text:style-name="P444"><text:span text:style-name="T445">38</text:span><text:span text:style-name="T446">. Asmens duomenys teikiami ir naudojami Asmens duomenų teisinės apsaugos įstatymo nustatyta tvarka.<text:s/></text:span></text:p>
      <text:p text:style-name="P447"><text:span text:style-name="T448">39</text:span><text:span text:style-name="T449">. Daugkartinio teikimo atveju duomenys teikiami pagal Kultūros ministerijos ir duomenų gavėjo sudarytą duomenų teikimo sutartį, kurioje turi būti nurodyta teiktinų duomenų apimtis, duomenų teikimo ir gavimo teisinis pagrindas, naudojimo tikslas, duomenų teikimo būdas, teikiamų duomenų formatas, teikimo terminai, informavimo apie klaidų ištaisymą tvarka ir terminai, sutarties keitimo tvarka. Vienkartinio teikimo atveju MKIS duomenys teikiami pagal prašymus, kuriuose turi būti nurodytas duomenų naudojimo tikslas, teikimo bei gavimo teisinis pagrindas ir prašomų pateikti duomenų apimtis.</text:span></text:p>
      <text:p text:style-name="P450"><text:span text:style-name="T451">40</text:span><text:span text:style-name="T452">. MKIS duomenys teikiami raštu ir/arba elektroninių ryšių priemonėmis (duomenų gavėjo prašymu), kai duomenų gavėjas pateikia prašymą Kultūros ministerijai dėl atitinkamų MKIS duomenų gavimo.</text:span></text:p>
      <text:p text:style-name="P453"><text:span text:style-name="T454">41</text:span><text:span text:style-name="T455">. MKIS duomenys teikiami neatlygintinai.<text:s/></text:span></text:p>
      <text:p text:style-name="P456"><text:span text:style-name="T457">42</text:span><text:span text:style-name="T458">. Atsisakymas teikti duomenis turi būti pagrįstas teisės aktų nuostatomis ir gali būti skundžiamas Lietuvos Respublikos viešojo administravimo įstatymo nustatyta tvarka arba teismui Lietuvos Respublikos administracinių bylų teisenos įstatymo nustatyta tvarka.</text:span></text:p>
      <text:p text:style-name="P459"/>
      <text:p text:style-name="P460"><text:span text:style-name="T461">VI</text:span><text:span text:style-name="T462"><text:s/>SKYRIUS</text:span></text:p>
      <text:p text:style-name="P463"><text:span text:style-name="T464">MKIS DUOMENŲ SAUGA</text:span></text:p>
      <text:p text:style-name="P465"/>
      <text:p text:style-name="P466"><text:span text:style-name="T467">43</text:span><text:span text:style-name="T468">. MKIS duomenų saugą nustato kultūros ministro patvirtinti Meno kūrėjų ir meno kūrėjų organizacijų informacinės sistemos duomenų saugos nuostatai ir kiti saugos politiką įgyvendinantys dokumentai, kurie rengiami, derinami ir tvirtinami Lietuvos Respublikos Vyriausybės nustatyta tvarka.<text:s/></text:span></text:p>
      <text:p text:style-name="P469"><text:span text:style-name="T470">44</text:span><text:span text:style-name="T471">. Už duomenų saugą pagal kompetenciją Lietuvos Respublikos įstatymų nustatyta tvarka atsako Kultūros ministerija. MKIS naudotojai, pažeidę saugų informacijos tvarkymą reglamentuojančių teisės aktų nuostatas, atsako Lietuvos Respublikos teisės aktų nustatyta tvarka.<text:s/></text:span></text:p>
      <text:p text:style-name="P472"><text:span text:style-name="T473">45</text:span><text:span text:style-name="T474">. Aktyvioje duomenų bazėje duomenys saugomi iki meno kūrėjo statusą turintis fizinis asmuo sukanka senatvės pensijos amžių, miršta arba netenka meno kūrėjo statuso, o meno kūrėjų organizacijos statusą turintys juridiniai asmenys netenka meno kūrėjų organizacijos statuso arba yra likviduojami arba reorganizuojami ir išregistruojami iš juridinių asmenų registro. Į archyvo duomenų bazę perkeliami duomenys meno kūrėjui sukakus senatvės pensijos amžiui, mirus arba netekus meno kūrėjo statuso, meno kūrėjų organizacijai netekus meno kūrėjų organizacijos statuso arba likvidavus arba reorganizavus ir išregistravus iš juridinių asmenų registro meno kūrėjų organizacijos statusą turintį juridinį asmenį. Archyvo duomenų bazėje duomenys yra saugomi 10 metų, o paskui yra sunaikinami.</text:span></text:p>
      <text:p text:style-name="P475"><text:span text:style-name="T476">46</text:span><text:span text:style-name="T477">. MKIS naudotojų duomenys saugomi 2 metus nuo tos dienos, kai MKIS naudotojas paskutinį kartą pasinaudojo MKIS. Pasibaigus terminui, šie duomenys sunaikinami.<text:s/></text:span></text:p>
      <text:p text:style-name="P478"><text:span text:style-name="T479">47</text:span><text:span text:style-name="T480">. MKIS tvarkomų asmens duomenų saugumas užtikrinamas vadovaujantis Bendraisiais reikalavimais organizacinėms ir techninėms asmens duomenų saugumo priemonėms, patvirtintais Valstybės duomenų apsaugos inspekcijos direktoriaus 2008 m. lapkričio 12 d. įsakymu Nr. 1T-71(1.12) „Dėl Bendrųjų reikalavimų organizacinėms ir techninėms asmens duomenų saugumo priemonėms patvirtinimo“.<text:s/></text:span></text:p>
      <text:p text:style-name="P481"><text:span text:style-name="T482">48</text:span><text:span text:style-name="T483">. Asmenys, kurie tvarko asmens duomenis, įpareigojami saugoti duomenų paslaptį, jeigu šie duomenys neskirti skelbti viešai. Ši pareiga galioja ir jiems pasitraukus iš valstybės tarnybos, perėjus dirbti į kitas pareigas arba pasibaigus darbo santykiams.<text:s/></text:span></text:p>
      <text:p text:style-name="P484"/>
      <text:p text:style-name="P485"><text:span text:style-name="T486">VII</text:span><text:span text:style-name="T487"><text:s/>SKYRIUS</text:span></text:p>
      <text:p text:style-name="P488"><text:span text:style-name="T489">MKIS FINANSAVIMAS</text:span></text:p>
      <text:p text:style-name="P490"/>
      <text:p text:style-name="P491"><text:span text:style-name="T492">49</text:span><text:span text:style-name="T493">. MKIS kūrimas, apsauga ir plėtra vykdoma Lietuvos Respublikos valstybės biudžeto lėšomis, įskaitant ir Europos Sąjungos struktūrinių fondų lėšas.</text:span></text:p>
      <text:p text:style-name="P494"/>
      <text:p text:style-name="P495"><text:span text:style-name="T496">VIII</text:span><text:span text:style-name="T497"><text:s/>SKYRIUS</text:span></text:p>
      <text:p text:style-name="P498"><text:span text:style-name="T499">MKIS MODERNIZAVIMAS IR LIKVIDAVIMAS</text:span></text:p>
      <text:p text:style-name="P500"/>
      <text:p text:style-name="P501"><text:span text:style-name="T502">50</text:span><text:span text:style-name="T503">. MKIS reorganizuojamas ir likviduojamas Valstybės informacinių išteklių valdymo įstatymo ir Valstybės informacinių sistemų steigimo, kūrimo, modernizavimo ir likvidavimo tvarkos aprašo, patvirtinto Lietuvos Respublikos Vyriausybės 2013 m. vasario 27 d. nutarimu Nr. 180 „Dėl Valstybės informacinių sistemų steigimo, kūrimo, modernizavimo ir likvidavimo tvarko aprašo patvirtinimo“ nustatyta tvarka.<text:s/></text:span></text:p>
      <text:p text:style-name="P504"><text:span text:style-name="T505">51</text:span><text:span text:style-name="T506">. Likviduojant MKIS, jo duomenys perduodami kitai informacinei sistemai arba valstybės archyvui arba sunaikinami Lietuvos Respublikos dokumentų ir archyvų įstatymo nustatyta tvarka.</text:span></text:p>
      <text:p text:style-name="P507"/>
      <text:p text:style-name="P508"><text:span text:style-name="T509">IX</text:span><text:span text:style-name="T510"><text:s/>SKYRIUS</text:span></text:p>
      <text:p text:style-name="P511"><text:span text:style-name="T512">BAIGIAMOSIOS NUOSTATOS</text:span></text:p>
      <text:p text:style-name="P513"/>
      <text:p text:style-name="P514"><text:span text:style-name="T515">52</text:span><text:span text:style-name="T516">. MKIS prieigos teisių lygmuo, nustatantis naudojimosi duomenimis apimtį, MKIS naudotojui nustatomas atsižvelgiant į jo funkcijas.<text:s/></text:span></text:p>
      <text:p text:style-name="P517"><text:span text:style-name="T518">53</text:span><text:span text:style-name="T519">. Duomenų subjekto teisės, susijusios su informavimu apie jo asmens duomenų tvarkymą, supažindinimu su tvarkomais savo asmens duomenimis ir reikalavimu ištaisyti, sunaikinti savo asmens duomenis arba sustabdyti, išskyrus saugojimą, savo asmens duomenų tvarkymo veiksmus,<text:s/></text:span><text:soft-page-break/><text:span text:style-name="T520">kai duomenys tvarkomi nesilaikant Asmens duomenų teisinės apsaugos įstatymo, kitų įstatymų nuostatų, įgyvendinamos vadovaujantis Asmens duomenų teisinės apsaugos įstatymu ir Duomenų subjektų teisių įgyvendinimo Lietuvos Respublikos kultūros ministerijoje tvarkos aprašu, patvirtintu Lietuvos Respublikos kultūros ministro 2015 m. gruodžio 3 d. įsakymu Nr. ĮV-827 „Dėl Duomenų subjektų teisių įgyvendinimo Lietuvos Respublikos kultūros ministerijoje tvarkos aprašo patvirtinimo“.<text:s/></text:span></text:p>
      <text:p text:style-name="P521"/>
      <text:p text:style-name="P522"><text:span text:style-name="T523">_________________________</text:span></text:p>
      <text:p text:style-name="P524"/>
      <text:soft-page-break/>
      <text:p text:style-name="P525">PATVIRTINTA</text:p>
      <text:p text:style-name="P526">Lietuvos Respublikos kultūros ministro</text:p>
      <text:p text:style-name="P527">2016 m.<text:s/>rugpjūčio 17<text:s/>d. įsakymu Nr.<text:s/>ĮV-672</text:p>
      <text:p text:style-name="P528"/>
      <text:p text:style-name="P529"><text:span text:style-name="T530">MENO KŪRĖJŲ IR MENO KŪRĖJŲ ORGANIZACIJŲ INFORMACINĖS SISTEMOS DUOMENŲ SAUGOS NUOSTATAI</text:span></text:p>
      <text:p text:style-name="P531"/>
      <text:p text:style-name="P532"><text:span text:style-name="T533">I</text:span><text:span text:style-name="T534"><text:s/>SKYRIUS</text:span></text:p>
      <text:p text:style-name="P535"><text:span text:style-name="T536">BENDROSIOS NUOSTATOS</text:span></text:p>
      <text:p text:style-name="P537"/>
      <text:p text:style-name="P538"><text:span text:style-name="T539">1</text:span><text:span text:style-name="T540">. Meno kūrėjų ir meno kūrėjų organizacijų informacinės sistemos saugos nuostatai (toliau – Saugos nuostatai) nustato Meno kūrėjų ir meno kūrėjų organizacijų informacinės sistemos (toliau – MKIS) principus ir taisykles, užtikrinančias saugų informacinės sistemos duomenų tvarkymą.</text:span></text:p>
      <text:p text:style-name="P541"><text:span text:style-name="T542">2</text:span><text:span text:style-name="T543">. MKIS elektroninės informacijos saugos užtikrinimo tikslas – garantuoti MKIS tvarkomos elektroninės informacijos konfidencialumą, vientisumą ir prieinamumą.</text:span></text:p>
      <text:p text:style-name="P544"><text:span text:style-name="T545">3</text:span><text:span text:style-name="T546">. Saugos nuostatuose vartojamos sąvokos:</text:span></text:p>
      <text:p text:style-name="P547"><text:span text:style-name="T548">3.1</text:span><text:span text:style-name="T549">.<text:s/></text:span><text:span text:style-name="T550">MKIS saugos įgaliotinis</text:span><text:span text:style-name="T551"><text:s/>– asmuo, koordinuojantis ir prižiūrintis saugos politikos įgyvendinimą informacinėje sistemoje, atliekantis kitas jam priskirtas funkcijas;<text:s/></text:span></text:p>
      <text:p text:style-name="P552"><text:span text:style-name="T553">3.2</text:span><text:span text:style-name="T554">.<text:s/></text:span><text:span text:style-name="T555">MKIS administratorius –<text:s/></text:span><text:span text:style-name="T556">asmuo, prižiūrintis MKIS, užtikrinantis jos veikimą ir elektroninės informacijos saugą;</text:span></text:p>
      <text:p text:style-name="P557"><text:span text:style-name="T558">3.3</text:span><text:span text:style-name="T559">.<text:s/></text:span><text:span text:style-name="T560">MKIS naudotojas</text:span><text:span text:style-name="T561"><text:s/>– MKIS valdytojo ir tvarkytojo valstybės tarnautojas ar darbuotojas, dirbantis pagal darbo sutartį, informacinių sistemų veiklą reglamentuojančių teisės aktų nustatyta tvarka pagal kompetenciją naudojantis ir (ar) tvarkantis elektroninę informaciją;</text:span></text:p>
      <text:p text:style-name="P562"><text:span text:style-name="T563">3.4</text:span><text:span text:style-name="T564">. Kitos Saugos nuostatuose vartojamos sąvokos atitinka Saugos nuostatų 12 punkte nurodytuose ir kituose Lietuvos Respublikos teisės aktuose vartojamas sąvokas.<text:s/></text:span></text:p>
      <text:p text:style-name="P565"><text:span text:style-name="T566">4</text:span><text:span text:style-name="T567">. MKIS saugos politiką reglamentuoja Saugos nuostatai, o ji įgyvendinama vadovaujantis Lietuvos Respublikos kultūros ministro (toliau – kultūros ministras) tvirtinamomis Meno kūrėjų ir meno kūrėjų organizacijų informacinės sistemos saugaus elektroninės informacijos tvarkymo taisyklėmis, Meno kūrėjų ir meno kūrėjų organizacijų informacinės sistemos veiklos tęstinumo valdymo planu ir Meno kūrėjų ir meno kūrėjų organizacijų informacinės sistemos naudotojų administravimo taisyklėmis bei kitais teisės aktais, reglamentuojančiais MKIS duomenų tvarkymo teisėtumą ir saugos valdymą.<text:s/></text:span></text:p>
      <text:p text:style-name="P568"><text:span text:style-name="T569">5</text:span><text:span text:style-name="T570">. MKIS elektroninės informacijos saugumą užtikrina MKIS techninė ir programinė įranga, MKIS saugos įgaliotinis ir MKIS administratorius.</text:span></text:p>
      <text:p text:style-name="P571"><text:span text:style-name="T572">6</text:span><text:span text:style-name="T573">. Pagrindinės MKIS elektroninės informacijos saugumo užtikrinimo kryptys:</text:span></text:p>
      <text:p text:style-name="P574"><text:span text:style-name="T575">6.1</text:span><text:span text:style-name="T576">. fizinė elektroninės informacijos apdorojimo priemonių (patalpų, tarnybinių stočių, elektroninės informacijos perdavimo įrangos, programinės įrangos) apsauga;</text:span></text:p>
      <text:p text:style-name="P577"><text:span text:style-name="T578">6.2</text:span><text:span text:style-name="T579">. elektroninės informacijos konfidencialumo užtikrinimas;</text:span></text:p>
      <text:p text:style-name="P580"><text:span text:style-name="T581">6.3</text:span><text:span text:style-name="T582">. organizacinių saugos darbo su MKIS priemonių įgyvendinimas ir kontrolė;</text:span></text:p>
      <text:p text:style-name="P583"><text:span text:style-name="T584">6.4</text:span><text:span text:style-name="T585">. veiklos tęstinumas.</text:span></text:p>
      <text:p text:style-name="P586"><text:span text:style-name="T587">7</text:span><text:span text:style-name="T588">. MKIS valdytojas ir tvarkytojas yra Lietuvos Respublikos kultūros ministerija (toliau – Kultūros ministerija), buveinės adresas – J.Basanavičiaus g. 5, LT-01118 Vilnius.<text:s/></text:span></text:p>
      <text:p text:style-name="P589"><text:span text:style-name="T590">8</text:span><text:span text:style-name="T591">. Kultūros ministerijos kaip MKIS valdytojo ir tvarkytojo funkcijos:</text:span></text:p>
      <text:p text:style-name="P592"><text:span text:style-name="T593">8.1</text:span><text:span text:style-name="T594">. koordinuoja veiklą, susijusią su MKIS duomenų bazės tvarkymu, vykdo šios veiklos priežiūrą;</text:span></text:p>
      <text:p text:style-name="P595"><text:span text:style-name="T596">8.2</text:span><text:span text:style-name="T597">. skiria finansavimą MKIS įgyvendinimui;</text:span></text:p>
      <text:p text:style-name="P598"><text:span text:style-name="T599">8.3</text:span><text:span text:style-name="T600">. tvirtina ir keičia teisės aktus, reglamentuojančius MKIS kūrimą, duomenų tvarkymą, saugą;</text:span></text:p>
      <text:p text:style-name="P601"><text:span text:style-name="T602">8.4</text:span><text:span text:style-name="T603">. užtikrina MKIS techninės ir programinės įrangos įdiegimą, funkcionavimą ir modernizavimą;</text:span></text:p>
      <text:p text:style-name="P604"><text:span text:style-name="T605">8.5</text:span><text:span text:style-name="T606">. užtikrina MKIS funkcionavimą ir saugą;</text:span></text:p>
      <text:p text:style-name="P607"><text:span text:style-name="T608">8.6</text:span><text:span text:style-name="T609">. užtikrina duomenų saugą, duomenų subjektų teisių, įtvirtintų Lietuvos Respublikos asmens duomenų teisinės apsaugos įstatymu, įgyvendinimą;</text:span></text:p>
      <text:p text:style-name="P610"><text:span text:style-name="T611">8.7</text:span><text:span text:style-name="T612">. organizuoja, koordinuoja ir įgyvendina MKIS kūrimo, saugos ir plėtros procesus, užtikrina tinkamą MKIS veikimą;</text:span></text:p>
      <text:p text:style-name="P613"><text:span text:style-name="T614">8.8</text:span><text:span text:style-name="T615">. atsako už duomenų kaupimą, duomenų bazės kūrimą nacionaliniu lygmeniu, tvarko į MKIS įtrauktų elementų duomenis, atsako už jų turinį ir tikslumą;</text:span></text:p>
      <text:p text:style-name="P616"><text:span text:style-name="T617">8.9</text:span><text:span text:style-name="T618">. įgyvendina MKIS techninės ir programinės įrangos diegimą, funkcionavimą ir modernizavimą;</text:span></text:p>
      <text:p text:style-name="P619"><text:span text:style-name="T620">8.10</text:span><text:span text:style-name="T621">. rengia MKIS duomenų tvarkymą ir saugą reglamentuojančių teisės aktų projektus;</text:span></text:p>
      <text:p text:style-name="P622"><text:span text:style-name="T623">8.11</text:span><text:span text:style-name="T624">. užtikrina duomenų subjektų teisių, įtvirtintų Asmens duomenų teisinės apsaugos įstatyme, įgyvendinimą;</text:span></text:p>
      <text:p text:style-name="P625"><text:span text:style-name="T626">8.12</text:span><text:span text:style-name="T627">. organizuoja mokymus, seminarus, susijusius su MKIS sudarymu ir plėtra;</text:span></text:p>
      <text:p text:style-name="P628"><text:span text:style-name="T629">8.13</text:span><text:span text:style-name="T630">. atlieka kitas šiuose nuostatuose ir kituose teisės aktuose nustatytas funkcijas.</text:span></text:p>
      <text:p text:style-name="P631"><text:span text:style-name="T632">9</text:span><text:span text:style-name="T633">. Kultūros ministras skiria saugos įgaliotinį, kuris įgyvendina informacijos saugą ir atsako už Saugos nuostatų reikalavimų vykdymą. Kultūros ministras kontroliuoja, kad MKIS būtų tvarkoma vadovaujantis Saugos nuostatais bei kitais teisės aktais.<text:s/></text:span></text:p>
      <text:p text:style-name="P634"><text:span text:style-name="T635">10</text:span><text:span text:style-name="T636">. MKIS saugos įgaliotinis atlieka šias funkcijas:</text:span></text:p>
      <text:p text:style-name="P637"><text:span text:style-name="T638">10.1</text:span><text:span text:style-name="T639">. teikia kultūros ministrui pasiūlymus dėl:</text:span></text:p>
      <text:p text:style-name="P640"><text:span text:style-name="T641">10.1.1</text:span><text:span text:style-name="T642">. saugos dokumentų priėmimo, keitimo ar panaikinimo;</text:span></text:p>
      <text:p text:style-name="P643"><text:span text:style-name="T644">10.1.2</text:span><text:span text:style-name="T645">. informacinių technologijų saugos reikalavimų atitikties vertinimo atlikimo;</text:span></text:p>
      <text:p text:style-name="P646"><text:span text:style-name="T647">10.2</text:span><text:span text:style-name="T648">. koordinuoja elektroninės informacijos saugos incidentų tyrimą;</text:span></text:p>
      <text:p text:style-name="P649"><text:span text:style-name="T650">10.3</text:span><text:span text:style-name="T651">. teikia MKIS administratoriui privalomus vykdyti nurodymus ir pavedimus;</text:span></text:p>
      <text:p text:style-name="P652"><text:span text:style-name="T653">10.4</text:span><text:span text:style-name="T654">. pasirašytinai supažindina MKIS administratorių ir naudotojus su šiais Saugos nuostatais ir saugos politiką įgyvendinančiais teisės aktais bei atsakomybe už šių reikalavimų nesilaikymą;</text:span></text:p>
      <text:p text:style-name="P655"><text:span text:style-name="T656">10.5</text:span><text:span text:style-name="T657">. organizuoja administratoriaus, MKIS naudotojų kvalifikacijos tobulinimą duomenų saugos klausimais, reguliariai jiems primena saugumo problemas;</text:span></text:p>
      <text:p text:style-name="P658"><text:span text:style-name="T659">10.6</text:span><text:span text:style-name="T660">. atsako už MKIS saugos reikalavimų atitiktį galiojantiems Lietuvos Respublikos teisės aktams;</text:span></text:p>
      <text:p text:style-name="P661"><text:span text:style-name="T662">10.7</text:span><text:span text:style-name="T663">. atsako už MKIS saugos politikos įgyvendinimo organizavimą;</text:span></text:p>
      <text:p text:style-name="P664"><text:span text:style-name="T665">10.8</text:span><text:span text:style-name="T666">. atlieka kitas kultūros ministro pavestas ir teisės aktuose jam priskirtas funkcijas.</text:span></text:p>
      <text:p text:style-name="P667"><text:span text:style-name="T668">11</text:span><text:span text:style-name="T669">. MKIS administratorius atlieka šias funkcijas:</text:span></text:p>
      <text:p text:style-name="P670"><text:span text:style-name="T671">11.1</text:span><text:span text:style-name="T672">. atsako už MKIS techninės ir programinės įrangos funkcionavimą bei tinkamą duomenų bazių valdymo sistemų veikimą;</text:span></text:p>
      <text:p text:style-name="P673"><text:span text:style-name="T674">11.2</text:span><text:span text:style-name="T675">. parengia ir diegia saugos priemones bei užtikrina jų atitiktį Saugos nuostatų ir saugos politiką įgyvendinančių dokumentų reikalavimams;</text:span></text:p>
      <text:p text:style-name="P676"><text:span text:style-name="T677">11.3</text:span><text:span text:style-name="T678">. registruoja elektroninės informacijos saugos incidentus ir informuoja apie juos MKIS saugos įgaliotinį, teikia pasiūlymus dėl minėtų incidentų pašalinimo;</text:span></text:p>
      <text:p text:style-name="P679"><text:span text:style-name="T680">11.4</text:span><text:span text:style-name="T681">. įvertina MKIS naudotojų pasirengimą dirbti su MKIS ir suteikia naudotojams teisę naudotis MKIS galimybėmis priskirtoms funkcijoms atlikti;</text:span></text:p>
      <text:p text:style-name="P682"><text:span text:style-name="T683">11.5</text:span><text:span text:style-name="T684">. rengia pasiūlymus MKIS kūrimo, palaikymo, priežiūros ir duomenų saugos klausimais;</text:span></text:p>
      <text:p text:style-name="P685"><text:span text:style-name="T686">11.6</text:span><text:span text:style-name="T687">. atlieka MKIS sudarančių komponentų (kompiuterių, operacinių sistemų, duomenų bazių valdymo sistemų, taikomųjų programų sistemų, ugniagesių, įsilaužimų aptikimo sistemų, duomenų perdavimo tinklų) administravimą, pažeidžiamų vietų ir saugos reikalavimų atitikties nustatymą;<text:s/></text:span></text:p>
      <text:p text:style-name="P688"><text:span text:style-name="T689">11.7</text:span><text:span text:style-name="T690">. atlieka kitas Saugos nuostatuose ir kituose saugos politiką įgyvendinančiuose dokumentuose priskirtas funkcijas ir kitus saugos įgaliotinio nurodymus, susijusius su MKIS sauga.</text:span></text:p>
      <text:p text:style-name="P691"><text:span text:style-name="T692">12</text:span><text:span text:style-name="T693">. Tvarkant MKIS duomenis ir užtikrinant jų saugumą, vadovaujamasi:</text:span></text:p>
      <text:p text:style-name="P694"><text:span text:style-name="T695">12.1</text:span><text:span text:style-name="T696">. Asmens duomenų teisinės apsaugos įstatymu;</text:span></text:p>
      <text:p text:style-name="P697"><text:span text:style-name="T698">12.2</text:span><text:span text:style-name="T699">. Lietuvos Respublikos valstybės informacinių išteklių valdymo įstatymu;</text:span></text:p>
      <text:p text:style-name="P700"><text:span text:style-name="T701">12.3</text:span><text:span text:style-name="T702">. Bendrųjų elektroninės informacijos saugos reikalavimų aprašu, patvirtintu Lietuvos Respublikos Vyriausybės 2013 m. liepos 24 d. nutarimu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text:span></text:p>
      <text:p text:style-name="P703"><text:span text:style-name="T704">12.4</text:span><text:span text:style-name="T705">. Saugos dokumentų turinio gairių aprašu, patvirtintu Lietuvos Respublikos Vyriausybės 2013 m. liepos 24 d. nutarimu Nr. 716 „D</text:span><text:span text:style-name="T706">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text:span><text:span text:style-name="T707">;</text:span></text:p>
      <text:p text:style-name="P708"><text:span text:style-name="T709">12.5</text:span><text:span text:style-name="T710">. Valstybės informacinių sistemų, registrų ir kitų informacinių sistemų klasifikavimo ir elektroninės informacijos svarbos nustatymo gairių aprašu, patvirtintu Lietuvos Respublikos Vyriausybės 2013 m. liepos 24 d. nutarimo Nr. 716 „D</text:span><text:span text:style-name="T711">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text:span><text:span text:style-name="T712"><text:s/>(toliau – Gairių aprašas);</text:span></text:p>
      <text:p text:style-name="P713"><text:span text:style-name="T714">12.6</text:span><text:span text:style-name="T715">.<text:s/></text:span><text:span text:style-name="T716">Techniniais valstybės registrų (kadastrų), žinybinių registrų, valstybės informacinių sistemų ir kitų informacinių sistemų elektroninės informacijos saugos reikalavimais, patvirtintais<text:s/></text:span><text:span text:style-name="T717">Lietuvos Respublikos vidaus reikalų ministro 2013 m. spalio 4 d. įsakymu Nr. 1V-832 „Dėl Techninių valstybės registrų (kadastrų), žinybinių registrų, valstybės informacinių sistemų ir kitų informacinių sistemų elektroninės informacijos saugos reikalavimų patvirtinimo“;</text:span></text:p>
      <text:p text:style-name="P718"><text:span text:style-name="T719">12.7</text:span><text:span text:style-name="T720">. kitais teisės aktais, kuriais reglamentuojamas elektroninės informacijos tvarkymo teisėtumas bei duomenų saugos valdymas.</text:span></text:p>
      <text:p text:style-name="P721"/>
      <text:p text:style-name="P722"><text:span text:style-name="T723">II</text:span><text:span text:style-name="T724"><text:s/>SKYRIUS</text:span></text:p>
      <text:p text:style-name="P725"><text:span text:style-name="T726">ELEKTRONINĖS INFORMACIJO SAUGOS VALDYMAS</text:span></text:p>
      <text:p text:style-name="P727"/>
      <text:p text:style-name="P728"><text:span text:style-name="T729">13</text:span><text:span text:style-name="T730">. Elektroninės informacijos sauga nuostatuose suprantama kaip organizacinių ir techninių priemonių visuma, skirta užtikrinti MKIS duomenų:</text:span></text:p>
      <text:p text:style-name="P731"><text:span text:style-name="T732">13.1</text:span><text:span text:style-name="T733">. konfidencialumą – duomenis galėtų tvarkyti ir naudoti tik tie asmenys, kuriems suteikiamos atitinkamos teisės;</text:span></text:p>
      <text:p text:style-name="P734"><text:span text:style-name="T735">13.2</text:span><text:span text:style-name="T736">. vientisumą – duomenys nėra savaiminiu, atsitiktiniu ar neteisėtu būtu pakeisti ar sunaikinti;</text:span></text:p>
      <text:p text:style-name="P737"><text:span text:style-name="T738">13.3</text:span><text:span text:style-name="T739">. prieinamumą – duomenys ir paslaugos yra prieinami asmenims, kurie tam turi teisę.</text:span></text:p>
      <text:p text:style-name="P740"><text:span text:style-name="T741">14</text:span><text:span text:style-name="T742">.<text:s/></text:span><text:span text:style-name="T743">Vadovaujantis Gairių aprašo 4.3.1 ir 4.3.2  papunkčiais,</text:span><text:span text:style-name="T744"><text:s/></text:span><text:span text:style-name="T745">MKIS tvarkoma elektroninė informacija pagal svarbą priskiriama žinybinės elektroninės informacijos kategorijai.<text:s/></text:span></text:p>
      <text:p text:style-name="P746"><text:span text:style-name="T747">15</text:span><text:span text:style-name="T748">. MKIS priskiriama trečiai informacinių sistemų kategorijai vadovaujantis Gairių aprašo 5.3 papunkčiu.<text:s/></text:span></text:p>
      <text:p text:style-name="P749"><text:span text:style-name="T750">16</text:span><text:span text:style-name="T751">. MKIS kaupiami duomenys yra viešai neskelbtini. Jie teikiami teisės aktų nustatytais atvejais ir tvarka.<text:s/></text:span></text:p>
      <text:p text:style-name="P752"><text:span text:style-name="T753">17</text:span><text:span text:style-name="T754">. MKIS saugos įgaliotinis, atsižvelgdamas į Lietuvos Respublikos vidaus reikalų ministerijos išleistą metodinę priemonę „Rizikos analizės vadovas“, Lietuvos ir tarptautinius grupės „Informacijos technologija. Saugumo technika“ standartus, kasmet organizuoja MKIS rizikos vertinimą. Prireikus MKIS saugos įgaliotinis turi organizuoti neeilinį MKIS rizikos vertinimą.<text:s/></text:span></text:p>
      <text:p text:style-name="P755"><text:span text:style-name="T756">18</text:span><text:span text:style-name="T757">. MKIS rizikos vertinimo rezultatai išdėstomi rizikos įvertinimo ataskaitoje. Rizikos įvertinimo ataskaita rengiama atsižvelgiant į rizikos veiksnius, galinčius turėti įtakos elektroninės informacijos ir duomenų saugai. Svarbiausi rizikos veiksniai yra šie:</text:span></text:p>
      <text:p text:style-name="P758"><text:span text:style-name="T759">18.1</text:span><text:span text:style-name="T760">. subjektyvūs netyčiniai (elektroninės informacijos tvarkymo klaidos ir apsirikimai, elektroninės informacijos ištrynimas, klaidingas elektroninės informacijos teikimas, fiziniai elektroninės informacijos technologijų sutrikimai, elektroninės informacijos perdavimo tinklais sutrikimai, programinės įrangos klaidos, neteisingas veikimas ir kita);</text:span></text:p>
      <text:p text:style-name="P761"><text:span text:style-name="T762">18.2</text:span><text:span text:style-name="T763">. subjektyvūs tyčiniai (nesankcionuotas naudojimasis MKIS elektroninei informacijai gauti, elektroninės informacijos pakeitimas ir sunaikinimas, informacinių technologijų duomenų perdavimo tinklais sutrikdymai, saugumo pažeidimai, vagystės ir kita);</text:span></text:p>
      <text:p text:style-name="P764"><text:span text:style-name="T765">18.3</text:span><text:span text:style-name="T766">. veiksniai, nurodyti Atleidimo nuo atsakomybės esant nenugalimos jėgos (</text:span><text:span text:style-name="T767">force majeure)<text:s/></text:span><text:span text:style-name="T768">aplinkybėms taisyklių, patvirtintų Lietuvos Respublikos Vyriausybės 1996 m. liepos 15 d. nutarimu Nr. 840 „</text:span><text:span text:style-name="T769">Dėl Atleidimo nuo atsakomybės esant nenugalimos jėgos (force majeure) aplinkybėms taisyklių patvirtinimo“, 3 punkte.</text:span></text:p>
      <text:p text:style-name="P770"><text:span text:style-name="T771">19</text:span><text:span text:style-name="T772">. Atsižvelgdamas į rizikos įvertinimo ataskaitą, kultūros ministras prireikus tvirtina rizikos įvertinimo ir rizikos valdymo priemonių planą, kuriame, be kita ko, numatomas techninių, administracinių ir kitų išteklių poreikis rizikos valdymo priemonėms įgyvendinti.<text:s/></text:span></text:p>
      <text:p text:style-name="P773"><text:span text:style-name="T774">20</text:span><text:span text:style-name="T775">. Siekdamas užtikrinti šiuose Saugos nuostatuose ir saugos politiką įgyvendinančiuose teisės aktuose nustatytų reikalavimų įgyvendinimo organizavimą ir kontrolę, MKIS saugos įgaliotinis ne rečiau kaip kartą per metus atlieka informacinių technologijų saugos atitikties vertinimą, kurio metu:</text:span></text:p>
      <text:p text:style-name="P776"><text:span text:style-name="T777">20.1</text:span><text:span text:style-name="T778">. įvertinama saugos dokumentų ir realios informacijos saugos situacijos atitiktis;</text:span></text:p>
      <text:p text:style-name="P779"><text:span text:style-name="T780">20.2</text:span><text:span text:style-name="T781">. inventorizuojama MKIS techninė ir programinė įranga;</text:span></text:p>
      <text:p text:style-name="P782"><text:span text:style-name="T783">20.3</text:span><text:span text:style-name="T784">. tikrinama MKIS visose tarnybinėse stotyse, MKIS administratoriaus, MKIS tvarkytojų kompiuterinėse darbo vietose įdiegta programinė įranga ir jos sąranka;</text:span></text:p>
      <text:p text:style-name="P785"><text:span text:style-name="T786">20.4</text:span><text:span text:style-name="T787">. peržiūrima MKIS administratoriui, MKIS tvarkytojams, MKIS naudotojams suteiktų teisių atitiktis jų vykdomoms funkcijoms;</text:span></text:p>
      <text:p text:style-name="P788"><text:span text:style-name="T789">20.5</text:span><text:span text:style-name="T790">. įvertinamas pasirengimas užtikrinti MKIS veiklos tęstinumą įvykus saugos incidentui;</text:span></text:p>
      <text:p text:style-name="P791"><text:span text:style-name="T792">20.6</text:span><text:span text:style-name="T793">. atliekamas rizikos įvertinimas ir Saugos nuostatuose reglamentuojama tvarka koreguojama Rizikos ataskaita.<text:s/></text:span></text:p>
      <text:p text:style-name="P794"><text:span text:style-name="T795">21</text:span><text:span text:style-name="T796">. Atlikus informacinių technologijų saugos atitikties vertinimą, rengiamas pastebėtų trūkumų šalinimo planas, kurį tvirtina, atsakingus vykdytojus paskiria ir įgyvendinimo terminus nustato kultūros ministras.<text:s/></text:span></text:p>
      <text:p text:style-name="P797"><text:span text:style-name="T798">22</text:span><text:span text:style-name="T799">.<text:s/></text:span><text:span text:style-name="T800">Pagrindiniai elektroninės informacijos saugos priemonių parinkimo principai:</text:span></text:p>
      <text:p text:style-name="P801"><text:span text:style-name="T802">22.1</text:span><text:span text:style-name="T803">. liekamos rizikos sumažinimas iki priimtino (kontroliuojamo) lygio;</text:span></text:p>
      <text:p text:style-name="P804"><text:span text:style-name="T805">22.2</text:span><text:span text:style-name="T806">. informacijos saugos priemonės diegimo kainos adekvatumas kaupiamos informacijos vertei;</text:span></text:p>
      <text:p text:style-name="P807"><text:span text:style-name="T808">22.3</text:span><text:span text:style-name="T809">. esant galimybei, įdiegiamos prevencinės, detekcinės ir korekcinės informacijos saugos priemonės.</text:span></text:p>
      <text:p text:style-name="P810"><text:span text:style-name="T811">23</text:span><text:span text:style-name="T812">. Patvirtinus Saugos nuostatus ar jų pakeitimus, Kultūros ministerija Registrų ir valstybės informacinių sistemų registro nuostatų, patvirtintų Lietuvos Respublikos Vyriausybės 2012 m. spalio 16 d. nutarimu Nr. 1263 „</text:span><text:span text:style-name="T813">Dėl Registrų sąrašo reorganizavimo į Registrų ir valstybės informacinių sistemų registrą ir Registrų ir valstybės informacinių sistemų registro nuostatų patvirtinimo“, nustatyta tvarka pateikia šiam registrui reikiamus duomenis ar dokumentų kopijas.</text:span></text:p>
      <text:p text:style-name="P814"><text:span text:style-name="T815">24</text:span><text:span text:style-name="T816">. Rizikos įvertinimo ataskaitos, rizikos įvertinimo ir rizikos valdymo priemonių plano kopijas, informacinių technologijų saugos atitikties vertinimo ataskaitos, pastebėtų trūkumų šalinimo plano kopijas Kultūros ministerija ne vėliau kaip per 5 darbo dienas nuo minėtų dokumentų priėmimo turi pateikti Valstybės informacinių išteklių atitikties elektroninės informacijos saugos (kibernetinio saugumo) reikalavimams stebėsenos sistemai Valstybės informacinių išteklių atitikties elektroninės informacijos saugos (kibernetinio saugumo) reikalavimams stebėsenos sistemos nuostatų nustatyta tvarka.<text:s/></text:span></text:p>
      <text:p text:style-name="P817"><text:span text:style-name="T818">25</text:span><text:span text:style-name="T819">.<text:s/></text:span><text:span text:style-name="T820">Informacinių technologijų saugos atitikties vertinimo ataskaitos, pastebėtų trūkumų šalinimo plano kopijas informacinės sistemos valdytojas ne vėliau kaip per 5 darbo dienas nuo minėtų dokumentų priėmimo turi pateikti Valstybės informacinių išteklių atitikties elektroninės informacijos saugos (kibernetinio saugumo) reikalavimams stebėsenos sistemai Valstybės informacinių išteklių atitikties elektroninės informacijos saugos (kibernetinio saugumo) reikalavimams stebėsenos sistemos nuostatų, patvirtintų Lietuvos Respublikos vidaus reikalų ministro 2012 m. spalio 16 d. įsakymu Nr. 1V-740 „</text:span><text:span text:style-name="T821">Dėl Valstybės informacinių išteklių atitikties<text:s/></text:span><text:soft-page-break/><text:span text:style-name="T822">elektroninės informacijos saugos (kibernetinio saugumo) reikalavimams stebėsenos sistemos nuostatų patvirtinimo</text:span><text:span text:style-name="T823">“,</text:span><text:span text:style-name="T824"><text:s/>nustatyta tvarka.</text:span></text:p>
      <text:p text:style-name="P825"/>
      <text:p text:style-name="P826"><text:span text:style-name="T827">III</text:span><text:span text:style-name="T828"><text:s/>SKYRIUS</text:span></text:p>
      <text:p text:style-name="P829"><text:span text:style-name="T830">ORGANIZACINIAI IR TECHNINIAI REIKALAVIMAI</text:span></text:p>
      <text:p text:style-name="P831"/>
      <text:p text:style-name="P832"><text:span text:style-name="T833">26</text:span><text:span text:style-name="T834">. MKIS naudotojai jungiasi prie MKIS naudodamiesi techninėmis ir programinėmis priemonėmis, užtikrinančiomis saugų duomenų perdavimą kompiuterių tinklais.<text:s/></text:span></text:p>
      <text:p text:style-name="P835"><text:span text:style-name="T836">27</text:span><text:span text:style-name="T837">. MKIS naudotojų tapatybė nustatoma pagal suteiktą tapatybės kodą ir atitinkamą slaptažodį.<text:s/></text:span></text:p>
      <text:p text:style-name="P838"><text:span text:style-name="T839">28</text:span><text:span text:style-name="T840">. MKIS naudotojo ryšio sesija automatiškai nutraukiama praėjus 15 minučių neaktyvumo laikui.</text:span></text:p>
      <text:p text:style-name="P841"><text:span text:style-name="T842">29</text:span><text:span text:style-name="T843">. MKIS naudotojų naudojamos kompiuterinės darbo vietos ir MKIS tarnybinės stotys saugomos antivirusinės programinės įrangos, skirtos apsaugoti MKIS nuo kenksmingos programinės įrangos. Antivirusinė programinė įranga atnaujinama ne rečiau kaip kartą per savaitę.</text:span></text:p>
      <text:p text:style-name="P844"><text:span text:style-name="T845">30</text:span><text:span text:style-name="T846">. MKIS naudotojų naudojamos kompiuterinės darbo vietos ir MKIS tarnybinės stotys negali būti naudojamos kitoms, su  darbu nesusijusioms, funkcijoms vykdyti. Šiose darbo vietose ir tarnybinėse stotyse negali būti naudojamos bet kokio, su  darbu nesusijusio pobūdžio programos (žaidimai, bylų siuntimo, internetinių pokalbių programos ir kt.).</text:span></text:p>
      <text:p text:style-name="P847"><text:span text:style-name="T848">31</text:span><text:span text:style-name="T849">. MKIS tarnybinės stotys jungiamos prie interneto per užkardas (angl.<text:s/></text:span><text:span text:style-name="T850">Firewall</text:span><text:span text:style-name="T851">), kurios sukonfigūruotos tokiu būdu, kad prie MKIS tarnybinių stočių galima prisijungti tik registruotais interneto IP adresais. Už užkardų administravimą ir kitų saugos priemonių diegimą ir techninį palaikymą atsakingas MKIS administratorius.<text:s/></text:span></text:p>
      <text:p text:style-name="P852"><text:span text:style-name="T853">32</text:span><text:span text:style-name="T854">. MKIS tarnybinės stotys turi veikti specialiai tam pritaikytose patalpose. Reikalavimai šioms patalpoms nurodyti</text:span><text:s/><text:span text:style-name="T855">Meno kūrėjų ir meno kūrėjų organizacijų informacinės sistemos saugaus elektroninės informacijos tvarkymo taisyklėse.<text:s/></text:span></text:p>
      <text:p text:style-name="P856"><text:span text:style-name="T857">33</text:span><text:span text:style-name="T858">. MKIS naudotojų kompiuteriai turi būti naudojami tiktai jų darbo vietose.<text:s/></text:span></text:p>
      <text:p text:style-name="P859"><text:span text:style-name="T860">34</text:span><text:span text:style-name="T861">. MKIS administratorius atsako už atsarginių duomenų kopijų darymą ir saugojimą.<text:s/></text:span></text:p>
      <text:p text:style-name="P862"><text:span text:style-name="T863">35</text:span><text:span text:style-name="T864">. Atsarginių duomenų kopijų darymo, saugojimo ir duomenų atkūrimo iš atsarginių duomenų kopijų tvarka:</text:span></text:p>
      <text:p text:style-name="P865"><text:span text:style-name="T866">35.1</text:span><text:span text:style-name="T867">. prarasti, iškraipyti, sunaikinti MKIS duomenys atkuriami iš MKIS atsarginių duomenų kopijų;</text:span></text:p>
      <text:p text:style-name="P868"><text:span text:style-name="T869">35.2</text:span><text:span text:style-name="T870">. MKIS duomenų atsarginės kopijos turi būti daromos automatiškai arba ne rečiau kaip kartą per savaitę mechaniškai;<text:s/></text:span></text:p>
      <text:p text:style-name="P871"><text:span text:style-name="T872">35.3</text:span><text:span text:style-name="T873">. periodiškai (ne rečiau kaip 1 kartą metus) atliekami elektroninės informacijos atkūrimo iš MKIS duomenų atsarginių kopijų bandymai.<text:s/></text:span></text:p>
      <text:p text:style-name="P874"/>
      <text:p text:style-name="P875"><text:span text:style-name="T876">IV</text:span><text:span text:style-name="T877"><text:s/>SKYRIUS</text:span></text:p>
      <text:p text:style-name="P878"><text:span text:style-name="T879">REIKALAVIMAI PERSONALUI</text:span></text:p>
      <text:p text:style-name="P880"/>
      <text:p text:style-name="P881"><text:span text:style-name="T882">36</text:span><text:span text:style-name="T883">. MKIS saugos įgaliotinis privalo išmanyti informacijos saugos užtikrinimo principus, savo darbe vadovautis saugų duomenų tvarkymą reglamentuojančiais Lietuvos Respublikos ir Europos Sąjungos teisės aktais, turėti atitinkamą kvalifikaciją, sugebėti kontroliuoti, kaip įgyvendinama duomenų saugos politika.<text:s/></text:span></text:p>
      <text:p text:style-name="P884"><text:span text:style-name="T885">37</text:span><text:span text:style-name="T886">. MKIS administratorius privalo išmanyti elektroninės informacijos saugos principus, turi turėti darbo su duomenų perdavimo tinklais ir operacinėmis sistemomis, duomenų bazių administravimo ir priežiūros patirties.<text:s/></text:span></text:p>
      <text:p text:style-name="P887"><text:span text:style-name="T888">38</text:span><text:span text:style-name="T889">. MKIS naudotojas turi turėti darbo su atitinkamomis operacinėmis sistemomis patirties, turi būti mokomas dirbti su specialiomis programomis, reikalingomis jo funkcijoms atlikti.<text:s/></text:span></text:p>
      <text:p text:style-name="P890"><text:span text:style-name="T891">39</text:span><text:span text:style-name="T892">. MKIS naudotojui turi būti reguliariai rengiami informacijos saugos mokymai, įvairias būdais primenama apie informacijos saugos problemas (pvz., priminimai elektroniniu paštu, teminių seminarų rengimas, atmintinės ir pan.). Už juos atsakingas MKIS saugos įgaliotinis.</text:span></text:p>
      <text:p text:style-name="P893"><text:span text:style-name="T894">40</text:span><text:span text:style-name="T895">. MKIS saugos įgaliotiniu negali būti skiriamas asmuo, turintis neišnykusį ar nepanaikintą teistumą už nusikaltimą elektroninių duomenų ir informacinių sistemų saugumui, taip pat paskirtą administracinę nuobaudą už neteisėtą asmens duomenų tvarkymą ir privatumo apsaugos pažeidimą elektroninių ryšių srityje, elektroninių išteklių naudojimo ir skyrimo taisyklių pažeidimą, elektroninių ryšių tinklo gadinimą ar savavališką prisijungimą prie tinklo arba galinių įrenginių, kurie trukdo elektroninių ryšių tinklo darbui, savavališką prisijungimą arba elektroninių ryšių infrastuktūros įrengimo, naudojimo ir apsaugos sąlygų taisyklių pažeidimą, jeigu nuo jos paskyrimo praėję mažiau kaip vieneri metai.<text:s/></text:span></text:p>
      <text:p text:style-name="P896"><text:span text:style-name="T897">41</text:span><text:span text:style-name="T898">. Esant elektroninės informacijos saugos incidentui, nenumatytai situacijai, MKIS saugos įgaliotinio, MKIS administratoriaus, MKIS naudotojų veiksmus reglamentuoja Meno kūrėjų ir meno kūrėjų organizacijų informacinės sistemos veiklos tęstinumo valdymo planas.<text:s/></text:span></text:p>
      <text:p text:style-name="P899"/>
      <text:p text:style-name="Normal"/>
      <text:p text:style-name="P900"><text:span text:style-name="T901">V</text:span><text:span text:style-name="T902"><text:s/>SKYRIUS</text:span></text:p>
      <text:p text:style-name="P903"><text:span text:style-name="T904">INFORMACINĖS SISTEMOS NAUDOTOJŲ SUPAŽINDINIMO SU SAUGOS DOKUMENTAIS PRINCIPAI</text:span></text:p>
      <text:p text:style-name="P905"/>
      <text:p text:style-name="P906"><text:span text:style-name="T907">42</text:span><text:span text:style-name="T908">. MKIS elektroninę informaciją turi teisę tvarkyti MKIS naudotojas, kuris yra pasirašytinai supažindintas su Saugos nuostatais ir kitais saugos politiką įgyvendinančiais dokumentais.</text:span></text:p>
      <text:p text:style-name="P909"><text:span text:style-name="T910">43</text:span><text:span text:style-name="T911">. Saugos nuostatai ir kiti elektroninės informacijos saugos reglamentavimo dokumentai skelbiami teisės aktų nustatyta tvarka.</text:span></text:p>
      <text:p text:style-name="P912"><text:span text:style-name="T913">44</text:span><text:span text:style-name="T914">. MKIS saugos įgaliotinis organizuoja MKIS naudotojo ir MKIS administratoriaus rašytinį supažindinimą su saugos dokumentais, kitais teisės aktais, kuriais vadovaujamasi tvarkant elektroninę informaciją ir užtikrinant jos saugumą. Pakeitus arba paskelbus naujus dokumentus MKIS naudotojas ir MKIS administratorius apie tai informuojami elektroniniu paštu.<text:s/></text:span></text:p>
      <text:p text:style-name="P915"/>
      <text:p text:style-name="P916"><text:span text:style-name="T917">VI</text:span><text:span text:style-name="T918"><text:s/>SKYRIUS</text:span></text:p>
      <text:p text:style-name="P919"><text:span text:style-name="T920">BAIGIAMOSIOS NUOSTATOS</text:span></text:p>
      <text:p text:style-name="P921"/>
      <text:p text:style-name="P922"><text:span text:style-name="T923">45</text:span><text:span text:style-name="T924">. Saugos nuostatai ir kiti saugos dokumentai turi būti peržiūrėti ne rečiau kaip kartą per kalendorinius metus atlikus rizikos analizę ar informacinių technologijų saugos atitikties vertinimą, įvykus esminiams organizaciniams, technologiniams ar kitiems MKIS pokyčiams.</text:span></text:p>
      <text:p text:style-name="P925"><text:span text:style-name="T926">46</text:span><text:span text:style-name="T927">. MKIS saugos įgaliotinis, administratorius ir naudotojai, pažeidę šių Saugos nuostatų ir kitų saugų informacijos tvarkymą reglamentuojančių teisės aktų nuostatas, atsako įstatymų nustatyta tvarka.<text:s/></text:span></text:p>
      <text:p text:style-name="P928"/>
      <text:p text:style-name="P929">____________________________</text:p>
      <text:p text:style-name="P9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15</text:page-number></text:p>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rika</meta:initial-creator>
    <dc:creator>CLUSadmin</dc:creator>
    <meta:creation-date>2016-08-29T13:07:00Z</meta:creation-date>
    <dc:date>2016-08-29T13:07:00Z</dc:date>
    <meta:print-date>2014-08-25T06:21:00Z</meta:print-date>
    <meta:template xlink:href="Normal.dotm" xlink:type="simple"/>
    <meta:editing-cycles>2</meta:editing-cycles>
    <meta:editing-duration>PT0S</meta:editing-duration>
    <meta:document-statistic meta:page-count="15" meta:paragraph-count="246" meta:word-count="5509" meta:character-count="44876" meta:row-count="861" meta:non-whitespace-character-count="39613"/>
  </office:meta>
</office:document-meta>
</file>