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 fo:line-height="115%"/>
      <style:text-properties style:font-name-asian="Calibri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-asian="Calibri" fo:font-weight="bold" style:font-weight-asian="bold" fo:font-size="14pt" style:font-size-asian="14pt" style:font-size-complex="14pt" fo:language="en" fo:country="US"/>
    </style:style>
    <style:style style:name="T16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widows="0" fo:orphans="0"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line-height="150%"/>
      <style:text-properties style:font-name-asian="Calibri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 fo:margin-left="0.0743in">
        <style:tab-stops>
          <style:tab-stop style:type="left" style:position="4.134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line-height="150%"/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76042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ALSTYBĖS KONTROLierius</text:p>
      <text:p text:style-name="P11"/>
      <text:p text:style-name="P12">įsakymas</text:p>
      <text:p text:style-name="P13"><text:span text:style-name="T14">DĖL VALSTYBĖS KONTROLIERIAUS 200</text:span><text:span text:style-name="T15">2</text:span><text:span text:style-name="T16"><text:s/>M. VASARIO 21 D. ĮSAKYMO NR. V-26 „DĖL VALSTYBINIO AUDITO REIKALAVIMŲ PATVIRTINIMO“ PRIPAŽINIMO NETEKUSIU GALIOS</text:span></text:p>
      <text:p text:style-name="P17"/>
      <text:p text:style-name="P18">2021 m. birželio 23 d.<text:s/>Nr. VE-119</text:p>
      <text:p text:style-name="P19">Vilnius</text:p>
      <text:p text:style-name="P20"/>
      <text:p text:style-name="Normal"/>
      <text:p text:style-name="P21"><text:span text:style-name="T22">Vadovaudamasis Lietuvos Respublikos valstybės kontrolės įstatymo Nr. I-907 pakeitimo įstatymo 2 straipsnio 6 dalimi:</text:span></text:p>
      <text:p text:style-name="P23"><text:span text:style-name="T24">1</text:span><text:span text:style-name="T25">.</text:span><text:span text:style-name="T26"><text:tab/></text:span><text:span text:style-name="T27">Pripažįstu</text:span><text:span text:style-name="T28"><text:s/>netekusiu galios valstybės kontrolieriaus<text:s/></text:span><text:span text:style-name="T29">2</text:span><text:span text:style-name="T30">002 m. vasario 21 d. įsakymą Nr. V-26 „Dėl valstybinio<text:s/></text:span><text:span text:style-name="T31">audito reikalavimų patvirtinimo“ su visais pakeitimais ir papildymais.</text:span></text:p>
      <text:p text:style-name="P32"><text:span text:style-name="T33">2</text:span><text:span text:style-name="T34">.</text:span><text:span text:style-name="T35"><text:tab/></text:span><text:span text:style-name="T36">Nustatau</text:span><text:span text:style-name="T37">, kad šis įsakymas įsigalioja 2021 m. liepos 1 d.</text:span></text:p>
      <text:p text:style-name="P38"/>
      <text:p text:style-name="P39"/>
      <text:p text:style-name="P40"><text:span text:style-name="T41">Valstybės kontrolierius</text:span><text:span text:style-name="T42"><text:tab/></text:span><text:span text:style-name="T43"><text:tab/>Mindaugas Macijauska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nius_admin</meta:initial-creator>
    <dc:creator>adlibuser</dc:creator>
    <meta:creation-date>2021-09-14T10:11:00Z</meta:creation-date>
    <dc:date>2021-09-14T10:11:00Z</dc:date>
    <meta:print-date>2015-12-03T12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692" meta:row-count="38" meta:non-whitespace-character-count="611"/>
  </office:meta>
</office:document-meta>
</file>