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7 m. balandžio 11 d. Nr. D1-300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P22">Aplinkos ministras<text:s/><text:tab/><text:tab/><text:tab/><text:tab/><text:tab/><text:s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4-13T12:52:00Z</meta:creation-date>
    <dc:date>2017-04-13T12:5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9" meta:character-count="1391" meta:row-count="47" meta:non-whitespace-character-count="1233"/>
  </office:meta>
</office:document-meta>
</file>