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</text:span></text:p>
      <text:p text:style-name="P18"/>
      <text:p text:style-name="P19">2016 m. spalio 3 d. Nr. 1K-770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ketvirtąja ir penktąja dalimis, 115 straipsnio 2 punktu, Lietuvos Respublikos teismų įstatymo 90 straipsnio 1 dalies 2 punktu, 6 bei 7 dalimis ir atsižvelgdama į Teisėjų tarybos patarimą,</text:span></text:p>
      <text:p text:style-name="P27">a t l e i d ž i u 2016 m. lapkričio 18 d. Mildą REMEIKIENĘ iš Kauno apylinkės teismo teisėjo pareigų, sulaukus įstatyme nustatyto pensinio amžiaus.</text:p>
      <text:p text:style-name="Normal"/>
      <text:p text:style-name="P28"><text:span text:style-name="T29">Respublikos Prezidentė</text:span><text:span text:style-name="T3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03T07:58:00Z</meta:creation-date>
    <dc:date>2016-10-03T07:58:00Z</dc:date>
    <meta:print-date>2016-10-03T05:5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0" meta:character-count="618" meta:row-count="18" meta:non-whitespace-character-count="542"/>
  </office:meta>
</office:document-meta>
</file>