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66" style:parent-style-name="Normal" style:family="paragraph">
      <style:paragraph-properties fo:margin-left="3.1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5in"/>
      <style:text-properties style:font-size-complex="12pt"/>
    </style:style>
    <style:style style:name="P76" style:parent-style-name="Normal" style:family="paragraph">
      <style:paragraph-properties fo:text-align="center">
        <style:tab-stops>
          <style:tab-stop style:type="left" style:position="2.2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2.25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5in">
        <style:tab-stops>
          <style:tab-stop style:type="left" style:position="1.125in"/>
        </style:tab-stops>
      </style:paragraph-properties>
      <style:text-properties style:font-size-complex="12pt"/>
    </style:style>
    <style:style style:name="P82" style:parent-style-name="Normal" style:family="paragraph">
      <style:paragraph-properties fo:text-align="justify" fo:text-indent="0.3937in">
        <style:tab-stops>
          <style:tab-stop style:type="left" style:position="0.6895in"/>
          <style:tab-stop style:type="left" style:position="1.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 style:type="left" style:position="1.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6895in"/>
          <style:tab-stop style:type="left" style:position="1.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96"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97"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fo:font-size="1pt" style:font-size-asian="1pt" style:font-size-complex="1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5in"/>
          <style:tab-stop style:type="left" style:position="1.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P170" style:parent-style-name="Normal" style:master-page-name="MPF2" style:family="paragraph">
      <style:paragraph-properties fo:break-before="page" fo:margin-left="3.6423in" style:page-number="1">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text-transform="uppercase"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text-properties fo:color="#000000" style:font-size-complex="12pt"/>
    </style:style>
    <style:style style:name="TableColumn189" style:family="table-column">
      <style:table-column-properties style:column-width="0.5868in" style:use-optimal-column-width="false"/>
    </style:style>
    <style:style style:name="TableColumn190" style:family="table-column">
      <style:table-column-properties style:column-width="1.0819in" style:use-optimal-column-width="false"/>
    </style:style>
    <style:style style:name="TableColumn191" style:family="table-column">
      <style:table-column-properties style:column-width="4.6229in" style:use-optimal-column-width="false"/>
    </style:style>
    <style:style style:name="Table188" style:family="table">
      <style:table-properties style:width="6.2916in" fo:margin-left="0in" table:align="left"/>
    </style:style>
    <style:style style:name="TableRow192" style:family="table-row">
      <style:table-row-properties style:min-row-height="0.5076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06%"/>
      <style:text-properties fo:color="#000000"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06%"/>
      <style:text-properties fo:color="#000000" style:font-size-complex="12pt"/>
    </style:style>
    <style:style style:name="TableCell197" style:family="table-cell">
      <style:table-cell-properties fo:border="0.0069in solid #000000" style:vertical-align="middle" fo:padding-top="0.0194in" fo:padding-left="0.059in" fo:padding-bottom="0.0194in" fo:padding-right="0.059in"/>
    </style:style>
    <style:style style:name="P198" style:parent-style-name="Normal" style:family="paragraph">
      <style:paragraph-properties fo:text-align="center" fo:line-height="106%"/>
      <style:text-properties fo:color="#000000"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06%"/>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06%"/>
    </style:style>
    <style:style style:name="T204" style:parent-style-name="DefaultParagraphFont" style:family="text">
      <style:text-properties fo:color="#000000" style:font-size-complex="12pt"/>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paragraph-properties fo:text-align="justify" fo:line-height="106%" fo:text-indent="0.3347in"/>
      <style:text-properties fo:color="#000000" style:font-size-complex="12pt"/>
    </style:style>
    <style:style style:name="P207" style:parent-style-name="Normal" style:family="paragraph">
      <style:paragraph-properties fo:text-align="justify" fo:line-height="106%" fo:text-indent="0.3347in"/>
      <style:text-properties fo:color="#000000" style:font-size-complex="12pt"/>
    </style:style>
    <style:style style:name="P208" style:parent-style-name="Normal" style:family="paragraph">
      <style:paragraph-properties fo:text-align="justify" fo:line-height="106%" fo:text-indent="0.3347in"/>
    </style:style>
    <style:style style:name="T209" style:parent-style-name="DefaultParagraphFont" style:family="text">
      <style:text-properties fo:color="#000000"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06%"/>
      <style:text-properties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06%"/>
      <style:text-properties fo:color="#000000" style:font-size-complex="12pt"/>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paragraph-properties fo:text-align="justify" fo:line-height="106%" fo:text-indent="0.3347in"/>
      <style:text-properties fo:color="#000000" style:font-size-complex="12pt"/>
    </style:style>
    <style:style style:name="P217" style:parent-style-name="Normal" style:family="paragraph">
      <style:paragraph-properties fo:text-align="justify" fo:line-height="106%" fo:text-indent="0.3347in"/>
      <style:text-properties fo:color="#000000" style:font-size-complex="12pt"/>
    </style:style>
    <style:style style:name="P218" style:parent-style-name="Normal" style:family="paragraph">
      <style:paragraph-properties fo:text-align="justify" fo:line-height="106%" fo:text-indent="0.3347in"/>
      <style:text-properties fo:color="#000000"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06%"/>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06%"/>
      <style:text-properties fo:color="#000000" style:font-size-complex="12pt"/>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paragraph-properties fo:text-align="justify" fo:line-height="106%" fo:text-indent="0.3347in"/>
      <style:text-properties fo:color="#000000" style:font-size-complex="12pt"/>
    </style:style>
    <style:style style:name="P226" style:parent-style-name="Normal" style:family="paragraph">
      <style:paragraph-properties fo:text-align="justify" fo:line-height="106%" fo:text-indent="0.3347in"/>
      <style:text-properties fo:color="#000000" style:font-size-complex="12pt"/>
    </style:style>
    <style:style style:name="P227" style:parent-style-name="Normal" style:family="paragraph">
      <style:paragraph-properties fo:text-align="justify" fo:line-height="106%" fo:text-indent="0.3347in"/>
      <style:text-properties fo:color="#000000"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06%"/>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06%"/>
      <style:text-properties fo:color="#000000" style:font-size-complex="12pt"/>
    </style:style>
    <style:style style:name="TableCell233" style:family="table-cell">
      <style:table-cell-properties fo:border="0.0069in solid #000000" fo:padding-top="0.0194in" fo:padding-left="0.059in" fo:padding-bottom="0.0194in" fo:padding-right="0.059in"/>
    </style:style>
    <style:style style:name="P234" style:parent-style-name="Normal" style:family="paragraph">
      <style:paragraph-properties fo:text-align="justify" fo:line-height="106%" fo:text-indent="0.3347in"/>
      <style:text-properties fo:color="#000000" style:font-size-complex="12pt"/>
    </style:style>
    <style:style style:name="P235" style:parent-style-name="Normal" style:family="paragraph">
      <style:paragraph-properties fo:text-align="justify" fo:line-height="106%" fo:text-indent="0.3347in"/>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06%" fo:text-indent="0.3347in"/>
      <style:text-properties fo:color="#000000"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06%"/>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06%"/>
      <style:text-properties fo:color="#000000" style:font-size-complex="12p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text-align="justify" fo:line-height="106%" fo:text-indent="0.3347in"/>
      <style:text-properties fo:color="#000000" style:font-size-complex="12pt"/>
    </style:style>
    <style:style style:name="P247" style:parent-style-name="Normal" style:family="paragraph">
      <style:paragraph-properties fo:text-align="justify" fo:line-height="106%" fo:text-indent="0.3347in"/>
      <style:text-properties fo:color="#000000" style:font-size-complex="12pt"/>
    </style:style>
    <style:style style:name="P248" style:parent-style-name="Normal" style:family="paragraph">
      <style:paragraph-properties fo:text-align="justify" fo:line-height="106%" fo:text-indent="0.3347in"/>
      <style:text-properties fo:color="#000000"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06%"/>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6%"/>
      <style:text-properties fo:color="#000000" style:font-size-complex="12pt"/>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paragraph-properties fo:text-align="justify" fo:line-height="106%" fo:text-indent="0.3347in"/>
      <style:text-properties fo:color="#000000" style:font-size-complex="12pt"/>
    </style:style>
    <style:style style:name="P256" style:parent-style-name="Normal" style:family="paragraph">
      <style:paragraph-properties fo:text-align="justify" fo:line-height="106%" fo:text-indent="0.3347in"/>
      <style:text-properties fo:color="#000000" style:font-size-complex="12pt"/>
    </style:style>
    <style:style style:name="P257" style:parent-style-name="Normal" style:family="paragraph">
      <style:paragraph-properties fo:text-align="justify" fo:line-height="106%" fo:text-indent="0.3347in"/>
      <style:text-properties fo:color="#000000"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06%"/>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06%"/>
      <style:text-properties fo:color="#000000" style:font-size-complex="12p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justify" fo:line-height="106%" fo:text-indent="0.3347in"/>
      <style:text-properties fo:color="#000000" style:font-size-complex="12pt"/>
    </style:style>
    <style:style style:name="P265" style:parent-style-name="Normal" style:family="paragraph">
      <style:paragraph-properties fo:text-align="justify" fo:line-height="106%" fo:text-indent="0.3347in"/>
    </style:style>
    <style:style style:name="T266" style:parent-style-name="DefaultParagraphFont" style:family="text">
      <style:text-properties fo:color="#000000" style:font-size-complex="12pt"/>
    </style:style>
    <style:style style:name="T267" style:parent-style-name="DefaultParagraphFont" style:family="text">
      <style:text-properties style:font-style-complex="italic"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font-style-complex="italic"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06%" fo:text-indent="0.3347in"/>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style:font-style-complex="italic" fo:color="#000000" style:font-size-complex="12pt"/>
    </style:style>
    <style:style style:name="T275" style:parent-style-name="DefaultParagraphFont" style:family="text">
      <style:text-properties fo:color="#000000"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06%"/>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6%"/>
      <style:text-properties fo:color="#000000" style:font-size-complex="12pt"/>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fo:text-align="justify" fo:line-height="106%" fo:text-indent="0.3347in"/>
    </style:style>
    <style:style style:name="T283" style:parent-style-name="DefaultParagraphFont" style:family="text">
      <style:text-properties fo:color="#000000" style:font-size-complex="12pt"/>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style:font-weight-complex="bold" style:font-style-complex="italic"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font-style-complex="italic"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06%" fo:text-indent="0.3347in"/>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style:font-style-complex="italic"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style:font-style-complex="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tyle-complex="italic"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fo:color="#000000" style:font-size-complex="12pt"/>
    </style:style>
    <style:style style:name="P302" style:parent-style-name="Normal" style:family="paragraph">
      <style:paragraph-properties fo:text-align="justify" fo:line-height="106%" fo:text-indent="0.3347in"/>
    </style:style>
    <style:style style:name="T303" style:parent-style-name="DefaultParagraphFont" style:family="text">
      <style:text-properties style:font-style-complex="italic" fo:color="#000000" style:font-size-complex="12pt"/>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tyle-complex="italic"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fo:color="#000000" style:font-size-complex="12pt"/>
    </style:style>
    <style:style style:name="P309" style:parent-style-name="Normal" style:family="paragraph">
      <style:paragraph-properties fo:text-align="center">
        <style:tab-stops>
          <style:tab-stop style:type="left" style:position="4.3312in"/>
          <style:tab-stop style:type="right" style:position="5.768in"/>
        </style:tab-stops>
      </style:paragraph-properties>
    </style:style>
    <style:style style:name="T31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GEGUŽĖS 4 D. NUTARIMO NR. 535 „DĖL LIETUVOS KVALIFIKACIJŲ SANDAROS APRAŠO PATVIRTINIMO“ PAKEITIMO<text:s/></text:span></text:p>
      <text:p text:style-name="P17"/>
      <text:p text:style-name="P18">2019 m. liepos 24 d. Nr. 764</text:p>
      <text:p text:style-name="P19">Vilnius</text:p>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Pakeisti Lietuvos Respublikos Vyriausybės 2010 m. gegužės 4 d. nutarimą Nr. 535 „Dėl Lietuvos kvalifikacijų sandaros aprašo patvirtinimo“ ir jį išdėstyti nauja redakcija:</text:span></text:p>
      <text:p text:style-name="P28"/>
      <text:p text:style-name="P29"/>
      <text:p text:style-name="P30"><text:span text:style-name="T31">„</text:span><text:span text:style-name="T32">Lietuvos Respublikos Vyriausybė</text:span></text:p>
      <text:p text:style-name="P33"/>
      <text:p text:style-name="P34">nutarimas</text:p>
      <text:p text:style-name="P35"><text:span text:style-name="T36">Dėl<text:s/></text:span><text:span text:style-name="T37">LIETUVOS KVALIFIKACIJŲ SANDAROS APRAŠO PATVIRTINIMO</text:span></text:p>
      <text:p text:style-name="P38"/>
      <text:p text:style-name="P39"><text:span text:style-name="T40">Vadovaudamasi Lietuvos Respublikos švietimo įstatymo 39</text:span><text:span text:style-name="T41">1</text:span><text:span text:style-name="T42"><text:s/>straipsnio 6 dalimi, Lietuvos Respublikos mokslo ir studijų įstatymo 52 straipsnio 9 dalimi ir atsižvelgdama į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5), ir<text:s/></text:span><text:span text:style-name="T43">2009 m. gegužės 25 d. Tarybos direktyvą 2009/50/EB dėl trečiųjų šalių piliečių atvykimo ir apsigyvenimo sąlygų siekiant dirbti aukštos kvalifikacijos darbą (OL 2009 L 155, p. 17)</text:span><text:span text:style-name="T44">, Lietuvos Respublikos Vyriausybė</text:span><text:span text:style-name="T45"><text:s/>nutaria</text:span><text:span text:style-name="T46">:</text:span></text:p>
      <text:p text:style-name="P47"><text:span text:style-name="T48">Patvirtinti Lietuvos kvalifikacijų sandaros aprašą (pridedama).“</text:span></text:p>
      <text:p text:style-name="P49"/>
      <text:p text:style-name="P50"/>
      <text:p text:style-name="P51"/>
      <text:p text:style-name="P52">Ministras Pirmininkas<text:tab/><text:s text:c="7"/>Saulius Skvernelis</text:p>
      <text:p text:style-name="P53"/>
      <text:p text:style-name="P54"/>
      <text:p text:style-name="P55"/>
      <text:p text:style-name="P56">Laikinai einantis švietimo,<text:s/></text:p>
      <text:p text:style-name="P57">mokslo ir sporto ministro pareigas<text:tab/><text:s text:c="7"/>Algirdas Monkevičius</text:p>
      <text:soft-page-break/>
      <text:p text:style-name="P58">Patvirtinta</text:p>
      <text:p text:style-name="P66"><text:span text:style-name="T67">Lietuvos Respublikos Vyriausybės</text:span><text:span text:style-name="T68"><text:line-break/></text:span><text:span text:style-name="T69">2019 m. liepos 24 d.<text:s/></text:span><text:span text:style-name="T70">nutarimu Nr. 764</text:span></text:p>
      <text:p text:style-name="P71"/>
      <text:p text:style-name="P72"/>
      <text:p text:style-name="P73"><text:span text:style-name="T74">LIETUVOS KVALIFIKACIJŲ SANDAR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Lietuvos kvalifikacijų sandaros apraše (toliau – Aprašas) nustatoma Lietuvos Respublikos kvalifikacijų, grindžiamų asmens veiklai reikalingomis kompetencijomis, lygių sistema.<text:s/></text:p>
      <text:p text:style-name="Normal"/>
      <text:p text:style-name="P85"><text:span text:style-name="T86">2</text:span><text:span text:style-name="T87">.<text:s/></text:span><text:span text:style-name="T88">Lietuvos kvalifikacijų sandara atitinka Europos Parlamento ir Tarybos 2017 m. gegužės 22 d. Rekomendaciją dėl Europos mokymosi visą gyvenimą kvalifikacijų sandaros, kuria panaikinama 2008 m. balandžio 23 d. Europos Parlamento ir Tarybos rekomendacija dėl Europos mokymosi visą gyvenimą kvalifikacijų sąrangos kūrimo (OL 2017 C189,<text:s/></text:span>p. 15<text:span text:style-name="T89">), ir joje nustatytus 8 kvalifikacijų sandaros lygius,<text:s/></text:span>Europos aukštojo mokslo erdvės kvalifikacijų sandarą, kuriai pritarta 2005 m. gegužės 19–20 d. Europos aukštojo mokslo ministrų konferencijos Bergeno komunikatu ir 2018 m. gegužės 25 d. Europos aukštojo mokslo ministrų konferencijos Paryžiaus komunikatu<text:span text:style-name="T90">.<text:s/></text:span></text:p>
      <text:p text:style-name="Normal"/>
      <text:p text:style-name="P91"><text:span text:style-name="T92">3</text:span><text:span text:style-name="T93">.<text:s/></text:span>Aprašo nuostatos taikomos:<text:s/></text:p>
      <text:p text:style-name="P94"/>
      <text:p text:style-name="P95">3.1. tvarkant Studijų, mokymo programų ir kvalifikacijų registrą, kitus valstybinius ir žinybinius registrus, valstybines informacines sistemas;<text:s/></text:p>
      <text:p text:style-name="Normal"/>
      <text:p text:style-name="P96">3.2. tvirtinant profesinius standartus ir studijų krypčių aprašus;<text:s/></text:p>
      <text:p text:style-name="Normal"/>
      <text:p text:style-name="P97">3.3. vykdant profesinio mokymo ar studijų<text:span text:style-name="T98"><text:s/></text:span>programas, formuluojant ugdymo(si) pagal bendrojo ugdymo programas rezultatus;<text:s/></text:p>
      <text:p text:style-name="Normal"/>
      <text:p text:style-name="P99">3.4. vertinant formaliuoju, neformaliuoju ar savišvietos būdu įgytas kompetencijas (arba jų dalį), suteikiant ir pripažįstant kvalifikaciją;<text:s/></text:p>
      <text:p text:style-name="Normal"/>
      <text:p text:style-name="P100">3.5. vertinant ir pripažįstant įgytas pagal užsienio valstybių ir tarptautinių organizacijų švietimo programas kvalifikacijas;</text:p>
      <text:p text:style-name="Normal"/>
      <text:p text:style-name="P101">3.6. asmenims išduodant įgytą kvalifikaciją liudijančius dokumentus ir juose nurodant suteiktos kvalifikacijos lygį.</text:p>
      <text:p text:style-name="Normal"/>
      <text:p text:style-name="P102"><text:span text:style-name="T103">4</text:span><text:span text:style-name="T104">. Apraše vartojamos sąvokos apibrėžtos Lietuvos Respublikos švietimo įstatyme, Lietuvos Respublikos mokslo ir studijų įstatyme, Lietuvos Respublikos profesinio mokymo įstatyme, Lietuvos Respublikos įstatyme dėl užsieniečių teisinės padėties.</text:span></text:p>
      <text:p text:style-name="P105"/>
      <text:p text:style-name="P106"/>
      <text:p text:style-name="P107"><text:span text:style-name="T108">II</text:span><text:span text:style-name="T109"><text:s/>SKYRIUS</text:span></text:p>
      <text:p text:style-name="P110"><text:span text:style-name="T111">KVALIFIKACIJŲ LYGIAI</text:span></text:p>
      <text:p text:style-name="P112"/>
      <text:p text:style-name="P113"><text:span text:style-name="T114">5</text:span><text:span text:style-name="T115">. Lietuvos kvalifikacijų sandarą sudaro 8 kvalifikacijų lygiai.</text:span></text:p>
      <text:p text:style-name="Normal"/>
      <text:p text:style-name="P116"><text:span text:style-name="T117">6</text:span><text:span text:style-name="T118">. Kvalifikacijų lygiai nustatomi, atsižvelgiant į kvalifikacijas pagrindžiančią kompetenciją ir kvalifikacijų lygius apibrėžiančius kriterijus:</text:span></text:p>
      <text:p text:style-name="P119"><text:span text:style-name="T120">6.1</text:span><text:span text:style-name="T121">. veiklos sudėtingumas – kvalifikacinis kriterijus, naudojamas veiklos pobūdžiui, užduočių įvairovei ir atsakomybės laipsniui apibūdinti;<text:s/></text:span></text:p>
      <text:p text:style-name="P122"><text:span text:style-name="T123">6.2</text:span><text:span text:style-name="T124">. veiklos savarankiškumas – kvalifikacinis kriterijus, naudojamas veiklos organizavimo ir pavaldumo pobūdžio kitimui apibūdinti;<text:s/></text:span></text:p>
      <text:p text:style-name="P125"><text:span text:style-name="T126">6.3</text:span><text:span text:style-name="T127">. veiklos kintamumas – kvalifikacinis kriterijus, naudojamas veiklos technologinės ir organizacinės aplinkos kitimui apibūdinti.<text:s/></text:span></text:p>
      <text:p text:style-name="P128"><text:span text:style-name="T129">7</text:span><text:span text:style-name="T130">. Kiekvienas kvalifikacijų lygis apima kvalifikacijas, skirtas panašaus sudėtingumo, savarankiškumo ir kintamumo veiklai atlikti.</text:span></text:p>
      <text:p text:style-name="P131"><text:span text:style-name="T132">8</text:span><text:span text:style-name="T133">. I–IV lygio kvalifikacijos įgyjamos, baigus profesinio mokymo ir (arba) bendrojo ugdymo programas,<text:s/></text:span><text:span text:style-name="T134">ir (arba)<text:s/></text:span><text:span text:style-name="T135">iš profesinės veiklos patirties, ir (arba) mokantis savarankiškai.</text:span></text:p>
      <text:p text:style-name="P136"><text:span text:style-name="T137">9</text:span><text:span text:style-name="T138">.<text:s/></text:span><text:span text:style-name="T139">V lygio</text:span><text:span text:style-name="T140"><text:s/>kvalifikacijos įgyjamos, baigus mokymo programas, skirtas asmenims, turintiems profesinę kvalifikaciją ir nustatytos trukmės profesinės veiklos patirties, arba trumpųjų studijų programas,</text:span><text:span text:style-name="T141"><text:s/>ir (arba)<text:s/></text:span><text:span text:style-name="T142">iš profesinės veiklos patirties, ir (arba) mokantis savarankiškai.</text:span></text:p>
      <text:p text:style-name="P143"><text:span text:style-name="T144">10</text:span><text:span text:style-name="T145">. VI lygio kvalifikacijos įgyjamos, baigus pirmosios pakopos, profesinių studijų programas,<text:s/></text:span><text:span text:style-name="T146">ir (arba)<text:s/></text:span><text:span text:style-name="T147">iš profesinės veiklos patirties, ir (arba) mokantis savarankiškai.</text:span></text:p>
      <text:p text:style-name="P148"><text:span text:style-name="T149">11</text:span><text:span text:style-name="T150">. VII lygio kvalifikacijos įgyjamos, baigus antrosios<text:s/></text:span><text:span text:style-name="T151">pakopos, vientisųjų studijų arba profesinių studijų programas,<text:s/></text:span><text:span text:style-name="T152">ir (arba)<text:s/></text:span><text:span text:style-name="T153">iš profesinės veiklos patirties, ir (arba) mokantis savarankiškai.</text:span></text:p>
      <text:p text:style-name="P154"><text:span text:style-name="T155">12</text:span><text:span text:style-name="T156">. VIII lygio kvalifikacijos įgyjamos, baigus trečiosios pakopos studijas,<text:s/></text:span><text:span text:style-name="T157">ir (arba)<text:s/></text:span><text:span text:style-name="T158">iš profesinės veiklos patirties, ir (arba) mokantis savarankiškai.</text:span></text:p>
      <text:p text:style-name="P159"><text:span text:style-name="T160">13</text:span><text:span text:style-name="T161">.<text:s/></text:span><text:span text:style-name="T162">VI–VIII lygio kvalifikacijos priskiriamos aukštai profesinei kvalifikacijai.</text:span></text:p>
      <text:p text:style-name="P163"><text:span text:style-name="T164">14</text:span><text:span text:style-name="T165">.</text:span><text:span text:style-name="T166"><text:s/>Lietuvos kvalifikacijų sandaros lygių aprašai pateikiami Aprašo priede.</text:span></text:p>
      <text:p text:style-name="P167"/>
      <text:p text:style-name="Normal"/>
      <text:p text:style-name="P168"><text:span text:style-name="T169">––––––––––––––––</text:span></text:p>
      <text:soft-page-break/>
      <text:p text:style-name="P170"><text:span text:style-name="T178">Lietuvos kvalifikacijų sandaros aprašo</text:span><text:span text:style-name="T179"><text:s/></text:span><text:span text:style-name="T180"><text:line-break/></text:span><text:span text:style-name="T181">priedas</text:span><text:span text:style-name="T182"><text:s/></text:span><text:span text:style-name="T183"><text:line-break/></text:span></text:p>
      <text:p text:style-name="P184"/>
      <text:p text:style-name="P185"><text:span text:style-name="T186">LIETUVOS KVALIFIKACIJŲ SANDAROS LYGIŲ APRAŠAI</text:span></text:p>
      <text:p text:style-name="P187"/>
      <table:table table:style-name="Table188">
        <table:table-columns>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Eil. Nr.</text:p>
            </table:table-cell>
            <table:table-cell table:style-name="TableCell195">
              <text:p text:style-name="P196">Kvalifikacijų lygis</text:p>
            </table:table-cell>
            <table:table-cell table:style-name="TableCell197">
              <text:p text:style-name="P198">Kvalifikacijų lygio aprašas</text:p>
            </table:table-cell>
          </table:table-row>
        </table:table-header-rows>
        <table:table-row table:style-name="TableRow199">
          <table:table-cell table:style-name="TableCell200">
            <text:p text:style-name="P201">1.</text:p>
          </table:table-cell>
          <table:table-cell table:style-name="TableCell202">
            <text:p text:style-name="P203"><text:span text:style-name="T204">I<text:s/></text:span></text:p>
          </table:table-cell>
          <table:table-cell table:style-name="TableCell205">
            <text:p text:style-name="P206">Kvalifikacija skirta veiklai, susidedančiai iš vieno ar kelių paprastų specializuotų veiksmų ar operacijų. Atliekant veiklą, gebama pritaikyti pagrindines žinias, būdingas vykdomai veiklai.</text:p>
            <text:p text:style-name="P207">Veiklos aplinka yra aiški, veikla atliekama pagal detalias instrukcijas, kai kuriais atvejais būtina intensyvi priežiūra ir vadovavimas.<text:s/></text:p>
            <text:p text:style-name="P208"><text:span text:style-name="T209">Veiklą sudarančios situacijos, veiksmai ir operacijos pastovūs ir nuolat kartojasi.</text:span></text:p>
          </table:table-cell>
        </table:table-row>
        <table:table-row table:style-name="TableRow210">
          <table:table-cell table:style-name="TableCell211">
            <text:p text:style-name="P212">2.</text:p>
          </table:table-cell>
          <table:table-cell table:style-name="TableCell213">
            <text:p text:style-name="P214">II<text:s/></text:p>
          </table:table-cell>
          <table:table-cell table:style-name="TableCell215">
            <text:p text:style-name="P216">Kvalifikacija skirta veiklai, kurią sudaro veiksmai ir operacijos, skirti paprastoms problemoms spręsti. Atliekant veiklą, gebama pritaikyti pagrindines veiklai būdingas faktines žinias.</text:p>
            <text:p text:style-name="P217">Veiklai atlikti reikalinga priežiūra ir vadovavimas.<text:s/></text:p>
            <text:p text:style-name="P218">Veiklą sudarantys veiksmai ir operacijos yra pastovūs.</text:p>
          </table:table-cell>
        </table:table-row>
        <table:table-row table:style-name="TableRow219">
          <table:table-cell table:style-name="TableCell220">
            <text:p text:style-name="P221">3.</text:p>
          </table:table-cell>
          <table:table-cell table:style-name="TableCell222">
            <text:p text:style-name="P223">III<text:s/></text:p>
          </table:table-cell>
          <table:table-cell table:style-name="TableCell224">
            <text:p text:style-name="P225">Kvalifikacija skirta veiklai, susidedančiai iš veiksmų ir operacijų siaurose veiklos srityse. Veikla gali apimti kelis ir daugiau specializuotų veiklos uždavinių, kuriems reikia pritaikyti gerai žinomus ir išbandytus sprendimus. Atliekant veiklą, gebama pritaikyti būdingas vykdomai veiklai žinias apie veiklos srities faktus, principus ir procesus.</text:p>
            <text:p text:style-name="P226">Veikla atliekama savarankiškai arba vadovaujant aukštesnės kvalifikacijos darbuotojui ir esant išorinei atlikimo kokybės kontrolei.</text:p>
            <text:p text:style-name="P227">Veiklos aplinka gali reikalauti gebėjimo prisitaikyti prie paprastų konteksto pokyčių.</text:p>
          </table:table-cell>
        </table:table-row>
        <table:table-row table:style-name="TableRow228">
          <table:table-cell table:style-name="TableCell229">
            <text:p text:style-name="P230">4.</text:p>
          </table:table-cell>
          <table:table-cell table:style-name="TableCell231">
            <text:p text:style-name="P232">IV</text:p>
          </table:table-cell>
          <table:table-cell table:style-name="TableCell233">
            <text:p text:style-name="P234">Kvalifikacija skirta veiklai, susidedančiai iš veiksmų ir operacijų palyginti plačiose veiklos srityse. Veikla atliekama, vykdant keletą ir daugiau specializuotų veiklos uždavinių, kurių galimi sprendimai ne visada išbandyti ir žinomi. Atliekant veiklą, gebama pritaikyti faktines ir teorines žinias, būdingas plačiam kontekstui, susijusiam su veiklos sritimi.<text:s/></text:p>
            <text:p text:style-name="P235"><text:span text:style-name="T236">Veikla atliekama savarankiškai, prisiimant atsakomybę už veiklos atlikimo procedūrų ir rezultatų kokybę. Įgijus<text:s/></text:span><text:span text:style-name="T237">nustatytos trukmės profesinės veiklos<text:s/></text:span><text:span text:style-name="T238">patirties, kvalifikacija leidžia perduoti praktinius veiklos įgūdžius žemesnės kvalifikacijos darbuotojams ir prižiūrėti jų veiklą.<text:s/></text:span></text:p>
            <text:p text:style-name="P239">Veiklos aplinka reikalauja gebėjimo prisitaikyti prie pokyčių, lemiamų veiklos konteksto kaitos, kuri dažniausiai nuspėjama.</text:p>
          </table:table-cell>
        </table:table-row>
        <table:table-row table:style-name="TableRow240">
          <table:table-cell table:style-name="TableCell241">
            <text:p text:style-name="P242">5.</text:p>
          </table:table-cell>
          <table:table-cell table:style-name="TableCell243">
            <text:p text:style-name="P244">V</text:p>
          </table:table-cell>
          <table:table-cell table:style-name="TableCell245">
            <text:p text:style-name="P246">Kvalifikacija skirta veiklai, pasižyminčiai kompleksišku veiklos uždavinių derinimu skirtingose veiklos srityse. Veikla apima žemesnės kvalifikacijos darbuotojų kompetencijų vertinimą<text:s/><text:soft-page-break/>ir mokymą. Veikla reikalauja derinti išsamias veiklos srities žinias su bendrosiomis žiniomis, sprendžiant įvairias specializuotas veiklos užduotis keliose skirtingose veiklos srityse.<text:s/></text:p>
            <text:p text:style-name="P247">Darbuotojas atlieka veiklą savarankiškai, jos priežiūra apsiriboja tik rezultatų įvertinimu. Veiklos uždavinius nustato aukštesnės kvalifikacijos darbuotojas, dažnai suteikdamas veiklos atlikėjui galimybes pasirinkti šių uždavinių sprendimo būdus ir priemones. Darbuotojas vadovauja žemesnės kvalifikacijos darbuotojų veiklai, planuoja ir skirsto veiklos užduotis, prižiūri veiklos atlikimą, konsultuoja ir tikrina veiklos atlikimo kokybę.<text:s/></text:p>
            <text:p text:style-name="P248">Veiklos technologiniai ir organizaciniai reikalavimai ir jos aplinka nuolat kinta, pokyčiai dažnai nenuspėjami ir gali būti susiję su naujomis veiklos sritimis.<text:s/></text:p>
          </table:table-cell>
        </table:table-row>
        <text:soft-page-break/>
        <table:table-row table:style-name="TableRow249">
          <table:table-cell table:style-name="TableCell250">
            <text:p text:style-name="P251">6.</text:p>
          </table:table-cell>
          <table:table-cell table:style-name="TableCell252">
            <text:p text:style-name="P253">VI</text:p>
          </table:table-cell>
          <table:table-cell table:style-name="TableCell254">
            <text:p text:style-name="P255">Kvalifikacija skirta sudėtingai veiklai, pasižyminčiai uždavinių ir jų turinio įvairove. Sprendžiant uždavinius įvairiose profesinės veiklos srityse, naudojamos įvairios priemonės ir metodai. Todėl veiklai atlikti reikia taikyti plačias teorines žinias, pagrįstas naujų fundamentinių ir taikomųjų tyrimų rezultatais arba būtinas įvairioms naujovėms įdiegti.<text:s/></text:p>
            <text:p text:style-name="P256">Veikla atliekama savarankiškai, pasirenkant uždavinių atlikimo būdus ir organizuojant atitinkamų žmonių darbą iškeltiems uždaviniams atlikti. Todėl šio lygio kvalifikacijos apima gebėjimus planuoti veiklą, atsižvelgiant į numatytus tikslus, analizuoti ir fiksuoti savo veiklos rezultatus ir teikti ataskaitas veiklą koordinuojantiems asmenims, koreguoti veiklą, atsižvelgiant į veiklos rezultatų analizę ir specialistų rekomendacijas, taip pat vykdyti įvairią projektinę veiklą.</text:p>
            <text:p text:style-name="P257">Veiklos aplinka reikalauja gebėjimo prisitaikyti prie nuolatinių ir paprastai nenuspėjamų pokyčių, kuriuos lemia žinių ir technologijų pažanga konkrečioje profesinėje srityje. Kvalifikacija leidžia patobulinti ir praplėsti profesinės srities žinias ir, patiems įvertinus savo veiklą, mokytis savarankiškai (plėtoti pažintines kompetencijas), kaip to reikalauja profesinės veiklos kaita.</text:p>
          </table:table-cell>
        </table:table-row>
        <table:table-row table:style-name="TableRow258">
          <table:table-cell table:style-name="TableCell259">
            <text:p text:style-name="P260">7.</text:p>
          </table:table-cell>
          <table:table-cell table:style-name="TableCell261">
            <text:p text:style-name="P262">VII</text:p>
          </table:table-cell>
          <table:table-cell table:style-name="TableCell263">
            <text:p text:style-name="P264">Kvalifikacija skirta sudėtingai veiklai, susidedančiai iš įvairių tarpusavyje susijusių uždavinių, kurie gali apimti keleto giminingų profesinių veiklų sritis. Todėl veiklai atlikti reikia ekspertinio naujausių žinių profesinės veiklos ir jai artimose ar giminingose srityse vertinimo ir pritaikymo, naujų faktų atradimo atliekant taikomuosius profesinės veiklos tyrimus, kūrybiško teorinių žinių ir naujausių mokslinių tyrimų rezultatų taikymo.<text:s/></text:p>
            <text:p text:style-name="P265"><text:span text:style-name="T266">Veikla atliekama, savarankiškai nustatant atitinkamos veiklos srities uždavinius, priimant savarankiškus sprendimus, orientuotus į veiklos tobulinimą ir gerinimą. Veiklai būdingas vadovavimas kitų darbuotojų veiklai. Todėl šio lygio kvalifikacijos apima gebėjimus savarankiškai atlikti<text:s/></text:span><text:span text:style-name="T267">taikomojo pobūdžio tyrimus</text:span><text:span text:style-name="T268">, teikti konsultacijas veiklos srityje, koordinuoti projektus, orientuotus į<text:s/></text:span><text:soft-page-break/><text:span text:style-name="T269">kitų žmonių kvalifikacijos tobulinimą ir<text:s/></text:span><text:span text:style-name="T270">inovacijų diegimą,<text:s/></text:span><text:span text:style-name="T271">analizuoti veiklos rezultatus ir juos pristatyti.<text:s/></text:span></text:p>
            <text:p text:style-name="P272"><text:span text:style-name="T273">Dėl žinių, technologijų, darbo organizavimo įvairiose veiklų srityse pažangos šio lygio veikla ir jos aplinka intensyviai kinta, pokyčiai sunkiai prognozuojami, veiklą sudaro nuolat kintantys užduočių deriniai. Todėl veiklos kaitai reikia gebėjimo priimti<text:s/></text:span><text:span text:style-name="T274">inovatyvius sprendimus</text:span><text:span text:style-name="T275">, pagrįstus tyrimų rezultatais, įvertinti alternatyvius sprendimo variantus ir galimas socialines ir etines veiklos pasekmes.</text:span></text:p>
          </table:table-cell>
        </table:table-row>
        <text:soft-page-break/>
        <table:table-row table:style-name="TableRow276">
          <table:table-cell table:style-name="TableCell277">
            <text:p text:style-name="P278">8.</text:p>
          </table:table-cell>
          <table:table-cell table:style-name="TableCell279">
            <text:p text:style-name="P280">VIII<text:s/></text:p>
          </table:table-cell>
          <table:table-cell table:style-name="TableCell281">
            <text:p text:style-name="P282"><text:span text:style-name="T283">Kvalifikacija skirta itin sudėtingai veiklai, kuriai būdingas naujovių – naujų žinių, idėjų, technologijų, veiklos atlikimo būdų, metodų ir procesų – kūrimas. Todėl veiklai<text:s/></text:span><text:span text:style-name="T284">reikia<text:s/></text:span><text:span text:style-name="T285">naujų žinių</text:span><text:span text:style-name="T286"><text:s/>veiklos srityse<text:s/></text:span><text:span text:style-name="T287">atradimo,<text:s/></text:span><text:span text:style-name="T288">remiantis vykdomų fundamentinių ir taikomųjų mokslinių tyrimų rezultatais, integruojant įvairių veiklos sričių žinias. Veikla pasižymi strateginio pobūdžio veiklos uždaviniais, kurie gali apimti įvairias skirtingas veiklos sritis ar mokslinių tyrimų dalykus.<text:s/></text:span></text:p>
            <text:p text:style-name="P289"><text:span text:style-name="T290">Veikla strategiškai planuojama, prisiimant atsakomybę už kitų darbuotojų veiklos rezultatus ir jos kokybę, savarankiškai priimami strategiškai svarbūs sprendimai. Būdingas atitinkamos veiklos srities specialistų mokymas ir<text:s/></text:span><text:span text:style-name="T291">konsultavimas.<text:s/></text:span><text:span text:style-name="T292">Todėl reikia gebėjimų priimti<text:s/></text:span><text:span text:style-name="T293">visuomeninės reikšmės strateginius<text:s/></text:span><text:span text:style-name="T294">sprendimus, savarankiškai planuoti ir<text:s/></text:span><text:span text:style-name="T295">vykdyti fundamentinius ir (arba) taikomuosius mokslinius tyrimus</text:span><text:span text:style-name="T296">, perteikti<text:s/></text:span><text:span text:style-name="T297">naujausias<text:s/></text:span><text:span text:style-name="T298">žinias (skleisti patirtį) atitinkamos srities specialistams,<text:s/></text:span><text:span text:style-name="T299">koordinuoti<text:s/></text:span><text:span text:style-name="T300">mokslinius ir taikomųjų tyrimų<text:s/></text:span><text:span text:style-name="T301">projektus.<text:s/></text:span></text:p>
            <text:p text:style-name="P302"><text:span text:style-name="T303">Intensyvūs ir neprognozuojami veiklos, jos aplinkos pokyčiai reikalauja<text:s/></text:span><text:span text:style-name="T304">pasirengimo nuolatiniams pokyčiams, atvirumo naujovėms</text:span><text:span text:style-name="T305">, teigiamo požiūrio į organizacijos ir visuomenės plėtrą, gebėjimų<text:s/></text:span><text:span text:style-name="T306">originaliai spręsti problemas</text:span><text:span text:style-name="T307"><text:s/>įvertinus jų kontekstą, gebėjimų inicijuoti ir kurti pokyčius įvairiose veiklos ir visuomenės gyvenimo srityse.</text:span></text:p>
          </table:table-cell>
        </table:table-row>
      </table:table>
      <text:p text:style-name="P308"/>
      <text:p text:style-name="P309"><text:span text:style-name="T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72"><draw:frame draw:style-name="F173" text:anchor-type="paragraph" svg:y="0.0006in" draw:z-index="0"><draw:text-box fo:min-height="0in" fo:min-width="0in"><text:p text:style-name="P171"><text:span text:style-name="T174"><text:page-number text:fixed="false">3</text:page-number></text:span></text:p></draw:text-box></draw:frame></text:p>
      </style:header>
      <style:footer>
        <text:p text:style-name="P175"/>
      </style:footer>
    </style:master-page>
    <style:master-page style:next-style-name="MP2" style:name="MPF2" style:page-layout-name="PL2">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5T13:56:00Z</meta:creation-date>
    <dc:date>2019-07-25T13:56:00Z</dc:date>
    <meta:print-date>2017-07-10T05:31:00Z</meta:print-date>
    <meta:template xlink:href="Normal.dotm" xlink:type="simple"/>
    <meta:editing-cycles>2</meta:editing-cycles>
    <meta:editing-duration>PT0S</meta:editing-duration>
    <meta:document-statistic meta:page-count="6" meta:paragraph-count="85" meta:word-count="1741" meta:character-count="12596" meta:row-count="352" meta:non-whitespace-character-count="10940"/>
  </office:meta>
</office:document-meta>
</file>