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letter-spacing="0.0013in" fo:background-color="#FFFFFF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SOCIALINĖS APSAUGOS IR DARBO MINISTRO 2019  M. LIEPOS 10 D. ĮSAKYMO NR. A1-392 „DĖL KOMISIJOS UŽSIENIEČIŲ INTEGRACIJOS ĮGYVENDINIMUI KOORDINUOTI PERSONALINĖS SUDĖTIES PATVIRTINIMO“ PAKEITIMO<text:s/></text:p>
      <text:p text:style-name="P15"/>
      <text:p text:style-name="P16">2021 m. kovo 31 d. Nr. A1-271</text:p>
      <text:p text:style-name="P17">Vilnius</text:p>
      <text:p text:style-name="P18"/>
      <text:p text:style-name="P19"><text:span text:style-name="T20">P a k e i č i u<text:s/></text:span><text:span text:style-name="T21">Lietuvos Respublikos socialinės apsaugos ir darbo ministro 2019 m. liepos 10 d. įsakymą Nr. A1-392 „Dėl Komisijos užsieniečių integracijos įgyvendinimui koordinuoti personalinės sudėties patvirtinimo“ ir jį išdėstau nauja redakcija:</text:span></text:p>
      <text:p text:style-name="P22"><text:span text:style-name="T23">„</text:span><text:span text:style-name="T24">LIETUVOS RESPUBLIKOS</text:span></text:p>
      <text:p text:style-name="P25">SOCIALINĖS APSAUGOS IR DARBO MINISTRAS</text:p>
      <text:p text:style-name="P26"/>
      <text:p text:style-name="P27">ĮSAKYMAS</text:p>
      <text:p text:style-name="P28"><text:span text:style-name="T29">DĖL KOMISIJOS UŽSIENIEČIŲ INTEGRACIJOS ĮGYVENDINIMUI KOORDINUOTI PERSONALINĖS SUDĖTIES PATVIRTINIMO</text:span></text:p>
      <text:p text:style-name="P30"/>
      <text:p text:style-name="P31"><text:span text:style-name="T32">Vadovaudamasi Lietuvos Respublikos Vyriausybės 2015 m. rugsėjo 21 d. nutarimo Nr. 1007 „</text:span><text:span text:style-name="T33">Dėl Komisijos užsieniečių integracijos įgyvendinimui koordinuoti sudarymo</text:span><text:span text:style-name="T34">“</text:span><text:span text:style-name="T35"><text:s/>3.1 papunkčiu,</text:span></text:p>
      <text:p text:style-name="P36"><text:span text:style-name="T37">t v i r t i n u <text:s/>personalinę Komisijos užsieniečių integracijos įgyvendinimui koordinuoti<text:s/></text:span><text:span text:style-name="T38">(toliau – komisija)<text:s/></text:span><text:span text:style-name="T39">sudėtį:</text:span></text:p>
      <text:p text:style-name="P40">Monika Navickienė – Lietuvos Respublikos socialinės apsaugos ir darbo ministrė (komisijos pirmininkė);</text:p>
      <text:p text:style-name="P41">Justina Jakštienė – Lietuvos Respublikos socialinės apsaugos ir darbo viceministrė (komisijos pirmininko pavaduotoja);</text:p>
      <text:p text:style-name="P42"><text:span text:style-name="T43">Arnoldas Abramavičius<text:s/></text:span><text:span text:style-name="T44">– Lietuvos Respublikos vidaus reikalų viceministras (jo nesant,<text:s/></text:span>Gintaras Valiulis – Lietuvos Respublikos vidaus reikalų ministerijos Migracijos politikos grupės vyresnysis patarėjas)<text:span text:style-name="T45">;</text:span></text:p>
      <text:p text:style-name="P46"><text:span text:style-name="T47">Giedrė Blažytė –<text:s/></text:span>Lietuvos socialinių mokslų centro Sociologijos instituto mokslo darbuotoja<text:span text:style-name="T48"><text:s/>(jos nesant,<text:s/></text:span>Vilana Pilinkaitė-Sotirovič<text:span text:style-name="T49"><text:s/>–<text:s/></text:span>Lietuvos socialinių mokslų centro Sociologijos instituto mokslo darbuotoja<text:span text:style-name="T50">);</text:span></text:p>
      <text:p text:style-name="P51">Neringa Gaučienė – Pabėgėlių priėmimo centro direktoriaus patarėja integracijos klausimais, laikinai vykdanti direktoriaus funkcijas (jos nesant, Roma Ladukienė – Pabėgėlių priėmimo centro Priėmimo ir integracijos skyriaus vedėja);</text:p>
      <text:soft-page-break/>
      <text:p text:style-name="P52">Danguolė Jankauskienė<text:s/><text:span text:style-name="T53">– Lietuvos Respublikos sveikatos apsaugos viceministrė (jos nesant, Odeta Vitkūnienė – Lietuvos Respublikos sveikatos apsaugos ministerijos Asmens sveikatos departamento direktorė);</text:span><text:span text:style-name="T54"><text:s/></text:span></text:p>
      <text:p text:style-name="P55"><text:span text:style-name="T56">Audronė Kairienė – Vilniaus arkivyskupijos<text:s/></text:span><text:span text:style-name="T57">Carito</text:span><text:span text:style-name="T58"><text:s/>Užsieniečių integracijos programos vadovė (jos nesant,<text:s/></text:span>Vilija Tauraitė<text:s/><text:span text:style-name="T59">– Vilniaus arkivyskupijos<text:s/></text:span><text:span text:style-name="T60">Carito</text:span><text:span text:style-name="T61"><text:s/>Užsieniečių integracijos programos projektų vadovė);</text:span></text:p>
      <text:p text:style-name="P62"><text:span text:style-name="T63">Renata Kuleš – Jungtinių Tautų vyriausiojo pabėgėlių komisaro valdybos Lietuvoje atstovė (jos nesant, Vladimiras Siniovas – Jungtinių Tautų vyriausiojo pabėgėlių komisaro valdybos<text:s/></text:span><text:span text:style-name="T64">Lietuvoje patarėjas teisės klausimais</text:span><text:span text:style-name="T65">);</text:span></text:p>
      <text:p text:style-name="P66"><text:span text:style-name="T67">Raimonda Lebelionytė-Alseikienė – Lietuvos Raudonojo Kryžiaus draugijos<text:s/></text:span>Pabėgėlių ir migrantų programos vadovė (jos nesant,<text:s/><text:span text:style-name="T68">Eglė Samuchovaitė – Lietuvos Raudonojo Kryžiaus draugijos<text:s/></text:span>programų vadovė)<text:span text:style-name="T69">;</text:span></text:p>
      <text:p text:style-name="P70"><text:span text:style-name="T71">Neringa Martišienė</text:span><text:s/>– Valstybės vaiko teisių apsaugos ir įvaikinimo tarnybos prie Socialinės apsaugos ir darbo ministerijos Kauno apskrities vaiko teisių apsaugos skyriaus vedėja<text:s/><text:span text:style-name="T72">(jos nesant,<text:s/></text:span>Sigita Mockienė<text:s/><text:span text:style-name="T73">–<text:s/></text:span>Valstybės vaiko teisių apsaugos ir įvaikinimo tarnybos prie Socialinės apsaugos ir darbo ministerijos<text:span text:style-name="T74"><text:s/></text:span>Kauno apskrities vaiko teisių apsaugos skyriaus vyresnioji patarėja<text:span text:style-name="T75">)</text:span>;</text:p>
      <text:p text:style-name="P76"><text:span text:style-name="T77">Vida Montvydaitė – Tautinių mažumų departamento prie Lietuvos Respublikos Vyriausybės direktorė (jos nesant, Rasa Paliukienė – Tautinių mažumų departamento prie Lietuvos Respublikos Vyriausybės<text:s/></text:span><text:span text:style-name="T78">Ryšių su tautinėmis bendrijomis skyriaus vedėja);</text:span></text:p>
      <text:p text:style-name="P79"><text:span text:style-name="T80">Gediminas Norkūnas – Lietuvos Respublikos finansų viceministras (jo nesant,<text:s/></text:span>Vida Žagūnienė –<text:span text:style-name="T81"><text:s/></text:span>Lietuvos Respublikos finansų ministerijos Biudžeto departamento Švietimo, kultūros ir socialinių sektorių skyriaus vedėja)<text:span text:style-name="T82">;</text:span></text:p>
      <text:p text:style-name="P83"><text:span text:style-name="T84">Emilija Oleškevič</text:span><text:s/><text:span text:style-name="T85">–</text:span><text:s/><text:span text:style-name="T86">Tarptautinės migracijos organizacijos Vilniaus biuro<text:s/></text:span>Migracijos informacijos centro „Renkuosi Lietuvą“ projekto koordinatorė<text:span text:style-name="T87"><text:s/>(jos nesant, Jovita Sandaitė – Tarptautinės migracijos organizacijos Vilniaus biuro<text:s/></text:span>Migracijos informacijos centro „Renkuosi Lietuvą“ projekto vadovė<text:span text:style-name="T88">);</text:span></text:p>
      <text:p text:style-name="P89"><text:span text:style-name="T90">Arnoldas Pranckevičius</text:span><text:span text:style-name="T91"><text:s/></text:span><text:span text:style-name="T92">– Lietuvos Respublikos užsienio reikalų<text:s/></text:span><text:span text:style-name="T93">viceministras (jo nesant, Asta Radikaitė – Lietuvos Respublikos užsienio reikalų ministerijos Europos Sąjungos departamento direktorė)</text:span><text:span text:style-name="T94">;</text:span></text:p>
      <text:p text:style-name="P95"><text:span text:style-name="T96">Indrė Sevostjanova<text:s/></text:span>– Užimtumo tarnybos prie Lietuvos Respublikos socialinės apsaugos ir darbo ministerijos<text:s/><text:span text:style-name="T97">Priemonių įgyvendinimo organizavimo skyriaus</text:span><text:s/>vedėja (jos nesant,<text:s/><text:span text:style-name="T98">Ernesta Varnaitė<text:s/></text:span>– Užimtumo tarnybos prie Lietuvos Respublikos socialinės apsaugos ir darbo ministerijos<text:s/><text:span text:style-name="T99">Priemonių įgyvendinimo organizavimo skyriaus vyriausioji specialistė</text:span>);</text:p>
      <text:p text:style-name="P100"><text:span text:style-name="T101">Ramūnas Skaudžius<text:s/></text:span><text:span text:style-name="T102">– Lietuvos Respublikos<text:s/></text:span><text:span text:style-name="T103">švietimo, mokslo ir sporto viceministras (jo nesant, Andrius Šarmavičius – Lietuvos Respublikos švietimo, mokslo ir sporto ministerijos Bendrojo ugdymo departamento Pagrindinio ir vidurinio ugdymo skyriaus vyriausiasis specialistas);</text:span></text:p>
      <text:p text:style-name="P104">Aleksandras Tiaškevičius – Lietuvos savivaldybių asociacijos direktoriaus pavaduotojas (jo nesant, Audronė Vareikytė – Lietuvos savivaldybių asociacijos patarėja socialiniais klausimais);</text:p>
      <text:p text:style-name="P105">Galina Vaščenkaitė – Lietuvos Respublikos Ministro Pirmininko patarėja (jos nesant, Eglė Neciunskienė – Lietuvos Respublikos Vyriausybės kanceliarijos Socialinės politikos grupės vadovė);</text:p>
      <text:p text:style-name="P106">Albinas Vilčinskas – Lietuvos Respublikos kultūros viceministras (jo nesant, Iveta Ieva Gedvilaitė-Puodžiūnienė<text:s/><text:span text:style-name="T107">– Lietuvos Respublikos kultūros ministerijos<text:s/></text:span>Kultūrinės edukacijos politikos grupės vadovė)<text:span text:style-name="T108">;</text:span></text:p>
      <text:soft-page-break/>
      <text:p text:style-name="P109">Lucija Voišnis –<text:s/><text:span text:style-name="T110">Migracijos departamento prie Lietuvos Respublikos vidaus reikalų ministerijos<text:s/></text:span>direktoriaus pavaduotoja (jos nesant, Rita Mikučionienė<text:s/><text:span text:style-name="T111">–<text:s/></text:span>Migracijos departamento prie Lietuvos Respublikos vidaus reikalų ministerijos Administravimo skyriaus vedėja)<text:span text:style-name="T112">.“</text:span></text:p>
      <text:p text:style-name="P113"/>
      <text:p text:style-name="P114"/>
      <text:p text:style-name="P115"/>
      <text:p text:style-name="P116"><text:span text:style-name="T117">S</text:span>ocialinės apsaugos ir darbo ministrė<text:span text:style-name="T118"><text:tab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21-03-31T14:47:00Z</meta:creation-date>
    <dc:date>2021-03-31T14:47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ėl personalinės sudėties derinimas</meta:user-defined>
    <meta:user-defined meta:name="_AuthorEmail">Aiste.Gerikaite@socmin.lt</meta:user-defined>
    <meta:user-defined meta:name="_AuthorEmailDisplayName">Aistė Gerikaitė-Šukienė</meta:user-defined>
    <meta:user-defined meta:name="_ReviewingToolsShownOnce"/>
    <meta:document-statistic meta:page-count="3" meta:paragraph-count="50" meta:word-count="741" meta:character-count="5561" meta:row-count="147" meta:non-whitespace-character-count="4870"/>
  </office:meta>
</office:document-meta>
</file>