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3" style:parent-style-name="DefaultParagraphFont" style:family="text">
      <style:text-properties fo:color="#000000" fo:letter-spacing="0.0229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27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VILNIAUS TECHNOLOGIJŲ IR DIZAINO KOLEGIJOS BAIGIAMŲ VYKDYTI<text:s/></text:span><text:span text:style-name="T13">STUDIJŲ AKREDITAVIMO TERMINO PRATĘSIMO</text:span></text:p>
      <text:p text:style-name="P14"/>
      <text:p text:style-name="P15">2022 m. balandžio 14 d. Nr. SV6-11</text:p>
      <text:p text:style-name="P16">Vilnius</text:p>
      <text:p text:style-name="P17"/>
      <text:p text:style-name="P18"><text:span text:style-name="T19">Vadovaudamasis Studijų išorinio vertinimo ir<text:s/></text:span><text:span text:style-name="T20">akreditavimo tvarkos aprašo, vertinamųjų sričių ir rodiklių, patvirtintų Lietuvos Respublikos švietimo, mokslo ir sporto ministro 2019 m. liepos 17 d. įsakymu Nr. V-835 (nauja redakcija patvirtinta Lietuvos Respublikos švietimo, mokslo ir sporto ministro 2</text:span><text:span text:style-name="T21">019 m. gruodžio 20 d. įsakymu Nr. V-1535), 26.1 papunkčiu, taip pat Vilniaus technologijų ir dizaino kolegijos 2022 m. kovo 23 d. prašymu Nr. 7-85,</text:span></text:p>
      <text:p text:style-name="P22"><text:span text:style-name="T23">pratęsiu<text:s/></text:span><text:span text:style-name="T24">baigiamų vykdyti Vilniaus technologijų ir dizaino kolegijos matavimų inžinerijos krypties pirmosi</text:span><text:span text:style-name="T25">os pakopos studijų akreditavimo terminą iki 2024 m. birželio 30 d.<text:s/></text:span></text:p>
      <text:p text:style-name="P26"/>
      <text:p text:style-name="P27"/>
      <text:p text:style-name="P28"><text:span text:style-name="T29">Direktorius</text:span><text:span text:style-name="T30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4-15T14:56:00Z</meta:creation-date>
    <dc:date>2022-04-15T14:5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6" meta:character-count="866" meta:row-count="22" meta:non-whitespace-character-count="771"/>
  </office:meta>
</office:document-meta>
</file>