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 style:parent-style-name="DefaultParagraphFont" style:family="text">
      <style:text-properties style:font-name-asian="Helvetica Neue" style:font-size-complex="12pt" style:language-asian="lt" style:country-asian="LT"/>
    </style:style>
    <style:style style:name="T85" style:parent-style-name="DefaultParagraphFont" style:family="text">
      <style:text-properties style:font-name-asian="Helvetica Neu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 style:parent-style-name="DefaultParagraphFont" style:family="text">
      <style:text-properties style:font-name-asian="Helvetica Neue" style:font-size-complex="12pt" style:language-asian="lt" style:country-asian="LT"/>
    </style:style>
    <style:style style:name="T89" style:parent-style-name="DefaultParagraphFont" style:family="text">
      <style:text-properties style:font-name-asian="Helvetica Neue"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Helvetica Neu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Helvetica Neu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Helvetica Neu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Helvetica Neu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Helvetica Neu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Helvetica Neue"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Helvetica Neue"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5in" fo:text-indent="0.29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75in" fo:text-indent="0.0375in">
        <style:tab-stops>
          <style:tab-stop style:type="left" style:position="0.33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s/></text:p>
      <text:p text:style-name="P12"/>
      <text:p text:style-name="P13">2017 m. birželio 6 d. Nr. V-282</text:p>
      <text:p text:style-name="P14">Vilnius</text:p>
      <text:p text:style-name="P15"/>
      <text:p text:style-name="P16"/>
      <text:p text:style-name="P17"><text:span text:style-name="T18">Vadovaudamasis Lietuvos Respublikos darbo kodekso patvirtinimo, įsigaliojimo ir įgyvendinimo įstatymo</text:span><text:span text:style-name="T19"><text:s/></text:span><text:span text:style-name="T20">Nr. XII-2603 1, 2 straipsniais ir Lietuvos Respublikos Vyriausybės 2017 m. balandžio 12 d. nutarimo Nr. 279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1 punktu:</text:span></text:p>
      <text:p text:style-name="P21"><text:span text:style-name="T22">1</text:span><text:span text:style-name="T23">.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4"><text:span text:style-name="T25">1.1</text:span><text:span text:style-name="T26">. išdėstau nauja redakcija Įsakymu patvirtintus:</text:span></text:p>
      <text:p text:style-name="P27"><text:span text:style-name="T28">1.1.1</text:span><text:span text:style-name="T29">. Pranešimo apie apdraustųjų valstybinio socialinio draudimo pradžią 1-SD formą (pridedama);</text:span></text:p>
      <text:p text:style-name="P30"><text:span text:style-name="T31">1.1.2</text:span><text:span text:style-name="T32">. Elektroninio pranešimo apie apdraustųjų valstybinio socialinio draudimo pradžią 1-SD formos duomenų struktūros aprašą (pridedama);</text:span></text:p>
      <text:p text:style-name="P33"><text:span text:style-name="T34">1.2</text:span><text:span text:style-name="T35">. pakeičiu<text:s/></text:span><text:span text:style-name="T36">Įsakymu patvirtintas<text:s/></text:span><text:span text:style-name="T37">Duomenų apie apdraustuosius ir draudėjus pateikimo ir tikslinimo taisykles:</text:span></text:p>
      <text:p text:style-name="P38"><text:span text:style-name="T39">1.2.1</text:span><text:span text:style-name="T40">. papildau 16.21 papunkčiu:</text:span></text:p>
      <text:p text:style-name="P41"><text:span text:style-name="T42">„</text:span><text:span text:style-name="T43">16.21</text:span><text:span text:style-name="T44">. asmeniui keičiasi darbo sutarties rūšis (priežasties kodas – 96);“<text:s/></text:span></text:p>
      <text:p text:style-name="P45"><text:span text:style-name="T46">1.2.2</text:span><text:span text:style-name="T47">. pripažįstu netekusiu galios 17 punktą;</text:span></text:p>
      <text:p text:style-name="P48"><text:span text:style-name="T49">1.2.3</text:span><text:span text:style-name="T50">. išdėstau 18.2 papunktį taip:</text:span></text:p>
      <text:p text:style-name="P51"><text:span text:style-name="T52">„</text:span><text:span text:style-name="T53">18.2</text:span><text:span text:style-name="T54">. 2-SD pranešimą<text:s/></text:span><text:span text:style-name="T55">ne vėliau kaip kitą darbo dieną po darbo santykių pasibaigimo dienos;“<text:s/></text:span></text:p>
      <text:p text:style-name="P56"><text:span text:style-name="T57">1.2.4</text:span><text:span text:style-name="T58">. išdėstau <text:s/>20.3.1 papunktį taip:</text:span></text:p>
      <text:p text:style-name="P59"><text:span text:style-name="T60">„</text:span><text:span text:style-name="T61">20.3.1</text:span><text:span text:style-name="T62">. su darbuotoju (šių Taisyklių 16.1 ir 16.18 papunkčiai) sudaroma darbo sutartis, nurodomas sudarytos darbo sutarties rūšies kodas<text:s/></text:span><text:span text:style-name="T63">(laukelis A7)</text:span><text:span text:style-name="T64"><text:s/>ir darbo sutarties rūšies<text:s/></text:span><text:span text:style-name="T65">(laukelis A8)</text:span><text:span text:style-name="T66"><text:s/>pavadinimas. Jeigu su darbuotoju sudaryta laikinojo darbo sutartis,</text:span><text:span text:style-name="T67"><text:s/>darbo vietos dalijimosi darbo sutartis, darbo keliems darbdaviams sutartis arba<text:s/></text:span><text:span text:style-name="T68">sezoninio darbo sutartis - papildomai</text:span><text:span text:style-name="T69"><text:s/>nurodoma darbo sutarties rūšis</text:span><text:span text:style-name="T70"><text:s/>(laukelis A40)<text:s/></text:span><text:span text:style-name="T71">ir darbo sutarties rūšies patikslinimo kodas</text:span><text:span text:style-name="T72"><text:s/>(laukelis A41)</text:span><text:span text:style-name="T73">:</text:span></text:p>
      <text:p text:style-name="P74"><text:span text:style-name="T75">20.3.1.1</text:span><text:span text:style-name="T76">. neterminuota darbo sutartis (kodas - 01);</text:span></text:p>
      <text:p text:style-name="P77"><text:span text:style-name="T78">20.3.1.2</text:span><text:span text:style-name="T79">. terminuota darbo sutartis (kodas - 02);</text:span></text:p>
      <text:p text:style-name="P80"><text:span text:style-name="T81">20.3.1.3</text:span><text:span text:style-name="T82">. laikinojo darbo sutartis (kodas – 03);<text:s/></text:span></text:p>
      <text:p text:style-name="P83"><text:span text:style-name="T84">20.3.1.3.1</text:span><text:span text:style-name="T85">. terminuota<text:s/></text:span><text:span text:style-name="T86">laikinojo darbo sutartis (kodas – 031);<text:s/></text:span></text:p>
      <text:p text:style-name="P87"><text:span text:style-name="T88">20.3.1.3.2</text:span><text:span text:style-name="T89">. neterminuota<text:s/></text:span><text:span text:style-name="T90">laikinojo darbo sutartis (kodas – 032);<text:s/></text:span></text:p>
      <text:p text:style-name="P91"><text:span text:style-name="T92">20.3.1.4</text:span><text:span text:style-name="T93">. pameistrystės darbo sutartis (kodas - 04);</text:span></text:p>
      <text:p text:style-name="P94"><text:span text:style-name="T95">20.3.1.5</text:span><text:span text:style-name="T96">. projektinio darbo sutartis (kodas - 05);</text:span></text:p>
      <text:p text:style-name="P97"><text:span text:style-name="T98">20.3.1.6</text:span><text:span text:style-name="T99">. darbo vietos dalijimosi darbo sutartis (kodas – 06):<text:s/></text:span></text:p>
      <text:p text:style-name="P100"><text:span text:style-name="T101">20.3.1.6.1</text:span><text:span text:style-name="T102">.<text:s/></text:span><text:span text:style-name="T103">terminuota</text:span><text:span text:style-name="T104"><text:s/>darbo vietos dalijimosi darbo sutartis</text:span><text:span text:style-name="T105"><text:s/></text:span><text:span text:style-name="T106">(kodas – 061);<text:s/></text:span></text:p>
      <text:p text:style-name="P107"><text:span text:style-name="T108">20.3.1.6.2</text:span><text:span text:style-name="T109">.<text:s/></text:span><text:span text:style-name="T110">neterminuota</text:span><text:span text:style-name="T111"><text:s/>darbo vietos dalijimosi darbo sutartis (kodas – 062);<text:s/></text:span></text:p>
      <text:p text:style-name="P112"><text:span text:style-name="T113">20.3.1.7</text:span><text:span text:style-name="T114">. darbo keliems darbdaviams sutartis (kodas – 07):<text:s/></text:span></text:p>
      <text:p text:style-name="P115"><text:span text:style-name="T116">20.3.1.7.1</text:span><text:span text:style-name="T117">.<text:s/></text:span><text:span text:style-name="T118">terminuota</text:span><text:span text:style-name="T119"><text:s/>darbo keliems darbdaviams sutartis (kodas – 071);<text:s/></text:span></text:p>
      <text:p text:style-name="P120"><text:span text:style-name="T121">20.3.1.7.2</text:span><text:span text:style-name="T122">.<text:s/></text:span><text:span text:style-name="T123">neterminuota</text:span><text:span text:style-name="T124"><text:s/>darbo keliems darbdaviams sutartis (kodas – 072);<text:s/></text:span></text:p>
      <text:p text:style-name="P125"><text:span text:style-name="T126">20.3.1.8</text:span><text:span text:style-name="T127">.<text:s/></text:span><text:span text:style-name="T128">sezoninio darbo sutartis (kodas – 08):<text:s/></text:span></text:p>
      <text:p text:style-name="P129"><text:span text:style-name="T130">20.3.1.8.1</text:span><text:span text:style-name="T131">.<text:s/></text:span><text:span text:style-name="T132">terminuota</text:span><text:span text:style-name="T133"><text:s/>sezoninio darbo sutartis (kodas – 081);<text:s/></text:span></text:p>
      <text:p text:style-name="P134"><text:span text:style-name="T135">20.3.1.8.2</text:span><text:span text:style-name="T136">.<text:s/></text:span><text:span text:style-name="T137">neterminuota</text:span><text:span text:style-name="T138"><text:s/>sezoninio darbo sutartis (kodas – 082).“;</text:span></text:p>
      <text:p text:style-name="P139"><text:span text:style-name="T140">1.2.5</text:span><text:span text:style-name="T141">. išdėstau 21.10 papunktį taip:</text:span></text:p>
      <text:p text:style-name="P142"><text:span text:style-name="T143">„</text:span><text:span text:style-name="T144">21.10</text:span><text:span text:style-name="T145">.</text:span><text:span text:style-name="T146"><text:s/>laukelyje A33</text:span><text:span text:style-name="T147"><text:s/>nurodoma, už kiek mėnesių (apvalinama iki dviejų skaičių po kablelio) - vidutinio darbo užmokesčio dydžio išeitinė išmoka arba šalių susitarimu kompensacija (toliau – išeitinė išmok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pdraustajam nepriklauso,<text:s/></text:span><text:span text:style-name="T148">laukelyje A33</text:span><text:span text:style-name="T149"><text:s/>įrašomas „0“ (nulis</text:span><text:span text:style-name="T150">).“;<text:s/></text:span></text:p>
      <text:p text:style-name="P151"><text:span text:style-name="T152">1.2.6</text:span><text:span text:style-name="T153">. išdėstau 34 punktą taip:</text:span></text:p>
      <text:p text:style-name="P154"><text:span text:style-name="T155">„</text:span><text:span text:style-name="T156">34</text:span><text:span text:style-name="T157">.</text:span><text:span text:style-name="T158"><text:tab/></text:span><text:span text:style-name="T159"><text:s/>9-SD</text:span><text:span text:style-name="T160"><text:s/>pranešimas pateikiamas, kai:<text:s/></text:span></text:p>
      <text:p text:style-name="P161"><text:span text:style-name="T162">34.1</text:span><text:span text:style-name="T163">.</text:span><text:span text:style-name="T164"><text:tab/>apdraustajam, vadovaujantis Lietuvos Respublikos darbo<text:s/></text:span><text:span text:style-name="T165">kodekso nuostatomis</text:span><text:span text:style-name="T166"><text:s/></text:span><text:span text:style-name="T167">suteikiamos tėvystės atostogos. Jeigu vienu metu gimė daugiau negu vienas vaikas, pateikiamas vienas<text:s/></text:span><text:span text:style-name="T168">9-SD</text:span><text:span text:style-name="T169"><text:s/>pranešimas (priežasties kodas – 01);<text:s/></text:span></text:p>
      <text:p text:style-name="P170"><text:span text:style-name="T171">34.2</text:span><text:span text:style-name="T172">.</text:span><text:span text:style-name="T173"><text:tab/>apdraustajam (motinai (įmotei), tėvui (įtėviui) arba vaiko globėjui), vadovaujantis Lietuvos Respublikos darbo<text:s/></text:span><text:span text:style-name="T174">kodekso nuostatomis<text:s/></text:span><text:span text:style-name="T175">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 (priežasties kodas – 02);<text:s/></text:span></text:p>
      <text:p text:style-name="P176"><text:span text:style-name="T177">34.3</text:span><text:span text:style-name="T178">.</text:span><text:span text:style-name="T179"><text:tab/></text:span><text:span text:style-name="T180">apdraustajam (įmotei ar įtėviui), vadovaujantis Lietuvos Respublikos darbo kodekso 180 <text:s/>straipsnio 2 dalimi (redakcija iki 2017-06-30) <text:s/>arba 134 straipsnio 2 dalimi (redakcija nuo 2017-07-01), suteikiamos 3 mėnesių atostogos vaikui prižiūrėti. Jeigu apdraustajam suteikiamos atostogos vaikui prižiūrėti trumpesniam negu 3 mėnesių laikotarpiui, o vėliau suteikiama likusi atostogų dalis, kiekvieną kartą turi būti pateikiamas naujas 9-SD pranešimas<text:s/></text:span><text:span text:style-name="T181">(priežasties kodas – 03</text:span><text:span text:style-name="T182"><text:s/>(iki 2017-06-30) <text:s/></text:span><text:span text:style-name="T183"><text:s/>arba priežasties kodas - 04</text:span><text:span text:style-name="T184"><text:s/>(nuo 2017-07-01</text:span><text:span text:style-name="T185">);</text:span></text:p>
      <text:p text:style-name="P186"><text:span text:style-name="T187">34.4</text:span><text:span text:style-name="T188">. apdraustoji nesinaudoja nėštumo ir gimdymo atostogomis, o draudėjas, vadovaujantis<text:s/></text:span><text:span text:style-name="T189">Lietuvos Respublikos darbo kodekso 132 straipsnio 1 dalimi, privalo suteikti keturiolikos dienų atostogų dalį iš karto po gimdymo, nepriklausomai nuo apdraustosios prašymo (priežasties kodas – 05).“;</text:span></text:p>
      <text:p text:style-name="P190"><text:span text:style-name="T191">1.2.7</text:span><text:span text:style-name="T192">. išdėstau 114 punktą taip:</text:span></text:p>
      <text:p text:style-name="P193"><text:span text:style-name="T194">„</text:span><text:span text:style-name="T195">114</text:span><text:span text:style-name="T196">.<text:s/></text:span><text:span text:style-name="T197">Tuo atveju, kai Fondo valdybos teritorinis skyrius gauna Valstybinio socialinio draudimo fondo valdybos Užsienio išmokų tarnybos <text:s/>(toliau – UIT) sprendimą dėl laikino taikomų teisės aktų nustatymo, priimtą pagal Reglamento (EB) Nr. 987/2009 6 straipsnio 1 dalį ar 16 straipsnio 2 dalį, kuriuo nustatyta, kad asmeniui taikomi kitos ES valstybės narės ar EEE valstybės, ar Šveicarijos Konfederacijos teisės aktai, o darbdavys (draudėjas) nėra pateikęs Fondo valdybos teritoriniam skyriui atitinkamai patikslintų SD pranešimų, duomenys Registro duomenų bazėje tikslinami<text:s/></text:span><text:span text:style-name="T198">šių Taisyklių</text:span><text:span text:style-name="T199"><text:s/></text:span><text:span text:style-name="T200">113 punkto nustatyta tvarka.“;<text:s/></text:span></text:p>
      <text:p text:style-name="P201"><text:span text:style-name="T202">1.2.8</text:span><text:span text:style-name="T203">.<text:s/></text:span><text:span text:style-name="T204">išdėstau 115 punktą taip:</text:span></text:p>
      <text:p text:style-name="P205"><text:span text:style-name="T206">„</text:span><text:span text:style-name="T207">115</text:span><text:span text:style-name="T208">.<text:s/></text:span><text:span text:style-name="T209">Fondo valdybos teritorinis skyrius, gavęs UIT sprendimą neišduoti pažymos dėl taikytinų teisės aktų nustatymo ar sprendimą dėl išduotos pažymos apie taikytinų teisės aktų nustatymą panaikinimo dėl to, kad asmeniui turi būti taikomi ne Lietuvos Respublikos socialinio draudimo teisės aktai, turi, remiantis Reglamento (EB) Nr. 987/2009 20 straip</text:span><text:span text:style-name="T210">snio<text:s/></text:span><text:span text:style-name="T211">nuostatomis, kreiptis į atitinkamos šalies kompetentingą įstaigą, kartu pateikdamas žinomą informaciją (dokumentus) apie apdraustųjų asmenų darbą (veiklą) toje valstybėje narėje, dėl informacijos apie apdraustiesiems asmenims taikomą šios valstybės narės teisę bei prašydamas patvirtinti arba patikslinti šios valstybės narės teisės aktų taikymo laikotarpius. Jei gautas šiame punkte</text:span><text:span text:style-name="T212"><text:s/></text:span><text:span text:style-name="T213">nurodytas UIT sprendimas, o darbdavys (draudėjas) nėra pateikęs Fondo valdybos teritoriniam skyriui atitinkamai patikslintų SD pranešimų, duomenys Registro duomenų bazėje tikslinami<text:s/></text:span><text:span text:style-name="T214">šių Taisyklių<text:s/></text:span><text:span text:style-name="T215">113 punkto nustatyta tvarka. Jei atsakant į Fondo valdybos teritorinio skyriaus prašymą gaunama informacija iš atitinkamos valstybės kompetentingos įstaigos, kurioje nurodomi kiti nei buvo nurodyti UIT sprendime tos valstybės narės teisės aktų taikymo laikotarpiai, sutampantys su asmens socialinio draudimo Lietuvos Respublikoje laikotarpiais, arba duomenys, kad asmeniui UIT sprendime nurodytais laikotarpiais netaikomi atitinkamos valstybės narės teisės aktai, informacija persiunčiama UIT spręsti klausimą dėl atitinkamais laikotarpiais asmeniui <text:s/>taikytinos teisės.“;</text:span></text:p>
      <text:p text:style-name="P216"><text:span text:style-name="T217">1.2.9</text:span><text:span text:style-name="T218">.<text:s/></text:span><text:span text:style-name="T219">papildau 119</text:span><text:span text:style-name="T220">1</text:span><text:span text:style-name="T221"><text:s/>punktu:</text:span></text:p>
      <text:p text:style-name="P222"><text:span text:style-name="T223">„</text:span><text:span text:style-name="T224">119</text:span><text:span text:style-name="T225">1</text:span><text:span text:style-name="T226">. Fondo valdybos teritorinio skyriaus sprendimu į Registrą gali būti įrašoma apdraustojo asmens valstybinio socialinio draudimo pabaigos data, kai, vadovaujantis Lietuvos Respublikos valstybinio socialinio draudimo įstatymo 13 straipsniu, konstatuojama, kad draudėjas nevykdo veiklos ir apdraustasis asmuo teisės aktų nustatyta tvarka ir terminais nesikreipia į Valstybinę darbo inspekciją prie Socialinės apsaugos ir darbo ministerijos dėl įrodinėjimo sumų, nuo kurių apskaičiuotos draudžiamosios pajamos, gavimo už darbo funkcijų vykdymą. Šiuo atveju apdraustojo asmens valstybinio socialinio draudimo pabaigos data nustatoma laikantis<text:s/></text:span><text:span text:style-name="T227">šių Taisyklių<text:s/></text:span><text:span text:style-name="T228">119.5 papunktyje nustatytų taisyklių.“;</text:span></text:p>
      <text:p text:style-name="P229"><text:span text:style-name="T230">1.2.10</text:span><text:span text:style-name="T231">. išdėstau 123 punktą taip:</text:span></text:p>
      <text:p text:style-name="P232"><text:span text:style-name="T233">„</text:span><text:span text:style-name="T234">123</text:span><text:span text:style-name="T235">.<text:s/></text:span><text:span text:style-name="T236">Fondo valdybos teritorinio skyriaus valstybės tarnautojai, tikrindami SD pranešimus,</text:span><text:span text:style-name="T237"><text:s/></text:span><text:span text:style-name="T238">kuriuose galimai yra neteisingų ar nepagrįstų duomenų, gali pareikalauti iš draudėjo ir (arba) apdraustojo pateikti SD pranešimuose nurodytų duomenų teisingumą ir pagrįstumą įrodančius dokumentus ir (arba) jų kopijas. Reikalavimas dėl papildomų dokumentų pateikimo siunčiamas per EDAS ar kitomis elektroninių ryšių priemonėmis.<text:s/></text:span><text:span text:style-name="T239">Draudėjui nepateikus prašomų dokumentų arba iš pateiktų dokumentų nustačius, kad SD pranešime(-uose) pateikti klaidingi ar nepagrįsti duomenys, SD pranešimo(-ų) duomenys į Registrą neįrašomi.“</text:span><text:span text:style-name="T240"><text:s/></text:span></text:p>
      <text:p text:style-name="P241"><text:span text:style-name="T242">2</text:span><text:span text:style-name="T243">. N u s t a t a u, kad šio įsakymo 1 punktas, išskyrus 1.2.7-1.2.10 papunkčius, įsigalioja 2017 m. liepos 1 dieną.</text:span></text:p>
      <text:p text:style-name="P244"><text:span text:style-name="T245">3</text:span><text:span text:style-name="T246">. Į p a r e i g o j u:</text:span></text:p>
      <text:p text:style-name="P247"><text:span text:style-name="T248">3.1</text:span><text:span text:style-name="T249">. Fondo valdybos Teisės skyrių pateikti šį įsakymą Teisės aktų registrui;<text:s/></text:span></text:p>
      <text:p text:style-name="P250"><text:span text:style-name="T251">3.2</text:span><text:span text:style-name="T252">. Fondo valdybos Komunikacijos skyrių šį įsakymą paskelbti Fondo valdybos interneto svetainėje ir Valstybinio socialinio draudimo fondo administravimo įstaigų intraneto svetainėje;</text:span></text:p>
      <text:p text:style-name="P253"><text:span text:style-name="T254">3.3</text:span><text:span text:style-name="T25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256">Direktorius <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s text:c="2"/>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6-20T10:48:00Z</meta:creation-date>
    <dc:date>2017-06-20T10:48:00Z</dc:date>
    <meta:print-date>2016-12-13T07:50:00Z</meta:print-date>
    <meta:template xlink:href="Normal.dotm" xlink:type="simple"/>
    <meta:editing-cycles>2</meta:editing-cycles>
    <meta:editing-duration>PT0S</meta:editing-duration>
    <meta:document-statistic meta:page-count="3" meta:paragraph-count="328" meta:word-count="1279" meta:character-count="10189" meta:row-count="461" meta:non-whitespace-character-count="9238"/>
  </office:meta>
</office:document-meta>
</file>