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24" style:parent-style-name="Normal" style:family="paragraph">
      <style:paragraph-properties fo:widows="0" fo:orphans="0" fo:text-indent="0.5in"/>
      <style:text-properties fo:hyphenate="false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6 M. GRUODŽIO 27 D. ĮSAKYMO NR. D1-936 „DĖL VERSLINĖS ŽVEJYBOS ĮRANKIŲ LIMITO KURŠIŲ MARIOSE NUSTATYMO 2017–2021 METAMS“ PAKEITIMO</text:p>
      <text:p text:style-name="P9"/>
      <text:p text:style-name="P10"><text:span text:style-name="T11">2022 m. vasario 9<text:s/></text:span><text:span text:style-name="T12">d</text:span><text:span text:style-name="T13">. Nr.<text:s/></text:span>D1-40</text:p>
      <text:p text:style-name="P14">Vilnius</text:p>
      <text:p text:style-name="P15"/>
      <text:p text:style-name="P16"/>
      <text:p text:style-name="P17"><text:span text:style-name="T18">P a k e i č i u <text:s/>Lietuvos Respublikos aplinkos ministro 2016 m. gruodžio 27 d. įsakymą <text:s text:c="3"/>Nr. D1-936 „Dėl verslinės žvejybos įrankių limito Kuršių mariose nustatymo 2017–2021 metams“:</text:span></text:p>
      <text:p text:style-name="P19"><text:span text:style-name="T20">1</text:span><text:span text:style-name="T21">. Pakeičiu pavadinimą ir jį išdėstau taip:</text:span></text:p>
      <text:p text:style-name="P22"><text:span text:style-name="T23">„DĖL VERSLINĖS ŽVEJYBOS ĮRANKIŲ LIMITO KURŠIŲ MARIOSE NUSTATYMO 2017–2022 METAMS“</text:span></text:p>
      <text:p text:style-name="P24"><text:span text:style-name="T25">2</text:span><text:span text:style-name="T26">. Pakeičiu 1 punkto pirmąją pastraipą ir ją išdėstau taip:</text:span></text:p>
      <text:p text:style-name="P27"><text:span text:style-name="T28">„</text:span><text:span text:style-name="T29">1</text:span><text:span text:style-name="T30">. N u s t a t a u 2017–2022 metams tokius Kuršių mariose leidžiamus naudoti žvejybos įrankius:“.</text:span></text:p>
      <text:p text:style-name="P31"/>
      <text:p text:style-name="P32"/>
      <text:p text:style-name="P33"/>
      <text:soft-page-break/>
      <text:p text:style-name="P3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2-10T11:52:00Z</meta:creation-date>
    <dc:date>2022-02-10T11:52:00Z</dc:date>
    <meta:print-date>2016-12-16T12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