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-0.000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margin-left="0.0055in" fo:text-indent="0.3937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33" style:parent-style-name="Normal" style:family="paragraph">
      <style:paragraph-properties fo:margin-left="0.0055in" fo:text-indent="0.3937in">
        <style:tab-stops>
          <style:tab-stop style:type="left" style:position="2.7534in"/>
          <style:tab-stop style:type="left" style:position="4.3312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margin-left="0.0055in" fo:text-indent="0.3937in">
        <style:tab-stops>
          <style:tab-stop style:type="left" style:position="2.7534in"/>
          <style:tab-stop style:type="left" style:position="4.3312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<text:span text:style-name="T13">ĮSAKYMAS</text:span></text:p>
      <text:p text:style-name="P14"><text:span text:style-name="T15">DĖL<text:s/></text:span><text:span text:style-name="T16">VALSTYBINĖS MOKESČIŲ INSPEKCIJOS PRIE LIETUVOS RESPUBLIKOS FINANSŲ MINISTERIJOS VIRŠININKO 2004 M. BALANDŽIO 6 D. ĮSAKYMO NR. VA-44 „DĖL NAUJĄ TRANSPORTO PRIEMONĘ IŠ KITOS EUROPOS SĄJUNGOS VALSTYBĖS NARĖS ĮSIGIJUSIO FIZINIO ASMENS DOKUMENTŲ PATEIKIMO IR PRIDĖTINĖS VERTĖS MOKESČIO APSKAIČIAVIMO TAISYKLIŲ BEI PRANEŠIMO FR0656 FORMOS PATVIRTINIMO“ PAKEITIMO</text:span></text:p>
      <text:p text:style-name="P17"/>
      <text:p text:style-name="P18">2016 m. gegužės 24 d. Nr. VA-71</text:p>
      <text:p text:style-name="P19">Vilnius</text:p>
      <text:p text:style-name="P20"/>
      <text:p text:style-name="P21"/>
      <text:p text:style-name="P22"><text:span text:style-name="T23">P a k e i č i u N</text:span><text:span text:style-name="T24">aują transporto priemonę iš kitos Europos Sąjungos valstybės narės įsigijusio fizinio asmens dokumentų pateikimo ir pridėtinės vertės mokesčio apskaičiavimo taisyklių</text:span><text:span text:style-name="T25">, patvirtintų Valstybinės mokesčių inspekcijos prie Lietuvos Respublikos finansų ministerijos viršininko 2004 m. balandžio 6 d. įsakymu Nr. VA-44 „D</text:span><text:span text:style-name="T26">ėl Naują transporto priemonę iš kitos Europos Sąjungos valstybės narės įsigijusio fizinio asmens dokumentų pateikimo ir pridėtinės vertės mokesčio apskaičiavimo taisyklių bei pranešimo FR0656 formos patvirtinimo“, 4 punktą<text:s/></text:span><text:span text:style-name="T27">ir jį išdėstau taip:</text:span></text:p>
      <text:p text:style-name="P28"><text:span text:style-name="T29">„</text:span><text:span text:style-name="T30">4</text:span><text:span text:style-name="T31">. Naują transporto priemonę iš kitos ES valstybės narės įsigijęs fizinis asmuo, kuris pagal PVM įstatymą nėra ir neprivalo būti PVM mokėtoju (toliau – fizinis asmuo) arba kuris yra įsiregistravęs PVM mokėtoju, tačiau naują transporto priemonę įsigyja asmeninėms reikmėms, ne vėliau kaip iki kito mėnesio 25 dienos po naujos transporto priemonės įsigijimo privalo pateikti:“.</text:span></text:p>
      <text:p text:style-name="P32"/>
      <text:p text:style-name="P33"/>
      <text:p text:style-name="P34"/>
      <text:p text:style-name="P35"><text:span text:style-name="T36">Viršininkas</text:span><text:span text:style-name="T37"><text:tab/>Dainora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5-31T11:45:00Z</meta:creation-date>
    <dc:date>2016-05-31T11:45:00Z</dc:date>
    <meta:print-date>2016-04-11T11:4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89" meta:character-count="1499" meta:row-count="33" meta:non-whitespace-character-count="1318"/>
  </office:meta>
</office:document-meta>
</file>