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0 M. LAPKRIČIO 30 D. ĮSAKYMO NR. 3D-821 „DĖL FONDŲ FONDO „KPP FINANSINIŲ PRIEMONIŲ FONDAS“, SKIRTO LIETUVOS KAIMO PLĖTROS 2014–2020 METŲ PROGRAMOS LĖŠOMIS ĮGYVENDINAMOMS FINANSINĖMS PRIEMONĖMS ADMINISTRUOTI, VALDYTOJO SKYRIMO IR FINANSAVIMO SĄLYGŲ APRAŠO PATVIRTINIMO“ PAKEITIMO</text:p>
      <text:p text:style-name="P13"/>
      <text:p text:style-name="P14">2021 m. sausio 20 d. Nr. 3D-<text:span text:style-name="T15">40</text:span></text:p>
      <text:p text:style-name="P16">Vilnius</text:p>
      <text:p text:style-name="P17"/>
      <text:p text:style-name="P18"/>
      <text:p text:style-name="P19"><text:span text:style-name="T20">P a k e i č i u<text:s/></text:span>Lietuvos Respublikos žemės ūkio ministro 2020 m. lapkričio 30 d. įsakymą Nr. 3D-821 „Dėl Fondų fondo „KPP finansinių priemonių fondas“, skirto Lietuvos kaimo plėtros 2014–2020 metų programos lėšomis įgyvendinamoms finansinėms priemonėms administruoti, valdytojo skyrimo ir finansavimo sąlygų aprašo patvirtinimo“ ir 3 punktą išdėstau taip:</text:p>
      <text:p text:style-name="P21"><text:span text:style-name="T22">„</text:span><text:span text:style-name="T23">3</text:span><text:span text:style-name="T24">.Sudarau</text:span><text:span text:style-name="T25"> komisiją, kuri pagal Taisyklių 20 punktą svarsto Fondų fondo valdytojo parengtą investavimo strategiją ir teikia rekomendaciją vadovaujančiajai institucijai dėl finansavimo sutarties pasirašymo:</text:span></text:p>
      <text:p text:style-name="P26">Valdas Aleknavičius – Žemės ūkio ministerijos kancleris, komisijos pirmininkas;</text:p>
      <text:p text:style-name="P27">Loreta Golubevaitė – Žemės ūkio ministerijos Europos Sąjungos reikalų koordinavimo grupės patarėja;</text:p>
      <text:p text:style-name="P28">Aušra Grygalienė – Žemės ūkio ministerijos 2-ojo Europos Sąjungos paramos skyriaus vedėja;</text:p>
      <text:p text:style-name="P29">Edita Mielienė – Žemės ūkio ministerijos Žemės ūkio sektoriaus finansų valdymo grupės patarėja;</text:p>
      <text:p text:style-name="P30">Aleksandras Muzikevičius – Nacionalinės mokėjimo agentūros prie Žemės ūkio ministerijos direktorius;</text:p>
      <text:p text:style-name="P31">Jurgita Pugačiauskaitė-Butrimienė – Žemės ūkio ministerijos 3-iojo Europos Sąjungos paramos skyriaus vedėja;</text:p>
      <text:p text:style-name="P32"><text:span text:style-name="T33">Alma Valskytė – Nacionalinės mokėjimo agentūros prie Žemės ūkio ministerijos Kaimo plėtros ir paramos regionams departamento vyresnioji patarėja.“</text:span></text:p>
      <text:p text:style-name="P34"/>
      <text:p text:style-name="P35"/>
      <text:p text:style-name="P36"/>
      <text:p text:style-name="P37">Žemės ūkio ministras <text:s text:c="2"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1-20T12:53:00Z</meta:creation-date>
    <dc:date>2021-01-20T12:53:00Z</dc:date>
    <meta:print-date>2020-10-19T06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728" meta:row-count="66" meta:non-whitespace-character-count="1521"/>
  </office:meta>
</office:document-meta>
</file>