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9 STRAIPSNIO PAKEITIMO ĮSTATYMO NR. XIII-2805 2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<text:s/></text:span><text:span text:style-name="T45">2021<text:s/></text:span><text:span text:style-name="T46">m. gegužės 26 d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5T14:02:00Z</meta:creation-date>
    <dc:date>2020-05-25T14:02:00Z</dc:date>
    <meta:print-date>2020-05-21T07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8" meta:character-count="475" meta:row-count="14" meta:non-whitespace-character-count="422"/>
  </office:meta>
</office:document-meta>
</file>