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1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4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<text:s/>LIETUVOS RESPUBLIKOS vyRIAUSYBĖS 2002 M. SAUSIO 22 D. NUTARIMO nR. 73 „DĖL <text:s/>LIETUVOS rESPUBLIKOS AUGALŲ NACIONALINIŲ GENETINIŲ IŠTEKLIŲ ĮSTATYMO ĮGYVENDINIMO“ PAKEITIMO<text:s/></text:p>
      <text:p text:style-name="P16"/>
      <text:p text:style-name="P17"/>
      <text:p text:style-name="P18">2019 m. rugpjūčio 28 d. Nr. 892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2 m. sausio 22 d. nutarimą Nr. 73 „Dėl Lietuvos Respublikos augalų nacionalinių genetinių išteklių įstatymo įgyvendinimo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DĖL <text:s/>Įgaliojimų suteikimo įgyvendinant LIETUVOS rESPUBLIKOS AUGALŲ NACIONALINIŲ GENETINIŲ IŠTEKLIŲ ĮSTATYMą</text:p>
      <text:p text:style-name="P35"/>
      <text:p text:style-name="P36"><text:span text:style-name="T37">Vadovaudamasi Lietuvos Respublikos augalų nacionalinių genetinių išteklių įstatymo 4 straipsniu, 9 straipsnio 1 ir 3 dalimis, 10 ir 11 straipsniais, <text:s/>13 straipsnio 4 dalimi, 15 straipsnio 3 dalies 3 punktu, <text:s/>17 straipsnio 3 dalimi, 18 straipsnio 2 ir 3 dalimi, Lietuvos Respublikos Vyriausybė</text:span><text:span text:style-name="T38"><text:s/>nutaria</text:span><text:span text:style-name="T39">:</text:span></text:p>
      <text:p text:style-name="P40"><text:span text:style-name="T41">1</text:span><text:span text:style-name="T42">. Įgalioti Lietuvos Respublikos aplinkos ministeriją <text:s/>patvirtinti:</text:span></text:p>
      <text:p text:style-name="P43"><text:span text:style-name="T44">1.1</text:span><text:span text:style-name="T45">. Augalų nacionalinių genetinių išteklių kaupimo, saugojimo, naudojimo ir atkūrimo tvarkos aprašą;</text:span></text:p>
      <text:p text:style-name="P46"><text:span text:style-name="T47">1.2</text:span><text:span text:style-name="T48">. Nuolatinės augalų nacionalinių genetinių išteklių komisijos sudėtį ir nuostatus;</text:span></text:p>
      <text:p text:style-name="P49"><text:span text:style-name="T50">1.3</text:span><text:span text:style-name="T51">. Augalų genetinių draustinių nuostatus;</text:span></text:p>
      <text:p text:style-name="P52"><text:span text:style-name="T53">1.4</text:span><text:span text:style-name="T54">. Sėklinių sklypų, sėklinių medynų, medžių grupių ir pavienių medžių, kurie priskiriami augalų nacionaliniams genetiniams ištekliams, sąrašą bei jų atrinkimo, priežiūros ir apsaugos nuostatus;</text:span></text:p>
      <text:p text:style-name="P55"><text:span text:style-name="T56">1.5</text:span><text:span text:style-name="T57">. Žalos, padarytos augalų nacionaliniams ištekliams bei jų radavietėms, apskaičiavimo tvarkos aprašą ir įkainius;</text:span></text:p>
      <text:p text:style-name="P58"><text:span text:style-name="T59">1.6</text:span><text:span text:style-name="T60">. Nykstančių augalų nacionalinių genetinių išteklių bei jų augaviečių atkūrimo tvarkos aprašą;</text:span></text:p>
      <text:p text:style-name="P61"><text:span text:style-name="T62">1.7</text:span><text:span text:style-name="T63">. specialias programas augalų nacionaliniams genetiniams ištekliams saugoti genetinių išteklių plotuose, kurie prireikus išskiriami valstybiniuose rezervatuose, nacionaliniuose ir regioniniuose parkuose, valstybiniuose draustiniuose, atkuriamų gamtos išteklių sklypuose bei kitose saugomose teritorijose;</text:span></text:p>
      <text:p text:style-name="P64"><text:span text:style-name="T65">1.8</text:span><text:span text:style-name="T66">. augalų nacionalinių genetinių išteklių sąrašus, suteikiant augalų genetiniams ištekliams nacionalinių genetinių išteklių statusą;</text:span></text:p>
      <text:p text:style-name="P67"><text:span text:style-name="T68">1.9</text:span><text:span text:style-name="T69">. suderinus su Lietuvos Respublikos žemės ūkio ministerija – Augalų nacionalinių genetinių išteklių mainų, įvežimo bei išvežimo už šalies ribų tvarkos aprašą;</text:span></text:p>
      <text:p text:style-name="P70"><text:span text:style-name="T71">1.10</text:span><text:span text:style-name="T72">. suderinus su Lietuvos Respublikos švietimo, mokslo ir sporto ministerija ir Žemės ūkio ministerija:</text:span></text:p>
      <text:p text:style-name="P73"><text:span text:style-name="T74">1.10.1</text:span><text:span text:style-name="T75">. Augalų nacionalinių genetinių išteklių lauko kolekcijų įveisimo ir priežiūros tvarkos aprašą;</text:span></text:p>
      <text:p text:style-name="P76"><text:span text:style-name="T77">1.10.2</text:span><text:span text:style-name="T78">. augalų nacionalinių genetinių išteklių saugojimo ir naudojimo darbų programas.</text:span></text:p>
      <text:p text:style-name="P79"><text:span text:style-name="T80">2</text:span><text:span text:style-name="T81">. Įgalioti Aplinkos ministeriją:</text:span></text:p>
      <text:p text:style-name="P82"><text:span text:style-name="T83">2.1</text:span><text:span text:style-name="T84">.</text:span><text:s/><text:span text:style-name="T85">organizuoti augalų nacionalinių genetinių išteklių kaupimą ir saugojimą;</text:span></text:p>
      <text:p text:style-name="P86"><text:span text:style-name="T87">2.2</text:span><text:span text:style-name="T88">.</text:span><text:s/><text:span text:style-name="T89">nustatyti ir kontroliuoti ūkinės veiklos poveikį augalų nacionaliniams genetiniams ištekliams;</text:span></text:p>
      <text:p text:style-name="P90"><text:span text:style-name="T91">2.3</text:span><text:span text:style-name="T92">.</text:span><text:s/><text:span text:style-name="T93">organizuoti augalų nacionalinių genetinių išteklių naudojimo ir apsaugos kontrolę;</text:span></text:p>
      <text:p text:style-name="P94"><text:span text:style-name="T95">2.4</text:span><text:span text:style-name="T96">. koordinuoti augalų nacionalinių genetinių išteklių informacinės sistemos tvarkymą;</text:span></text:p>
      <text:p text:style-name="P97"><text:span text:style-name="T98">2.5</text:span><text:span text:style-name="T99">. bendradarbiauti su užsienio institucijomis</text:span><text:s/><text:span text:style-name="T100">augalų nacionalinių genetinių išteklių srityje.“</text:span></text:p>
      <text:p text:style-name="P101"/>
      <text:p text:style-name="P102"/>
      <text:p text:style-name="P103">Ministras Pirmininkas<text:tab/><text:s text:c="17"/>Saulius Skvernelis</text:p>
      <text:p text:style-name="P104"/>
      <text:p text:style-name="P105"/>
      <text:p text:style-name="P106"><text:span text:style-name="T107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Caplikaite - Denisoviene</meta:initial-creator>
    <dc:creator>adlibuser</dc:creator>
    <meta:creation-date>2019-09-04T10:55:00Z</meta:creation-date>
    <dc:date>2019-09-04T10:55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24" meta:character-count="3318" meta:row-count="60" meta:non-whitespace-character-count="2912"/>
  </office:meta>
</office:document-meta>
</file>