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letter-spacing="0.0138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167in" svg:height="0.75833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
      <text:p text:style-name="P12">Sprendimas</text:p>
      <text:p text:style-name="P13">Dėl 2016 METŲ nuomos mokesčio už valstybinę žemę tarifų ir lengvatų nustatymo</text:p>
      <text:p text:style-name="P14"/>
      <text:p text:style-name="P15">2016 m. rugpjūčio 24 d. Nr. T1-168<text:s/></text:p>
      <text:p text:style-name="P16">Pasvalys</text:p>
      <text:p text:style-name="P17">Vadovaudamasi Lietuvos Respublikos vietos savivaldos įstatymo 16 straipsnio 2 dalies 37 punktu, Lietuvos Respublikos Vyriausybės 2002 m. lapkričio 19 d. nutarimu Nr. 1798 „Dėl nuomos mokesčio už valstybinę žemę“ (su visais aktualiais pakeitimais), Lietuvos Respublikos Vyriausybės 2003 m. lapkričio 10 d. nutarimu Nr. 1387 „Dėl žemės nuomos mokesčio už valstybinės žemės sklypų naudojimą“ (su visais aktualiais pakeitimais), Pasvalio rajono savivaldybės taryba<text:s/><text:span text:style-name="T18">nusprendžia:</text:span></text:p>
      <text:p text:style-name="P19">1. Nustatyti nuomos mokesčio tarifą 2016 metams už valstybinę žemę (išnuomotą ne aukciono būdu):<text:s/></text:p>
      <text:p text:style-name="P20">1.1. už žemės ūkio paskirties –<text:s/><text:span text:style-name="T21"><text:s/></text:span>4,0 procentai nuo vidutinės žemės rinkos vertės 2016 m. sausio 1 d. apskaičiuotos pagal žemės verčių žemėlapius;</text:p>
      <text:p text:style-name="P22">1.2. už namų valdos žemę – 1,5 procento nuo vidutinės žemės rinkos vertės 2016 m. sausio 1 d. apskaičiuotos pagal žemės verčių žemėlapius;<text:s/></text:p>
      <text:p text:style-name="P23">1.3. už kitos paskirties žemę – 2,5 procento nuo vidutinės žemės rinkos vertės 2016 m. sausio 1 d. apskaičiuotos pagal žemės verčių žemėlapius.<text:s/></text:p>
      <text:p text:style-name="P24">2. Nustatyti neapmokestinamą žemės sklypo dydį 2016 metams valstybinės žemės nuomininkams (naudotojams) – fiziniams asmenims, kurių šeimose mokestinio laikotarpio pradžioje nėra darbingų asmenų ir kuriems nustatytas 0–40 procentų darbingumo lygis arba kurie yra sukakę senatvės pensijos amžių ar yra nepilnamečiai <text:s/>– 0,15 ha kaimo teritorijoje, 0,07 ha – Joniškėlio ir Pasvalio miestuose. Tais atvejais, kai žemės sklypas naudojamas bendrosios nuosavybės teise, nuolaida taikoma kiekvienam bendraturčiui už atitinkamai ne didesnį kaip 0,15 ha sklypą namų valdai kaimo teritorijoje ir 0,07 ha sklypą namų valdai Joniškėlio ir Pasvalio miestų teritorijoje.<text:s/></text:p>
      <text:p text:style-name="P25">3. Atleisti nuo nuomos mokesčio už valstybinę žemę visus<text:span text:style-name="T26"><text:s/></text:span>mokėtojus (fizinius ir juridinius asmenis), kurių kalendoriniais metais už visus nuosavybės teise priklausančius ir nuomojamus iš valstybės žemės sklypus mokėtinas mokestis neviršija 1,45 Eur.</text:p>
      <text:p text:style-name="P27">4. Nustatyti, kad nuomos mokesčio už valstybinę žemę nulinis tarifas 2016 m. taikomas:</text:p>
      <text:p text:style-name="P28">4.1. garažų bendrijoms;</text:p>
      <text:p text:style-name="P29">4.2. daugiabučių namų savininkų bendrijų naudojamai žemei.</text:p>
      <text:p text:style-name="P30">5. Netaikyti nuomos mokesčio už valstybinę žemę lengvatų asmenims, turintiems šio mokesčio įsiskolinimą einamųjų metų rugpjūčio 31 dieną.</text:p>
      <text:p text:style-name="P31">6. Nuomos mokestį už valstybinę žemę privalo mokėti neapmokestinamuose sklypuose (daugiabučiuose namuose, daugiabučių namų bendrijose, biudžetinėse įstaigose) įsikūrusios pelno siekiančios įmonės.</text:p>
      <text:p text:style-name="P32">7. Fiziniams ir juridiniams asmenims, nutraukus valstybinės žemės nuomos sutartį ir turintiems įsiskolinimą už valstybinės žemės naudojimą iki 1,45 Eur, panaikinti mokestinę prievolę šiam įsiskolinimui.</text:p>
      <text:p text:style-name="P33"/>
      <text:p text:style-name="P34"/>
      <text:p text:style-name="P35"/>
      <text:p text:style-name="P36"/>
      <text:p text:style-name="P37"/>
      <text:p text:style-name="P38">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8-26T11:54:00Z</meta:creation-date>
    <dc:date>2016-08-26T11:54:00Z</dc:date>
    <meta:print-date>2014-10-07T12:04:00Z</meta:print-date>
    <meta:template xlink:href="Normal" xlink:type="simple"/>
    <meta:editing-cycles>2</meta:editing-cycles>
    <meta:editing-duration>PT0S</meta:editing-duration>
    <meta:document-statistic meta:page-count="2" meta:paragraph-count="18" meta:word-count="353" meta:character-count="2966" meta:row-count="73" meta:non-whitespace-character-count="2631"/>
  </office:meta>
</office:document-meta>
</file>