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text-properties fo:font-size="10pt" style:font-size-asian="10pt"/>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style>
    <style:style style:name="P21" style:parent-style-name="Normal" style:family="paragraph">
      <style:paragraph-properties fo:keep-with-next="always" fo:text-align="center"/>
    </style:style>
    <style:style style:name="P2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2.5%"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4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text-position="super 62.5%"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indent="0.5in">
        <style:tab-stops>
          <style:tab-stop style:type="left" style:position="0.5in"/>
        </style:tab-stops>
      </style:paragraph-properties>
    </style:style>
    <style:style style:name="P110" style:parent-style-name="Normal" style:family="paragraph">
      <style:paragraph-properties fo:widows="0" fo:orphans="0" fo:text-align="justify" fo:text-indent="0.5in">
        <style:tab-stops>
          <style:tab-stop style:type="left" style:position="0.5in"/>
        </style:tab-stops>
      </style:paragraph-properties>
    </style:style>
    <style:style style:name="P111" style:parent-style-name="Normal" style:family="paragraph">
      <style:paragraph-properties fo:widows="0" fo:orphans="0" fo:text-align="justify" fo:text-indent="0.5in">
        <style:tab-stops>
          <style:tab-stop style:type="left" style:position="0.5in"/>
        </style:tab-stops>
      </style:paragraph-properties>
    </style:style>
    <style:style style:name="P112" style:parent-style-name="Normal" style:family="paragraph">
      <style:paragraph-properties fo:widows="0" fo:orphans="0" fo:text-align="justify" fo:text-indent="0.5in">
        <style:tab-stops>
          <style:tab-stop style:type="left" style:position="0.5in"/>
        </style:tab-stops>
      </style:paragraph-properties>
    </style:style>
    <style:style style:name="T113" style:parent-style-name="DefaultParagraphFont" style:family="text">
      <style:text-properties fo:font-size="10pt" style:font-size-asian="10pt"/>
    </style:style>
    <style:style style:name="P114" style:parent-style-name="Normal" style:family="paragraph">
      <style:paragraph-properties fo:widows="0" fo:orphans="0" fo:text-align="justify" fo:text-indent="0.5in">
        <style:tab-stops>
          <style:tab-stop style:type="left" style:position="0.5in"/>
        </style:tab-stops>
      </style:paragraph-properties>
    </style:style>
    <style:style style:name="T115" style:parent-style-name="DefaultParagraphFont" style:family="text">
      <style:text-properties style:text-position="super 62.5%"/>
    </style:style>
    <style:style style:name="P116" style:parent-style-name="Normal" style:family="paragraph">
      <style:paragraph-properties fo:widows="0" fo:orphans="0" fo:text-align="justify" fo:text-indent="0.5in">
        <style:tab-stops>
          <style:tab-stop style:type="left" style:position="0.5in"/>
        </style:tab-stops>
      </style:paragraph-properties>
    </style:style>
    <style:style style:name="T117" style:parent-style-name="DefaultParagraphFont" style:family="text">
      <style:text-properties style:text-position="super 62.5%"/>
    </style:style>
    <style:style style:name="P118" style:parent-style-name="Normal" style:family="paragraph">
      <style:paragraph-properties fo:widows="0" fo:orphans="0" fo:text-indent="0.5in">
        <style:tab-stops>
          <style:tab-stop style:type="left" style:position="0.5in"/>
        </style:tab-stops>
      </style:paragraph-properties>
    </style:style>
    <style:style style:name="P119" style:parent-style-name="Normal" style:family="paragraph">
      <style:paragraph-properties fo:widows="0" fo:orphans="0" fo:text-indent="0.5in">
        <style:tab-stops>
          <style:tab-stop style:type="left" style:position="0.5in"/>
        </style:tab-stops>
      </style:paragraph-properties>
    </style:style>
    <style:style style:name="P120" style:parent-style-name="Normal" style:family="paragraph">
      <style:paragraph-properties fo:widows="0" fo:orphans="0" fo:text-indent="0.5in">
        <style:tab-stops>
          <style:tab-stop style:type="left" style:position="0.5in"/>
        </style:tab-stops>
      </style:paragraph-properties>
    </style:style>
    <style:style style:name="P12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22"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12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widows="0" fo:orphans="0" fo:text-indent="0.5in">
        <style:tab-stops>
          <style:tab-stop style:type="left" style:position="0.5in"/>
        </style:tab-stops>
      </style:paragraph-properties>
    </style:style>
    <style:style style:name="P126" style:parent-style-name="Normal" style:family="paragraph">
      <style:paragraph-properties fo:widows="0" fo:orphans="0" fo:text-indent="0.5in">
        <style:tab-stops>
          <style:tab-stop style:type="left" style:position="0.5in"/>
        </style:tab-stops>
      </style:paragraph-properties>
    </style:style>
    <style:style style:name="P127" style:parent-style-name="Normal" style:family="paragraph">
      <style:paragraph-properties fo:widows="0" fo:orphans="0" fo:text-indent="0.5in">
        <style:tab-stops>
          <style:tab-stop style:type="left" style:position="0.5in"/>
        </style:tab-stops>
      </style:paragraph-properties>
    </style:style>
    <style:style style:name="P128" style:parent-style-name="Normal" style:family="paragraph">
      <style:paragraph-properties fo:widows="0" fo:orphans="0" fo:text-align="justify" fo:text-indent="0.5in">
        <style:tab-stops>
          <style:tab-stop style:type="left" style:position="0.5in"/>
        </style:tab-stops>
      </style:paragraph-properties>
    </style:style>
    <style:style style:name="P12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30" style:parent-style-name="Normal" style:family="paragraph">
      <style:paragraph-properties fo:widows="0" fo:orphans="0" fo:text-align="justify" fo:text-indent="0.5in">
        <style:tab-stops>
          <style:tab-stop style:type="left" style:position="0.5in"/>
        </style:tab-stops>
      </style:paragraph-properties>
    </style:style>
    <style:style style:name="P131" style:parent-style-name="Normal" style:family="paragraph">
      <style:paragraph-properties>
        <style:tab-stops>
          <style:tab-stop style:type="left" style:position="0.5in"/>
        </style:tab-stops>
      </style:paragraph-properties>
    </style:style>
    <style:style style:name="P132" style:parent-style-name="Normal" style:family="paragraph">
      <style:paragraph-properties>
        <style:tab-stops>
          <style:tab-stop style:type="left" style:position="0.5in"/>
        </style:tab-stops>
      </style:paragraph-properties>
    </style:style>
    <style:style style:name="P133" style:parent-style-name="Normal" style:family="paragraph">
      <style:paragraph-properties>
        <style:tab-stops>
          <style:tab-stop style:type="left" style:position="0.5in"/>
        </style:tab-stops>
      </style:paragraph-properties>
    </style:style>
    <style:style style:name="P134"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MUITINĖS DEPARTAMENTO PRIE LIETUVOS RESPUBLIKOS FINANSŲ MINISTERIJOS GENERALINIO DIREKTOIAUS 2016 M. BALANDŽIO 14 D. ĮSAKYMO NR. 1B-273 „DĖL MOKESTINIŲ PRIEVOLIŲ ĮVYKDYMO UŽTIKRINIMO MUITINĖJE TAISYKLIŲ PATVIRTINIMO“ PAKEITIMO</text:p>
      <text:p text:style-name="P17"/>
      <text:p text:style-name="P18">2017 m. spalio 25 d. Nr. 1B-892</text:p>
      <text:p text:style-name="P19">Vilnius</text:p>
      <text:p text:style-name="P20"/>
      <text:p text:style-name="P21"/>
      <text:p text:style-name="P22"/>
      <text:p text:style-name="P23">P a k e i č i u Mokestinių prievolių įvykdymo užtikrinimo muitinėje taisykles, patvirtintas Muitinės departamento prie Lietuvos Respublikos finansų ministerijos generalinio direktoriaus 2016 m. balandžio 14 d. įsakymu Nr. 1B-273 „Dėl Mokestinių prievolių įvykdymo užtikrinimo muitinėje taisyklių patvirtinimo“:</text:p>
      <text:p text:style-name="P24">1. Pakeičiu <text:s/>2.1 papunktį ir jį išdėstau taip:</text:p>
      <text:p text:style-name="P25"><text:span text:style-name="T26">„</text:span><text:span text:style-name="T27">2.1</text:span><text:span text:style-name="T28">.<text:s/></text:span><text:span text:style-name="T29">Bendroji tranzito procedūra</text:span><text:span text:style-name="T30"><text:s/>– tranzito procedūra, atliekama pagal Konvenciją dėl bendrosios tranzito procedūros (Interlakenas, 1987 m. gegužės 20 d.) (OL 2004 m. specialusis leidimas, 2 skyrius, 2 tomas, p. 291), su paskutiniais pakeitimais, padarytais 2016 m. balandžio 28 d. ES ir ELPA bendrojo tranzito jungtinio komiteto sprendimu Nr. 1/2016 (OL 2016 L 142, p. 25).“.</text:span></text:p>
      <text:p text:style-name="P31"><text:span text:style-name="T32">2</text:span><text:span text:style-name="T33">. Pakeičiu 2.4 papunktį ir jį išdėstau taip:</text:span></text:p>
      <text:p text:style-name="P34"><text:span text:style-name="T35">„</text:span><text:span text:style-name="T36">2.4</text:span><text:span text:style-name="T37">.<text:s/></text:span><text:span text:style-name="T38">Reglamentas (ES) Nr. 952/2013</text:span><text:span text:style-name="T39"><text:s/>– 2013 m. spalio 9 d. Europos Parlamento ir Tarybos reglamentas (ES) Nr. 952/2013, kuriuo nustatomas Sąjungos muitinės kodeksas (OL 2013 L 269, p. 1), su paskutiniais pakeitimais, padarytais 2016 m. gruodžio 14 d. Europos Parlamento ir Tarybos reglamentu (ES) 2016/2339 (OL 2016 L 354, p. 32).“.</text:span></text:p>
      <text:p text:style-name="P40"><text:span text:style-name="T41">3</text:span><text:span text:style-name="T42">. Pakeičiu 2.5 papunktį ir jį išdėstau taip:</text:span></text:p>
      <text:p text:style-name="P43"><text:span text:style-name="T44">„</text:span><text:span text:style-name="T45">2.5</text:span><text:span text:style-name="T46">.<text:s/></text:span><text:span text:style-name="T47">Reglamentas (ES) Nr. 2015/2446</text:span><text:span text:style-name="T48"><text:s/>– 2015 m. liepos 28 d. Komisijos deleguotasis reglamentas (ES) 2015/2446, kuriuo Europos Parlamento ir Tarybos reglamentas (ES) Nr. 952/2013 papildomas išsamiomis taisyklėmis, kuriomis patikslinamos kai kuriuos Sąjungos muitinės kodekso nuostatos (OL 2015 L 343, p. 1), su paskutiniais pakeitimais, padarytais 2016 m. balandžio 5 d. Komisijos deleguotuoju reglamentu (ES) 2016/651 (OL 2016 L 111, p. 1).“.</text:span></text:p>
      <text:p text:style-name="P49"><text:span text:style-name="T50">4</text:span><text:span text:style-name="T51">. Pakeičiu 2.6 papunktį ir jį išdėstau taip:</text:span></text:p>
      <text:p text:style-name="P52"><text:span text:style-name="T53">„</text:span><text:span text:style-name="T54">2.6</text:span><text:span text:style-name="T55">.<text:s/></text:span><text:span text:style-name="T56">Reglamentas (ES) Nr. 2015/2447</text:span><text:span text:style-name="T57"><text:s/>– 2015 m. lapkričio 24 d. Komisijos įgyvendinimo reglamentas (ES) 2015/2447, kuriuo nustatomos išsamios tam tikrų Europos Parlamento ir Tarybos reglamento (ES) Nr. 952/2013, kuriuo nustatomas Sąjungos muitinės kodeksas, nuostatų įgyvendinimo taisyklės (OL 2015 L 343, p. 558), su paskutiniais pakeitimais, padarytais 2017 m. birželio 8 d. Komisijos įgyvendinimo reglamentu (ES) 2017/989 (OL 2017 L 147, p. 19).“.</text:span></text:p>
      <text:p text:style-name="P58"><text:span text:style-name="T59">5</text:span><text:span text:style-name="T60">. Papildau 2</text:span><text:span text:style-name="T61">1</text:span><text:span text:style-name="T62"><text:s/>punktu:</text:span></text:p>
      <text:p text:style-name="P63"><text:span text:style-name="T64">„</text:span><text:span text:style-name="T65">2</text:span><text:span text:style-name="T66">1</text:span><text:span text:style-name="T67">. Teisės teikti garanto elektroninius įsipareigojimus muitinei įgijimo sąlygas ir šių įsipareigojimų teikimo tvarką nustato Garanto elektroninių įsipareigojimų teikimo muitinei taisyklės, patvirtintos Muitinės departamento generalinio direktoriaus 2016 m. spalio 20 d. įsakymu Nr. 1B-859 „Dėl Garanto elektroninių įsipareigojimų teikimo muitinei taisyklių patvirtinimo.“.</text:span></text:p>
      <text:p text:style-name="P68"><text:span text:style-name="T69">6</text:span><text:span text:style-name="T70">. Pakeičiu 8.3 papunktį ir jį išdėstau taip:</text:span></text:p>
      <text:p text:style-name="P71"><text:span text:style-name="T72">„</text:span><text:span text:style-name="T73">8.3</text:span><text:span text:style-name="T74">. mokėjimo pavedimu į bet kurią Muitinės departamento surenkamąją sąskaitą, nurodytą Muitinės departamento generalinio direktoriaus 2017 m. spalio 11 d. įsakyme Nr. 1B-843 „Dėl muitinės administruojamų mokesčių ir su jais susijusių sumų sumokėjimo“.“.</text:span></text:p>
      <text:p text:style-name="P75"><text:span text:style-name="T76">7</text:span><text:span text:style-name="T77">. Pakeičiu 23 punktą ir jį išdėstau taip:</text:span></text:p>
      <text:p text:style-name="P78"><text:span text:style-name="T79">„</text:span><text:span text:style-name="T80">23</text:span><text:span text:style-name="T81">. Elektroninis įsipareigojimas kaip vienkartinė garantija gali būti naudojamas atsiradusių mokestinių prievolių, taip pat galinčių atsirasti mokestinių prievolių, susijusių su galutinio vartojimo procedūra, įvykdymui užtikrinti ir muitinės informacinėje sistem</text:span><text:span text:style-name="T82">oje registruojamas iš anksto.“.</text:span></text:p>
      <text:p text:style-name="P83"><text:span text:style-name="T84">8</text:span><text:span text:style-name="T85">. Pakeičiu 32 punktą ir jį išdėstau taip:</text:span></text:p>
      <text:p text:style-name="P86"><text:span text:style-name="T87">„</text:span><text:span text:style-name="T88">32</text:span><text:span text:style-name="T89">. Kai garanto duomenys įtraukiami į Europos Komisijos administruojamą garantų, turinčių teisę išduoti procedūros vykdytojams vienkartinės garantijos lakštus, sąrašą, garantijos muitinės įstaiga įregistruoja garantijos dokumentą muitinės informacinėje sistemoje ir perduoda garantui minėtos sistemos suformuotą rašytinio pranešimo su prisijungimo prie įregistruotos garantijos duomenų kodais egzempliorių.“.</text:span></text:p>
      <text:p text:style-name="P90"><text:span text:style-name="T91">9</text:span><text:span text:style-name="T92">. Pakeičiu 40 punktą ir jį išdėstau taip:</text:span></text:p>
      <text:p text:style-name="P93"><text:span text:style-name="T94">„</text:span><text:span text:style-name="T95">40</text:span><text:span text:style-name="T96">. Mokestinių prievolių, galinčių atsirasti taikant vieną, kelias arba visas muitinės operacijų grupes (laikinąjį saugojimą ir (arba) vieną ar kelias muitinės procedūras), nurodytas Reglamento (ES) Nr. 2015/2447 32-03 priedo 1a punkto papunkčiuose (toliau šiame skyriuje – galinčios atsirasti mokestinės prievolės), atžvilgiu gali būti taikomi šie mokestinių prievolių įvykdymo užtikrinimo tvarkos supaprastinimai:</text:span></text:p>
      <text:p text:style-name="P97"><text:span text:style-name="T98">40.1</text:span><text:span text:style-name="T99">. Asmenims, atitinkantiems Reglamento (ES) Nr. 952/2013 95 straipsnio 1 dalyje nustatytas patikimumo sąlygas ir gavusiems atitinkamą muitinės leidimą, leidžiama naudoti 100 proc. referencinio dydžio bendrąją garantiją.</text:span></text:p>
      <text:p text:style-name="P100"><text:span text:style-name="T101">40.2</text:span><text:span text:style-name="T102">. Asmenims, atitinkantiems Reglamento (ES) Nr. 952/2013 95 straipsnio 1 dalyje ir Reglamento (ES) Nr. 2015/2446 84 straipsnio 1 dalyje nustatytas patikimumo sąlygas ir gavusiems atitinkamą muitinės leidimą, leidžiama naudoti 50 proc. referencinio dydžio bendrąją garantiją.</text:span></text:p>
      <text:p text:style-name="P103"><text:span text:style-name="T104">40.3</text:span><text:span text:style-name="T105">. Asmenims, atitinkantiems Reglamento (ES) Nr. 952/2013 95 straipsnio 1 dalyje ir Reglamento (ES) Nr. 2015/2446 84 straipsnio 2 dalyje nustatytas patikimumo sąlygas ir gavusiems atitinkamą muitinės leidimą, leidžiama naudoti 30 proc. referencinio dydžio bendrąją garantiją.<text:s/></text:span></text:p>
      <text:p text:style-name="P106"><text:span text:style-name="T107">40.4</text:span><text:span text:style-name="T108">. Asmenys, atitinkantys Reglamento (ES) Nr. 952/2013 95 straipsnio 1 dalyje ir Reglamento (ES) Nr. 2015/2446 84 straipsnio 3 dalyje nustatytas patikimumo sąlygas ir gavę atitinkamą muitinės leidimą, atleidžiami nuo prievolės pateikti garantiją.“.</text:span></text:p>
      <text:p text:style-name="P109">10. Pakeičiu 41.1 papunktį ir jį išdėstau taip:</text:p>
      <text:p text:style-name="P110">„41.1. Asmenims, atitinkantiems Reglamento (ES) Nr. 952/2013 95 straipsnio 1 dalyje nustatytas patikimumo sąlygas ir gavusiems atitinkamą muitinės leidimą, leidžiama naudoti 100 proc. referencinio dydžio bendrąją garantiją.“.</text:p>
      <text:p text:style-name="P111">11. Pakeičiu 43 punktą ir jį išdėstau taip:</text:p>
      <text:p text:style-name="P112">„43. Asmuo, pageidaujantis naudotis vienu ar keliais mokestinių prievolių įvykdymo užtikrinimo tvarkos supaprastinimais, turi pateikti prašymą išduoti leidimą (toliau šiame skyriuje – prašymas) ir gauti leidimą<text:span text:style-name="T113"><text:s/></text:span>pateikti bendrąją garantiją, įskaitant galimą sumažinimą arba atleidimą nuo pareigos ją pateikti (toliau šiame skyriuje – leidimas).“.</text:p>
      <text:p text:style-name="P114">12. Papildau 43<text:span text:style-name="T115">1</text:span><text:s/>punktu:</text:p>
      <text:p text:style-name="P116">„43<text:span text:style-name="T117">1</text:span>. Prašymas pateikiamas, leidimas išduodamas, su jais susijusia informacija ir sprendimais, įskaitant nurodytus šio skyriaus trečiajame skirsnyje, keičiamasi Sąjungos muitinės kodekso Muitinės sprendimų sistemos priemonėmis, kurios taikomos remiantis Muitinės leidimų, įtrauktų į Sąjungos muitinės kodekso Muitinės sprendimų sistemą, valdymo proceso aprašu, patvirtintu Muitinės departamento generalinio direktoriaus 2017 m. spalio 25 d. įsakymu Nr. 1B-891 „Dėl Muitinės leidimų, įtrauktų į Sąjungos muitinės kodekso muitinės sprendimų sistemą, valdymo proceso aprašo patvirtinimo“.“.</text:p>
      <text:p text:style-name="P118">13. Pakeičiu 44 punktą ir jį išdėstau taip:</text:p>
      <text:p text:style-name="P119">„44. Prašymas pateikiamas garantijos muitinės įstaigai.“.</text:p>
      <text:p text:style-name="P120">14. Pakeičiu 52 punktą ir jį išdėstau taip:</text:p>
      <text:p text:style-name="P121">„52. Garantijos muitinės įstaiga, įsitikinusi, kad prašymą pateikęs asmuo atitinka leidimui gauti nustatytas sąlygas (įskaitant nurodytą Taisyklių 51 punkte), priima sprendimą išduoti leidimą.“.</text:p>
      <text:p text:style-name="P122">15. Pakeičiu 53 punktą ir jį išdėstau taip:</text:p>
      <text:p text:style-name="P123">„53. Supaprastinimo, susijusio su prekėms taikomomis Sąjungos arba bendrosios tranzito procedūromis, duomenis garantijos muitinės įstaiga registruoja muitinės informacinėje sistemoje, o suformuoto rašytinio pranešimo su prisijungimo prie įregistruotos garantijos duomenų kodais<text:s/><text:span text:style-name="T124">egzempliorius atiduodamas pareiškėjui</text:span><text:s/>(jo atstovui).“.</text:p>
      <text:p text:style-name="P125">16. Pripažįstu netekusiu galios 54 punktą.<text:tab/></text:p>
      <text:p text:style-name="P126">17. Pripažįstu netekusiu galios 58 punktą.</text:p>
      <text:p text:style-name="P127">18. Pakeičiu 62 punktą ir jį išdėstau taip:</text:p>
      <text:p text:style-name="P128">„62. Piniginis užstatas sumokamas eurais mokėjimo pavedimu į bet kurią Muitinės departamento surenkamąją sąskaitą, nurodytą Muitinės departamento generalinio direktoriaus 2017 m. spalio 11 d. įsakyme Nr. 1B-843 „Dėl muitinės administruojamų mokesčių ir su jais susijusių sumų sumokėjimo“.<text:tab/>“.</text:p>
      <text:p text:style-name="P129">19. Pakeičiu 76 punktą ir jį išdėstau taip:</text:p>
      <text:p text:style-name="P130">„76. Elektroninis įsipareigojimas kaip bendroji garantija gali būti naudojamas atsirandančių mokestinių prievolių, taip pat galinčių atsirasti mokestinių prievolių, susijusių su galutinio vartojimo procedūra, įvykdymui užtikrinti.“.</text:p>
      <text:p text:style-name="P131"/>
      <text:p text:style-name="P132"/>
      <text:p text:style-name="P133"/>
      <text:p text:style-name="P134">Generalinis direktorius<text:s/><text:tab/><text:tab/><text:tab/><text:tab/><text:tab/><text:tab/><text:tab/>Arūnas Adom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Rimantas Račkauskas</meta:initial-creator>
    <dc:creator>adlibuser</dc:creator>
    <meta:creation-date>2017-10-27T04:57:00Z</meta:creation-date>
    <dc:date>2017-10-27T04:57:00Z</dc:date>
    <meta:print-date>2017-10-19T12:4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144" meta:word-count="1041" meta:character-count="8262" meta:row-count="175" meta:non-whitespace-character-count="7365"/>
  </office:meta>
</office:document-meta>
</file>