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fo:language="en" fo:country="US" style:language-asian="lt" style:country-asian="LT"/>
    </style:style>
    <style:style style:name="P21" style:parent-style-name="Normal" style:family="paragraph">
      <style:paragraph-properties fo:keep-with-next="always" fo:keep-together="alway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with-next="always" fo:keep-together="alway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keep-with-next="always" fo:keep-together="always" fo:text-align="justify"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vertical-align="middle"/>
      <style:text-properties fo:hyphenate="false"/>
    </style:style>
    <style:style style:name="P30" style:parent-style-name="Normal" style:family="paragraph">
      <style:paragraph-properties fo:text-align="justify" style:vertical-align="middle"/>
      <style:text-properties fo:color="#000000" fo:font-size="8pt" style:font-size-asian="8pt" style:font-size-complex="8pt" fo:hyphenate="false"/>
    </style:style>
    <style:style style:name="P31" style:parent-style-name="Normal" style:family="paragraph">
      <style:paragraph-properties fo:text-align="justify" style:vertical-align="middle"/>
      <style:text-properties fo:color="#000000" fo:font-size="8pt" style:font-size-asian="8pt" style:font-size-complex="8pt" fo:hyphenate="false"/>
    </style:style>
    <style:style style:name="P32" style:parent-style-name="Normal" style:family="paragraph">
      <style:paragraph-properties fo:text-align="justify">
        <style:tab-stops>
          <style:tab-stop style:type="left" style:position="3.3881in"/>
        </style:tab-stops>
      </style:paragraph-properties>
      <style:text-properties style:font-size-complex="12pt" style:language-asian="lt" style:country-asian="LT"/>
    </style:style>
    <style:style style:name="P33" style:parent-style-name="Normal" style:family="paragraph">
      <style:paragraph-properties fo:text-align="justify" style:vertical-align="middle"/>
      <style:text-properties fo:color="#000000" fo:font-size="10pt" style:font-size-asian="10pt" fo:hyphenate="false"/>
    </style:style>
    <style:style style:name="P34" style:parent-style-name="Normal" style:family="paragraph">
      <style:paragraph-properties fo:text-align="justify" style:vertical-align="middle"/>
      <style:text-properties fo:color="#000000" fo:font-size="10pt" style:font-size-asian="10pt" fo:hyphenate="false"/>
    </style:style>
    <style:style style:name="TableColumn36" style:family="table-column">
      <style:table-column-properties style:column-width="3.875in"/>
    </style:style>
    <style:style style:name="TableColumn37" style:family="table-column">
      <style:table-column-properties style:column-width="2.8111in"/>
    </style:style>
    <style:style style:name="Table35" style:family="table">
      <style:table-properties style:width="6.6861in" fo:margin-left="0in" table:align="left"/>
    </style:style>
    <style:style style:name="TableRow38" style:family="table-row">
      <style:table-row-properties style:min-row-height="0.8118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vertical-align="middle">
        <style:tab-stops>
          <style:tab-stop style:type="left" style:position="3.4458in"/>
        </style:tab-stops>
      </style:paragraph-properties>
      <style:text-properties fo:hyphenate="false"/>
    </style:style>
    <style:style style:name="T41" style:parent-style-name="DefaultParagraphFont" style:family="text">
      <style:text-properties fo:color="#000000" fo:font-size="10pt" style:font-size-asian="10pt"/>
    </style:style>
    <style:style style:name="P42" style:parent-style-name="Normal" style:family="paragraph">
      <style:paragraph-properties fo:text-align="justify" style:vertical-align="middle"/>
      <style:text-properties fo:color="#000000" fo:font-size="10pt" style:font-size-asian="10pt" fo:hyphenate="false"/>
    </style:style>
    <style:style style:name="P43" style:parent-style-name="Normal" style:family="paragraph">
      <style:paragraph-properties fo:text-align="justify" style:vertical-align="middle"/>
      <style:text-properties fo:color="#000000" fo:font-size="10pt" style:font-size-asian="10pt" fo:hyphenate="false"/>
    </style:style>
    <style:style style:name="P44" style:parent-style-name="Normal" style:family="paragraph">
      <style:paragraph-properties fo:text-align="justify" style:vertical-align="middle"/>
      <style:text-properties fo:hyphenate="false"/>
    </style:style>
    <style:style style:name="T45" style:parent-style-name="DefaultParagraphFont" style:family="text">
      <style:text-properties fo:color="#000000" fo:font-size="10pt" style:font-size-asian="10pt"/>
    </style:style>
    <style:style style:name="T46" style:parent-style-name="DefaultParagraphFont" style:family="text">
      <style:text-properties fo:color="#000000" fo:font-size="10pt" style:font-size-asian="10pt" fo:language="en" fo:country="US"/>
    </style:style>
    <style:style style:name="P47" style:parent-style-name="Normal" style:family="paragraph">
      <style:paragraph-properties fo:text-align="justify" style:vertical-align="middle"/>
      <style:text-properties fo:color="#000000" fo:font-size="9pt" style:font-size-asian="9pt" style:font-size-complex="9pt" fo:language="en" fo:country="US" fo:hyphenate="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50" style:parent-style-name="Normal" style:family="paragraph">
      <style:paragraph-properties fo:text-align="justify" style:vertical-align="middle"/>
      <style:text-properties fo:color="#000000" fo:font-size="10pt" style:font-size-asian="10pt" fo:hyphenate="false"/>
    </style:style>
    <style:style style:name="P51" style:parent-style-name="Normal" style:family="paragraph">
      <style:paragraph-properties fo:text-align="justify" style:vertical-align="middle"/>
      <style:text-properties fo:hyphenate="false"/>
    </style:style>
    <style:style style:name="T52" style:parent-style-name="DefaultParagraphFont" style:family="text">
      <style:text-properties fo:color="#000000" fo:font-size="10pt" style:font-size-asian="10pt"/>
    </style:style>
    <style:style style:name="T53" style:parent-style-name="DefaultParagraphFont" style:family="text">
      <style:text-properties fo:color="#000000" fo:font-size="10pt" style:font-size-asian="10pt" fo:language="en" fo:country="US"/>
    </style:style>
    <style:style style:name="T54" style:parent-style-name="DefaultParagraphFont" style:family="text">
      <style:text-properties fo:color="#000000" fo:font-size="10pt" style:font-size-asian="10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58"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59" style:parent-style-name="Normal" style:family="paragraph">
      <style:paragraph-properties fo:text-align="justify" style:vertical-align="middle"/>
      <style:text-properties fo:color="#000000" fo:font-size="10pt" style:font-size-asian="10pt" fo:hyphenate="false"/>
    </style:style>
    <style:style style:name="P60" style:parent-style-name="Normal" style:family="paragraph">
      <style:paragraph-properties fo:text-align="justify" style:vertical-align="middle"/>
      <style:text-properties fo:hyphenate="false"/>
    </style:style>
    <style:style style:name="T61" style:parent-style-name="DefaultParagraphFont" style:family="text">
      <style:text-properties fo:color="#000000" fo:font-size="10pt" style:font-size-asian="10pt"/>
    </style:style>
    <style:style style:name="T62" style:parent-style-name="DefaultParagraphFont" style:family="text">
      <style:text-properties fo:color="#000000" fo:font-size="10pt" style:font-size-asian="10pt" fo:language="en" fo:country="US"/>
    </style:style>
    <style:style style:name="P63" style:parent-style-name="Normal" style:family="paragraph">
      <style:paragraph-properties fo:text-align="justify" style:vertical-align="middle"/>
      <style:text-properties fo:color="#000000" fo:font-size="9pt" style:font-size-asian="9pt" style:font-size-complex="9pt" fo:language="en" fo:country="US" fo:hyphenate="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66"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67" style:parent-style-name="Normal" style:family="paragraph">
      <style:paragraph-properties fo:text-align="justify" style:vertical-align="middle"/>
      <style:text-properties fo:color="#000000" fo:font-size="10pt" style:font-size-asian="10pt" fo:hyphenate="false"/>
    </style:style>
    <style:style style:name="P68" style:parent-style-name="Normal" style:family="paragraph">
      <style:paragraph-properties fo:text-align="justify" style:vertical-align="middle"/>
      <style:text-properties fo:hyphenate="false"/>
    </style:style>
    <style:style style:name="T69" style:parent-style-name="DefaultParagraphFont" style:family="text">
      <style:text-properties fo:color="#000000" fo:font-size="10pt" style:font-size-asian="10pt"/>
    </style:style>
    <style:style style:name="T70" style:parent-style-name="DefaultParagraphFont" style:family="text">
      <style:text-properties fo:color="#000000" fo:font-size="10pt" style:font-size-asian="10pt" fo:language="en" fo:country="US"/>
    </style:style>
    <style:style style:name="T71" style:parent-style-name="DefaultParagraphFont" style:family="text">
      <style:text-properties fo:color="#000000" fo:font-size="10pt" style:font-size-asian="10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75" style:parent-style-name="Normal" style:family="paragraph">
      <style:paragraph-properties fo:text-align="justify" style:vertical-align="middle"/>
      <style:text-properties fo:color="#000000" fo:font-size="10pt" style:font-size-asian="10pt" fo:hyphenate="false"/>
    </style:style>
    <style:style style:name="P76" style:parent-style-name="Normal" style:family="paragraph">
      <style:paragraph-properties fo:text-align="justify" style:vertical-align="middle"/>
      <style:text-properties fo:hyphenate="false"/>
    </style:style>
    <style:style style:name="T77" style:parent-style-name="DefaultParagraphFont" style:family="text">
      <style:text-properties fo:color="#000000" fo:font-size="10pt" style:font-size-asian="10pt"/>
    </style:style>
    <style:style style:name="T78" style:parent-style-name="DefaultParagraphFont" style:family="text">
      <style:text-properties fo:color="#000000" fo:font-size="10pt" style:font-size-asian="10pt" fo:language="en" fo:country="US"/>
    </style:style>
    <style:style style:name="T79" style:parent-style-name="DefaultParagraphFont" style:family="text">
      <style:text-properties fo:color="#000000" fo:font-size="10pt" style:font-size-asian="10pt"/>
    </style:style>
    <style:style style:name="P80" style:parent-style-name="Normal" style:family="paragraph">
      <style:paragraph-properties fo:text-align="justify" style:vertical-align="middle"/>
      <style:text-properties fo:color="#000000" fo:font-size="9pt" style:font-size-asian="9pt" style:font-size-complex="9pt" fo:background-color="#00FF00" fo:hyphenate="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vertical-align="middle"/>
      <style:text-properties fo:color="#000000" fo:font-size="10pt" style:font-size-asian="10pt" fo:hyphenate="false"/>
    </style:style>
    <style:style style:name="P83" style:parent-style-name="Normal" style:family="paragraph">
      <style:paragraph-properties fo:text-align="justify" style:vertical-align="middle"/>
      <style:text-properties fo:color="#000000" fo:font-size="10pt" style:font-size-asian="10pt" fo:hyphenate="false"/>
    </style:style>
    <style:style style:name="P84" style:parent-style-name="Normal" style:family="paragraph">
      <style:paragraph-properties fo:text-align="justify" style:vertical-align="middle"/>
      <style:text-properties fo:hyphenate="false"/>
    </style:style>
    <style:style style:name="T85" style:parent-style-name="DefaultParagraphFont" style:family="text">
      <style:text-properties fo:color="#000000" fo:font-size="10pt" style:font-size-asian="10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89"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90"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91" style:parent-style-name="Normal" style:family="paragraph">
      <style:paragraph-properties fo:text-align="justify" style:vertical-align="middle">
        <style:tab-stops>
          <style:tab-stop style:type="left" style:position="3.4458in"/>
        </style:tab-stops>
      </style:paragraph-properties>
      <style:text-properties fo:hyphenate="false"/>
    </style:style>
    <style:style style:name="T92" style:parent-style-name="DefaultParagraphFont" style:family="text">
      <style:text-properties fo:color="#000000" fo:font-size="10pt" style:font-size-asian="10pt"/>
    </style:style>
    <style:style style:name="T93" style:parent-style-name="DefaultParagraphFont" style:family="text">
      <style:text-properties fo:color="#000000" fo:font-size="10pt" style:font-size-asian="10pt" fo:language="en" fo:country="US"/>
    </style:style>
    <style:style style:name="T94" style:parent-style-name="DefaultParagraphFont" style:family="text">
      <style:text-properties fo:color="#000000"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97" style:parent-style-name="Normal" style:family="paragraph">
      <style:paragraph-properties fo:text-align="justify" style:vertical-align="middle"/>
      <style:text-properties fo:color="#000000" fo:font-size="10pt" style:font-size-asian="10pt" fo:hyphenate="false"/>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fo:font-size="10pt" style:font-size-asian="10pt" fo:language="en" fo:country="US"/>
    </style:style>
    <style:style style:name="T101" style:parent-style-name="DefaultParagraphFont" style:family="text">
      <style:text-properties fo:color="#000000" fo:font-size="10pt" style:font-size-asian="10p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master-page-name="MPF1" style:family="paragraph">
      <style:paragraph-properties fo:keep-with-next="always" fo:keep-together="always" fo:break-before="page" fo:text-align="justify" fo:text-indent="3.7409in" style:page-number="1"/>
      <style:text-properties style:font-size-complex="12pt"/>
    </style:style>
    <style:style style:name="P110" style:parent-style-name="Normal" style:family="paragraph">
      <style:paragraph-properties fo:keep-with-next="always" fo:keep-together="always" fo:text-align="justify" fo:text-indent="3.7409in"/>
      <style:text-properties style:font-size-complex="12pt"/>
    </style:style>
    <style:style style:name="P111" style:parent-style-name="Normal" style:family="paragraph">
      <style:paragraph-properties fo:keep-with-next="always" fo:keep-together="always" fo:text-align="justify" fo:text-indent="3.7409in"/>
      <style:text-properties style:font-size-complex="12pt"/>
    </style:style>
    <style:style style:name="P112" style:parent-style-name="Normal" style:family="paragraph">
      <style:paragraph-properties fo:keep-with-next="always" fo:keep-together="alway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3" style:parent-style-name="Normal" style:family="paragraph">
      <style:paragraph-properties fo:keep-with-next="always" fo:keep-together="alway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4"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widows="0" fo:orphans="0" fo:text-align="justify" fo:text-indent="0.2166in"/>
      <style:text-properties fo:font-weight="bold" style:font-weight-asian="bold" style:font-size-complex="12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89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89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89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89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89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89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89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89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89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89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89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89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02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02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style>
    <style:style style:name="P213" style:parent-style-name="Normal" style:family="paragraph">
      <style:paragraph-properties fo:widows="0" fo:orphans="0" fo:text-align="center" fo:text-indent="0.0986in"/>
    </style:style>
    <style:style style:name="T21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1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1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1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18" style:parent-style-name="Normal" style:family="paragraph">
      <style:paragraph-properties fo:widows="0" fo:orphans="0" fo:text-align="justify"/>
      <style:text-properties fo:font-weight="bold" style:font-weight-asian="bold" style:font-weight-complex="bold" fo:text-transform="uppercase" style:letter-kerning="true"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02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widows="0" fo:orphans="0" fo:text-align="justify" fo:text-indent="0.3902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widows="0" fo:orphans="0" fo:text-align="justify" fo:text-indent="0.3902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02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widows="0" fo:orphans="0" fo:text-align="justify" fo:text-indent="0.3902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widows="0" fo:orphans="0" fo:text-align="justify" fo:text-indent="0.3902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widows="0" fo:orphans="0" fo:text-align="justify" fo:margin-left="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02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02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02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02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02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02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02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text-properties style:font-size-complex="12pt" style:language-asian="lt" style:country-asian="LT"/>
    </style:style>
    <style:style style:name="P381" style:parent-style-name="Normal" style:family="paragraph">
      <style:paragraph-properties fo:text-align="justify"/>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8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8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8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fo:text-align="justify" fo:text-indent="0.3902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02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text-properties fo:font-size="4pt" style:font-size-asian="4pt" style:font-size-complex="4pt"/>
    </style:style>
    <style:style style:name="P395" style:parent-style-name="Normal" style:family="paragraph">
      <style:paragraph-properties fo:widows="0" fo:orphans="0" fo:text-align="justify" fo:text-indent="0.3902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style:style>
    <style:style style:name="P399" style:parent-style-name="Normal" style:family="paragraph">
      <style:paragraph-properties fo:widows="0" fo:orphans="0" fo:text-align="justify" fo:text-indent="0.3902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style:style>
    <style:style style:name="P403" style:parent-style-name="Normal" style:family="paragraph">
      <style:paragraph-properties fo:widows="0" fo:orphans="0" fo:text-align="justify" fo:text-indent="0.3902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style:style>
    <style:style style:name="P407" style:parent-style-name="Normal" style:family="paragraph">
      <style:paragraph-properties fo:widows="0" fo:orphans="0" fo:text-align="justify" fo:text-indent="0.3902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style:style>
    <style:style style:name="P411" style:parent-style-name="Normal" style:family="paragraph">
      <style:paragraph-properties fo:widows="0" fo:orphans="0" fo:text-align="justify" fo:text-indent="0.3902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style:style>
    <style:style style:name="P415" style:parent-style-name="Normal" style:family="paragraph">
      <style:paragraph-properties fo:widows="0" fo:orphans="0" fo:text-align="justify" fo:text-indent="0.3902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style:style>
    <style:style style:name="P419" style:parent-style-name="Normal" style:family="paragraph">
      <style:paragraph-properties fo:widows="0" fo:orphans="0" fo:text-align="justify" fo:text-indent="0.3902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style:style>
    <style:style style:name="P423" style:parent-style-name="Normal" style:family="paragraph">
      <style:paragraph-properties fo:widows="0" fo:orphans="0" fo:text-align="justify" fo:text-indent="0.3902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style:style>
    <style:style style:name="P427" style:parent-style-name="Normal" style:family="paragraph">
      <style:paragraph-properties fo:widows="0" fo:orphans="0" fo:text-align="justify" fo:text-indent="0.3902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style:style>
    <style:style style:name="P431" style:parent-style-name="Normal" style:family="paragraph">
      <style:paragraph-properties fo:widows="0" fo:orphans="0" fo:text-align="justify" fo:text-indent="0.3902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style:style>
    <style:style style:name="P435" style:parent-style-name="Normal" style:family="paragraph">
      <style:paragraph-properties fo:widows="0" fo:orphans="0" fo:text-align="justify" fo:text-indent="0.3902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style:style>
    <style:style style:name="P439" style:parent-style-name="Normal" style:family="paragraph">
      <style:paragraph-properties fo:widows="0" fo:orphans="0" fo:text-align="justify" fo:text-indent="0.3902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style:style>
    <style:style style:name="P443" style:parent-style-name="Normal" style:family="paragraph">
      <style:paragraph-properties fo:widows="0" fo:orphans="0" fo:text-align="justify" fo:text-indent="0.3902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style:style>
    <style:style style:name="P447" style:parent-style-name="Normal" style:family="paragraph">
      <style:paragraph-properties fo:widows="0" fo:orphans="0" fo:text-align="justify" fo:text-indent="0.3902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style:style>
    <style:style style:name="P451" style:parent-style-name="Normal" style:family="paragraph">
      <style:paragraph-properties fo:widows="0" fo:orphans="0" fo:text-align="justify" fo:text-indent="0.3902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style:style>
    <style:style style:name="P455" style:parent-style-name="Normal" style:family="paragraph">
      <style:paragraph-properties fo:widows="0" fo:orphans="0" fo:text-align="justify" fo:text-indent="0.3902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widows="0" fo:orphans="0" fo:text-align="justify" fo:text-indent="0.3902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style:style>
    <style:style style:name="P463" style:parent-style-name="Normal" style:family="paragraph">
      <style:paragraph-properties fo:widows="0" fo:orphans="0" fo:text-align="justify" fo:text-indent="0.3902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style:style>
    <style:style style:name="P467" style:parent-style-name="Normal" style:family="paragraph">
      <style:paragraph-properties fo:widows="0" fo:orphans="0" fo:text-align="justify" fo:text-indent="0.3902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style:style>
    <style:style style:name="P471" style:parent-style-name="Normal" style:family="paragraph">
      <style:paragraph-properties fo:widows="0" fo:orphans="0" fo:text-align="justify" fo:text-indent="0.3902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style:style>
    <style:style style:name="P475" style:parent-style-name="Normal" style:family="paragraph">
      <style:paragraph-properties fo:widows="0" fo:orphans="0" fo:text-align="justify" fo:text-indent="0.3902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style:style>
    <style:style style:name="P479" style:parent-style-name="Normal" style:family="paragraph">
      <style:paragraph-properties fo:widows="0" fo:orphans="0" fo:text-align="justify" fo:text-indent="0.3902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style:style>
    <style:style style:name="P483" style:parent-style-name="Normal" style:family="paragraph">
      <style:paragraph-properties fo:widows="0" fo:orphans="0" fo:text-align="justify" fo:text-indent="0.3902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style:style>
    <style:style style:name="P487" style:parent-style-name="Normal" style:family="paragraph">
      <style:paragraph-properties fo:widows="0" fo:orphans="0" fo:text-align="justify" fo:text-indent="0.3902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style:style>
    <style:style style:name="P491" style:parent-style-name="Normal" style:family="paragraph">
      <style:paragraph-properties fo:widows="0" fo:orphans="0" fo:text-align="justify" fo:text-indent="0.3902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style:style>
    <style:style style:name="P495" style:parent-style-name="Normal" style:family="paragraph">
      <style:paragraph-properties fo:widows="0" fo:orphans="0" fo:text-align="justify" fo:text-indent="0.3902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style:style>
    <style:style style:name="P499" style:parent-style-name="Normal" style:family="paragraph">
      <style:paragraph-properties fo:widows="0" fo:orphans="0" fo:text-align="justify" fo:text-indent="0.3902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style:style>
    <style:style style:name="P503" style:parent-style-name="Normal" style:family="paragraph">
      <style:paragraph-properties fo:widows="0" fo:orphans="0" fo:text-align="justify" fo:text-indent="0.3902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style:style>
    <style:style style:name="P507" style:parent-style-name="Normal" style:family="paragraph">
      <style:paragraph-properties fo:widows="0" fo:orphans="0" fo:text-align="justify" fo:text-indent="0.3902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style:style>
    <style:style style:name="P515" style:parent-style-name="Normal" style:family="paragraph">
      <style:paragraph-properties fo:widows="0" fo:orphans="0" fo:text-align="justify" fo:text-indent="0.3902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style:style>
    <style:style style:name="P519" style:parent-style-name="Normal" style:family="paragraph">
      <style:paragraph-properties fo:widows="0" fo:orphans="0" fo:text-align="justify" fo:text-indent="0.3902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style:style>
    <style:style style:name="P523" style:parent-style-name="Normal" style:family="paragraph">
      <style:paragraph-properties fo:widows="0" fo:orphans="0" fo:text-align="justify" fo:text-indent="0.3902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style:style>
    <style:style style:name="P527" style:parent-style-name="Normal" style:family="paragraph">
      <style:paragraph-properties fo:widows="0" fo:orphans="0" fo:text-align="justify" fo:text-indent="0.3902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style:style>
    <style:style style:name="P531" style:parent-style-name="Normal" style:family="paragraph">
      <style:paragraph-properties fo:widows="0" fo:orphans="0" fo:text-align="justify" fo:text-indent="0.3902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style:style>
    <style:style style:name="P535" style:parent-style-name="Normal" style:family="paragraph">
      <style:paragraph-properties fo:widows="0" fo:orphans="0" fo:text-align="justify" fo:text-indent="0.3902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style:style>
    <style:style style:name="P539" style:parent-style-name="Normal" style:family="paragraph">
      <style:paragraph-properties fo:widows="0" fo:orphans="0" fo:text-align="justify" fo:text-indent="0.3902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style:style>
    <style:style style:name="P543" style:parent-style-name="Normal" style:family="paragraph">
      <style:paragraph-properties fo:widows="0" fo:orphans="0" fo:text-align="justify" fo:text-indent="0.3902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style:style>
    <style:style style:name="P547" style:parent-style-name="Normal" style:family="paragraph">
      <style:paragraph-properties fo:widows="0" fo:orphans="0" fo:text-align="justify" fo:text-indent="0.3902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style:style>
    <style:style style:name="P551" style:parent-style-name="Normal" style:family="paragraph">
      <style:paragraph-properties fo:widows="0" fo:orphans="0" fo:text-align="justify" fo:text-indent="0.3902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style:style>
    <style:style style:name="P555" style:parent-style-name="Normal" style:family="paragraph">
      <style:paragraph-properties fo:widows="0" fo:orphans="0" fo:text-align="justify" fo:text-indent="0.3902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style:style>
    <style:style style:name="P559" style:parent-style-name="Normal" style:family="paragraph">
      <style:paragraph-properties fo:widows="0" fo:orphans="0" fo:text-align="justify" fo:text-indent="0.3902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style:style>
    <style:style style:name="P563" style:parent-style-name="Normal" style:family="paragraph">
      <style:paragraph-properties fo:widows="0" fo:orphans="0" fo:text-align="justify" fo:text-indent="0.3902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style:style>
    <style:style style:name="P567" style:parent-style-name="Normal" style:family="paragraph">
      <style:paragraph-properties fo:widows="0" fo:orphans="0" fo:text-align="justify" fo:text-indent="0.3902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widows="0" fo:orphans="0" fo:text-align="justify" fo:text-indent="0.3902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style:style>
    <style:style style:name="P575" style:parent-style-name="Normal" style:family="paragraph">
      <style:paragraph-properties fo:widows="0" fo:orphans="0" fo:text-align="justify" fo:text-indent="0.3902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style:style>
    <style:style style:name="P579" style:parent-style-name="Normal" style:family="paragraph">
      <style:paragraph-properties fo:widows="0" fo:orphans="0" fo:text-align="justify" fo:text-indent="0.3902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style:style>
    <style:style style:name="P583" style:parent-style-name="Normal" style:family="paragraph">
      <style:paragraph-properties fo:widows="0" fo:orphans="0" fo:text-align="justify" fo:text-indent="0.3902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style:style>
    <style:style style:name="P587" style:parent-style-name="Normal" style:family="paragraph">
      <style:paragraph-properties fo:widows="0" fo:orphans="0" fo:text-align="justify" fo:text-indent="0.3902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style:style>
    <style:style style:name="P591" style:parent-style-name="Normal" style:family="paragraph">
      <style:paragraph-properties fo:widows="0" fo:orphans="0" fo:text-align="justify" fo:text-indent="0.3902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style:style>
    <style:style style:name="P595" style:parent-style-name="Normal" style:family="paragraph">
      <style:paragraph-properties fo:widows="0" fo:orphans="0" fo:text-align="justify" fo:text-indent="0.3902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style:style>
    <style:style style:name="P599" style:parent-style-name="Normal" style:family="paragraph">
      <style:paragraph-properties fo:widows="0" fo:orphans="0" fo:text-align="justify" fo:text-indent="0.3902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style:style>
    <style:style style:name="P603" style:parent-style-name="Normal" style:family="paragraph">
      <style:paragraph-properties fo:widows="0" fo:orphans="0" fo:text-align="justify" fo:text-indent="0.3902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style:style>
    <style:style style:name="P607" style:parent-style-name="Normal" style:family="paragraph">
      <style:paragraph-properties fo:widows="0" fo:orphans="0" fo:text-align="justify" fo:text-indent="0.3902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style:style>
    <style:style style:name="P611" style:parent-style-name="Normal" style:family="paragraph">
      <style:paragraph-properties fo:widows="0" fo:orphans="0" fo:text-align="justify" fo:text-indent="0.3902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style:style>
    <style:style style:name="P615" style:parent-style-name="Normal" style:family="paragraph">
      <style:paragraph-properties fo:widows="0" fo:orphans="0" fo:text-align="justify" fo:text-indent="0.3902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text-properties fo:font-size="4pt" style:font-size-asian="4pt" style:font-size-complex="4pt"/>
    </style:style>
    <style:style style:name="P619" style:parent-style-name="Normal" style:family="paragraph">
      <style:paragraph-properties fo:widows="0" fo:orphans="0" fo:text-align="justify" fo:text-indent="0.3902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style:style>
    <style:style style:name="P623" style:parent-style-name="Normal" style:family="paragraph">
      <style:paragraph-properties fo:widows="0" fo:orphans="0" fo:text-align="justify" fo:text-indent="0.3902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style:style>
    <style:style style:name="P627" style:parent-style-name="Normal" style:family="paragraph">
      <style:paragraph-properties fo:widows="0" fo:orphans="0" fo:text-align="justify" fo:text-indent="0.3902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style:style>
    <style:style style:name="P631" style:parent-style-name="Normal" style:family="paragraph">
      <style:paragraph-properties fo:widows="0" fo:orphans="0" fo:text-align="justify" fo:text-indent="0.3902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style:style>
    <style:style style:name="P635" style:parent-style-name="Normal" style:family="paragraph">
      <style:paragraph-properties fo:widows="0" fo:orphans="0" fo:text-align="justify" fo:text-indent="0.3902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style:style>
    <style:style style:name="P639" style:parent-style-name="Normal" style:family="paragraph">
      <style:paragraph-properties fo:widows="0" fo:orphans="0" fo:text-align="justify" fo:text-indent="0.3902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style:style>
    <style:style style:name="P643" style:parent-style-name="Normal" style:family="paragraph">
      <style:paragraph-properties fo:widows="0" fo:orphans="0" fo:text-align="justify" fo:text-indent="0.3902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style:style>
    <style:style style:name="P647" style:parent-style-name="Normal" style:family="paragraph">
      <style:paragraph-properties fo:widows="0" fo:orphans="0" fo:text-align="justify" fo:text-indent="0.3902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style:style>
    <style:style style:name="P651" style:parent-style-name="Normal" style:family="paragraph">
      <style:paragraph-properties fo:widows="0" fo:orphans="0" fo:text-align="justify" fo:text-indent="0.3902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style:style>
    <style:style style:name="P655" style:parent-style-name="Normal" style:family="paragraph">
      <style:paragraph-properties fo:widows="0" fo:orphans="0" fo:text-align="justify" fo:text-indent="0.3902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style:style>
    <style:style style:name="P659" style:parent-style-name="Normal" style:family="paragraph">
      <style:paragraph-properties fo:widows="0" fo:orphans="0" fo:text-align="justify" fo:text-indent="0.3902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style:style>
    <style:style style:name="P663" style:parent-style-name="Normal" style:family="paragraph">
      <style:paragraph-properties fo:widows="0" fo:orphans="0" fo:text-align="justify" fo:text-indent="0.3902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style:style>
    <style:style style:name="P667" style:parent-style-name="Normal" style:family="paragraph">
      <style:paragraph-properties fo:widows="0" fo:orphans="0" fo:text-align="justify" fo:text-indent="0.3902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style:style>
    <style:style style:name="P671" style:parent-style-name="Normal" style:family="paragraph">
      <style:paragraph-properties fo:widows="0" fo:orphans="0" fo:text-align="justify" fo:text-indent="0.3902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style:style>
    <style:style style:name="P675" style:parent-style-name="Normal" style:family="paragraph">
      <style:paragraph-properties fo:widows="0" fo:orphans="0" fo:text-align="justify" fo:text-indent="0.3902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style:style>
    <style:style style:name="P679" style:parent-style-name="Normal" style:family="paragraph">
      <style:paragraph-properties fo:widows="0" fo:orphans="0" fo:text-align="justify" fo:text-indent="0.3902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style:style>
    <style:style style:name="P683" style:parent-style-name="Normal" style:family="paragraph">
      <style:paragraph-properties fo:widows="0" fo:orphans="0" fo:text-align="justify" fo:text-indent="0.3902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style:style>
    <style:style style:name="P687" style:parent-style-name="Normal" style:family="paragraph">
      <style:paragraph-properties fo:widows="0" fo:orphans="0" fo:text-align="justify" fo:text-indent="0.3902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style:style>
    <style:style style:name="P691" style:parent-style-name="Normal" style:family="paragraph">
      <style:paragraph-properties fo:widows="0" fo:orphans="0" fo:text-align="justify" fo:text-indent="0.3902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style:style>
    <style:style style:name="P695" style:parent-style-name="Normal" style:family="paragraph">
      <style:paragraph-properties fo:widows="0" fo:orphans="0" fo:text-align="justify" fo:text-indent="0.3902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style:style>
    <style:style style:name="P699" style:parent-style-name="Normal" style:family="paragraph">
      <style:paragraph-properties fo:widows="0" fo:orphans="0" fo:text-align="justify" fo:text-indent="0.3902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style:style>
    <style:style style:name="P703" style:parent-style-name="Normal" style:family="paragraph">
      <style:paragraph-properties fo:widows="0" fo:orphans="0" fo:text-align="justify" fo:text-indent="0.3902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style:style>
    <style:style style:name="P707" style:parent-style-name="Normal" style:family="paragraph">
      <style:paragraph-properties fo:widows="0" fo:orphans="0" fo:text-align="justify" fo:text-indent="0.3902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style:style>
    <style:style style:name="P711" style:parent-style-name="Normal" style:family="paragraph">
      <style:paragraph-properties fo:widows="0" fo:orphans="0" fo:text-align="justify" fo:text-indent="0.3902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style:style>
    <style:style style:name="P715" style:parent-style-name="Normal" style:family="paragraph">
      <style:paragraph-properties fo:widows="0" fo:orphans="0" fo:text-align="justify" fo:text-indent="0.3902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style:style>
    <style:style style:name="P719" style:parent-style-name="Normal" style:family="paragraph">
      <style:paragraph-properties fo:widows="0" fo:orphans="0" fo:text-align="justify" fo:text-indent="0.3902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style:style>
    <style:style style:name="P723" style:parent-style-name="Normal" style:family="paragraph">
      <style:paragraph-properties fo:widows="0" fo:orphans="0" fo:text-align="justify" fo:text-indent="0.3902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style:style>
    <style:style style:name="P727" style:parent-style-name="Normal" style:family="paragraph">
      <style:paragraph-properties fo:widows="0" fo:orphans="0" fo:text-align="justify" fo:text-indent="0.3902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style:style>
    <style:style style:name="P731" style:parent-style-name="Normal" style:family="paragraph">
      <style:paragraph-properties fo:widows="0" fo:orphans="0" fo:text-align="justify" fo:text-indent="0.3902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style:style>
    <style:style style:name="P735" style:parent-style-name="Normal" style:family="paragraph">
      <style:paragraph-properties fo:widows="0" fo:orphans="0" fo:text-align="justify" fo:text-indent="0.3902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style:style>
    <style:style style:name="P739" style:parent-style-name="Normal" style:family="paragraph">
      <style:paragraph-properties fo:widows="0" fo:orphans="0" fo:text-align="justify" fo:text-indent="0.3902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style:style>
    <style:style style:name="P743" style:parent-style-name="Normal" style:family="paragraph">
      <style:paragraph-properties fo:widows="0" fo:orphans="0" fo:text-align="justify" fo:text-indent="0.3902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style:style>
    <style:style style:name="P747" style:parent-style-name="Normal" style:family="paragraph">
      <style:paragraph-properties fo:widows="0" fo:orphans="0" fo:text-align="justify" fo:text-indent="0.3902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text-properties fo:font-size="4pt" style:font-size-asian="4pt" style:font-size-complex="4pt"/>
    </style:style>
    <style:style style:name="P751" style:parent-style-name="Normal" style:family="paragraph">
      <style:paragraph-properties fo:widows="0" fo:orphans="0" fo:text-align="justify" fo:text-indent="0.3902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style:style>
    <style:style style:name="P755" style:parent-style-name="Normal" style:family="paragraph">
      <style:paragraph-properties fo:widows="0" fo:orphans="0" fo:text-align="justify" fo:text-indent="0.3902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style:style>
    <style:style style:name="P759" style:parent-style-name="Normal" style:family="paragraph">
      <style:paragraph-properties fo:widows="0" fo:orphans="0" fo:text-align="justify" fo:text-indent="0.3902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style:style>
    <style:style style:name="P763" style:parent-style-name="Normal" style:family="paragraph">
      <style:paragraph-properties fo:widows="0" fo:orphans="0" fo:text-align="justify" fo:text-indent="0.3902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style:style>
    <style:style style:name="P767" style:parent-style-name="Normal" style:family="paragraph">
      <style:paragraph-properties fo:widows="0" fo:orphans="0" fo:text-align="justify" fo:text-indent="0.3902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style:style>
    <style:style style:name="P771" style:parent-style-name="Normal" style:family="paragraph">
      <style:paragraph-properties fo:widows="0" fo:orphans="0" fo:text-align="justify" fo:text-indent="0.3902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style:style>
    <style:style style:name="P775" style:parent-style-name="Normal" style:family="paragraph">
      <style:paragraph-properties fo:widows="0" fo:orphans="0" fo:text-align="justify" fo:text-indent="0.3902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text-properties fo:font-size="4pt" style:font-size-asian="4pt" style:font-size-complex="4pt"/>
    </style:style>
    <style:style style:name="P779" style:parent-style-name="Normal" style:family="paragraph">
      <style:paragraph-properties fo:widows="0" fo:orphans="0" fo:text-align="justify" fo:text-indent="0.3902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style:style>
    <style:style style:name="P783" style:parent-style-name="Normal" style:family="paragraph">
      <style:paragraph-properties fo:widows="0" fo:orphans="0" fo:text-align="justify" fo:text-indent="0.3902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style:style>
    <style:style style:name="P787" style:parent-style-name="Normal" style:family="paragraph">
      <style:paragraph-properties fo:widows="0" fo:orphans="0" fo:text-align="justify" fo:text-indent="0.3902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style:style>
    <style:style style:name="P791" style:parent-style-name="Normal" style:family="paragraph">
      <style:paragraph-properties fo:widows="0" fo:orphans="0" fo:text-align="justify" fo:text-indent="0.3902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style:style>
    <style:style style:name="P795" style:parent-style-name="Normal" style:family="paragraph">
      <style:paragraph-properties fo:widows="0" fo:orphans="0" fo:text-align="justify" fo:text-indent="0.3902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style:style>
    <style:style style:name="P800" style:parent-style-name="Normal" style:family="paragraph">
      <style:paragraph-properties fo:widows="0" fo:orphans="0" fo:text-align="justify" fo:text-indent="0.3902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style:style>
    <style:style style:name="P804" style:parent-style-name="Normal" style:family="paragraph">
      <style:paragraph-properties fo:widows="0" fo:orphans="0" fo:text-align="justify" fo:text-indent="0.3902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style:style>
    <style:style style:name="P808" style:parent-style-name="Normal" style:family="paragraph">
      <style:paragraph-properties fo:widows="0" fo:orphans="0" fo:text-align="justify" fo:text-indent="0.3902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fo:font-size="11pt" style:font-size-asian="11pt"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style:style>
    <style:style style:name="P814" style:parent-style-name="Normal" style:family="paragraph">
      <style:paragraph-properties fo:widows="0" fo:orphans="0" fo:text-align="justify" fo:text-indent="0.3902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style:style>
    <style:style style:name="P818" style:parent-style-name="Normal" style:family="paragraph">
      <style:paragraph-properties fo:widows="0" fo:orphans="0" fo:text-align="justify" fo:text-indent="0.3902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style:style>
    <style:style style:name="P822" style:parent-style-name="Normal" style:family="paragraph">
      <style:paragraph-properties fo:widows="0" fo:orphans="0" fo:text-align="justify" fo:text-indent="0.3902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style:style>
    <style:style style:name="P826" style:parent-style-name="Normal" style:family="paragraph">
      <style:paragraph-properties fo:widows="0" fo:orphans="0" fo:text-align="justify" fo:text-indent="0.3902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style:style>
    <style:style style:name="P831" style:parent-style-name="Normal" style:family="paragraph">
      <style:paragraph-properties fo:widows="0" fo:orphans="0" fo:text-align="justify" fo:text-indent="0.3902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style:style>
    <style:style style:name="P835" style:parent-style-name="Normal" style:family="paragraph">
      <style:paragraph-properties fo:widows="0" fo:orphans="0" fo:text-align="justify" fo:text-indent="0.3902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style:style>
    <style:style style:name="P839" style:parent-style-name="Normal" style:family="paragraph">
      <style:paragraph-properties fo:widows="0" fo:orphans="0" fo:text-align="justify" fo:text-indent="0.3902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style:style>
    <style:style style:name="P843" style:parent-style-name="Normal" style:family="paragraph">
      <style:paragraph-properties fo:widows="0" fo:orphans="0" fo:text-align="justify" fo:text-indent="0.3902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style:style>
    <style:style style:name="P847" style:parent-style-name="Normal" style:family="paragraph">
      <style:paragraph-properties fo:widows="0" fo:orphans="0" fo:text-align="justify" fo:text-indent="0.3902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style:style>
    <style:style style:name="P851" style:parent-style-name="Normal" style:family="paragraph">
      <style:paragraph-properties fo:widows="0" fo:orphans="0" fo:text-align="justify" fo:text-indent="0.3902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02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text-properties fo:font-size="4pt" style:font-size-asian="4pt" style:font-size-complex="4pt"/>
    </style:style>
    <style:style style:name="P858" style:parent-style-name="Normal" style:family="paragraph">
      <style:paragraph-properties fo:widows="0" fo:orphans="0" fo:text-align="justify" fo:text-indent="0.3902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style:style>
    <style:style style:name="P862" style:parent-style-name="Normal" style:family="paragraph">
      <style:paragraph-properties fo:widows="0" fo:orphans="0" fo:text-align="justify" fo:text-indent="0.3902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style:style>
    <style:style style:name="P866" style:parent-style-name="Normal" style:family="paragraph">
      <style:paragraph-properties fo:widows="0" fo:orphans="0" fo:text-align="justify" fo:text-indent="0.3902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style:style>
    <style:style style:name="P870" style:parent-style-name="Normal" style:family="paragraph">
      <style:paragraph-properties fo:widows="0" fo:orphans="0" fo:text-align="justify" fo:text-indent="0.3902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text-properties fo:font-size="4pt" style:font-size-asian="4pt" style:font-size-complex="4pt"/>
    </style:style>
    <style:style style:name="P874" style:parent-style-name="Normal" style:family="paragraph">
      <style:paragraph-properties fo:widows="0" fo:orphans="0" fo:text-align="justify" fo:text-indent="0.3902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style:style>
    <style:style style:name="P878" style:parent-style-name="Normal" style:family="paragraph">
      <style:paragraph-properties fo:widows="0" fo:orphans="0" fo:text-align="justify" fo:text-indent="0.3902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style:style>
    <style:style style:name="P882" style:parent-style-name="Normal" style:family="paragraph">
      <style:paragraph-properties fo:widows="0" fo:orphans="0" fo:text-align="justify" fo:text-indent="0.3902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style:style>
    <style:style style:name="P886" style:parent-style-name="Normal" style:family="paragraph">
      <style:paragraph-properties fo:widows="0" fo:orphans="0" fo:text-align="justify" fo:text-indent="0.3902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style:style>
    <style:style style:name="P890" style:parent-style-name="Normal" style:family="paragraph">
      <style:paragraph-properties fo:widows="0" fo:orphans="0" fo:text-align="justify" fo:text-indent="0.3902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style:style>
    <style:style style:name="P894" style:parent-style-name="Normal" style:family="paragraph">
      <style:paragraph-properties fo:widows="0" fo:orphans="0" fo:text-align="justify" fo:text-indent="0.3902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style:style>
    <style:style style:name="P898" style:parent-style-name="Normal" style:family="paragraph">
      <style:paragraph-properties fo:widows="0" fo:orphans="0" fo:text-align="justify" fo:text-indent="0.3902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style:style>
    <style:style style:name="P902" style:parent-style-name="Normal" style:family="paragraph">
      <style:paragraph-properties fo:widows="0" fo:orphans="0" fo:text-align="justify" fo:text-indent="0.3902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style:style>
    <style:style style:name="P906" style:parent-style-name="Normal" style:family="paragraph">
      <style:paragraph-properties fo:widows="0" fo:orphans="0" fo:text-align="justify" fo:text-indent="0.3902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style:style>
    <style:style style:name="P910" style:parent-style-name="Normal" style:family="paragraph">
      <style:paragraph-properties fo:widows="0" fo:orphans="0" fo:text-align="justify" fo:text-indent="0.3902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style:style>
    <style:style style:name="P914" style:parent-style-name="Normal" style:family="paragraph">
      <style:paragraph-properties fo:widows="0" fo:orphans="0" fo:text-align="justify" fo:text-indent="0.3902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style:style>
    <style:style style:name="P918" style:parent-style-name="Normal" style:family="paragraph">
      <style:paragraph-properties fo:widows="0" fo:orphans="0" fo:text-align="justify" fo:text-indent="0.3902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style:style>
    <style:style style:name="P922" style:parent-style-name="Normal" style:family="paragraph">
      <style:paragraph-properties fo:widows="0" fo:orphans="0" fo:text-align="justify" fo:text-indent="0.3902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style:style>
    <style:style style:name="P926" style:parent-style-name="Normal" style:family="paragraph">
      <style:paragraph-properties fo:widows="0" fo:orphans="0" fo:text-align="justify" fo:text-indent="0.3902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style:style>
    <style:style style:name="P930" style:parent-style-name="Normal" style:family="paragraph">
      <style:paragraph-properties fo:widows="0" fo:orphans="0" fo:text-align="justify" fo:text-indent="0.3902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style:style>
    <style:style style:name="P934" style:parent-style-name="Normal" style:family="paragraph">
      <style:paragraph-properties fo:widows="0" fo:orphans="0" fo:text-align="justify" fo:text-indent="0.3902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style:style>
    <style:style style:name="P938" style:parent-style-name="Normal" style:family="paragraph">
      <style:paragraph-properties fo:widows="0" fo:orphans="0" fo:text-align="justify" fo:text-indent="0.3902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style:style>
    <style:style style:name="P942" style:parent-style-name="Normal" style:family="paragraph">
      <style:paragraph-properties fo:widows="0" fo:orphans="0" fo:text-align="justify" fo:text-indent="0.3902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style:style>
    <style:style style:name="P946" style:parent-style-name="Normal" style:family="paragraph">
      <style:paragraph-properties fo:widows="0" fo:orphans="0" fo:text-align="justify" fo:text-indent="0.3902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style:style>
    <style:style style:name="P950" style:parent-style-name="Normal" style:family="paragraph">
      <style:paragraph-properties fo:widows="0" fo:orphans="0" fo:text-align="justify" fo:text-indent="0.3902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style:style>
    <style:style style:name="P954" style:parent-style-name="Normal" style:family="paragraph">
      <style:paragraph-properties fo:widows="0" fo:orphans="0" fo:text-align="justify" fo:text-indent="0.3902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style:style>
    <style:style style:name="P958" style:parent-style-name="Normal" style:family="paragraph">
      <style:paragraph-properties fo:widows="0" fo:orphans="0" fo:text-align="justify" fo:text-indent="0.3902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style:style>
    <style:style style:name="P962" style:parent-style-name="Normal" style:family="paragraph">
      <style:paragraph-properties fo:widows="0" fo:orphans="0" fo:text-align="justify" fo:text-indent="0.3902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style:style>
    <style:style style:name="P966" style:parent-style-name="Normal" style:family="paragraph">
      <style:paragraph-properties fo:widows="0" fo:orphans="0" fo:text-align="justify" fo:text-indent="0.3902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text-properties fo:font-size="4pt" style:font-size-asian="4pt" style:font-size-complex="4pt"/>
    </style:style>
    <style:style style:name="P970" style:parent-style-name="Normal" style:family="paragraph">
      <style:paragraph-properties fo:widows="0" fo:orphans="0" fo:text-align="justify" fo:text-indent="0.3902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style:style>
    <style:style style:name="P974" style:parent-style-name="Normal" style:family="paragraph">
      <style:paragraph-properties fo:widows="0" fo:orphans="0" fo:text-align="justify" fo:text-indent="0.3902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style:style>
    <style:style style:name="P978" style:parent-style-name="Normal" style:family="paragraph">
      <style:paragraph-properties fo:widows="0" fo:orphans="0" fo:text-align="justify" fo:text-indent="0.3902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style:style>
    <style:style style:name="P982" style:parent-style-name="Normal" style:family="paragraph">
      <style:paragraph-properties fo:widows="0" fo:orphans="0" fo:text-align="justify" fo:text-indent="0.3902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text-properties fo:font-size="4pt" style:font-size-asian="4pt" style:font-size-complex="4pt"/>
    </style:style>
    <style:style style:name="P986" style:parent-style-name="Normal" style:family="paragraph">
      <style:paragraph-properties fo:widows="0" fo:orphans="0" fo:text-align="justify" fo:text-indent="0.3902in"/>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style:style>
    <style:style style:name="P990" style:parent-style-name="Normal" style:family="paragraph">
      <style:paragraph-properties fo:widows="0" fo:orphans="0" fo:text-align="justify" fo:text-indent="0.3902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style:style>
    <style:style style:name="P994" style:parent-style-name="Normal" style:family="paragraph">
      <style:paragraph-properties fo:widows="0" fo:orphans="0" fo:text-align="justify" fo:text-indent="0.3902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text-properties fo:font-size="4pt" style:font-size-asian="4pt" style:font-size-complex="4pt"/>
    </style:style>
    <style:style style:name="P998" style:parent-style-name="Normal" style:family="paragraph">
      <style:paragraph-properties fo:widows="0" fo:orphans="0" fo:text-align="justify" fo:text-indent="0.3902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style:style>
    <style:style style:name="P1002" style:parent-style-name="Normal" style:family="paragraph">
      <style:paragraph-properties fo:widows="0" fo:orphans="0" fo:text-align="justify" fo:text-indent="0.3902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text-properties fo:font-size="4pt" style:font-size-asian="4pt" style:font-size-complex="4pt"/>
    </style:style>
    <style:style style:name="P1006" style:parent-style-name="Normal" style:family="paragraph">
      <style:paragraph-properties fo:widows="0" fo:orphans="0" fo:text-align="justify" fo:text-indent="0.3902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style:style>
    <style:style style:name="P1010" style:parent-style-name="Normal" style:family="paragraph">
      <style:paragraph-properties fo:widows="0" fo:orphans="0" fo:text-align="justify" fo:text-indent="0.3902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text-properties fo:font-size="4pt" style:font-size-asian="4pt" style:font-size-complex="4pt"/>
    </style:style>
    <style:style style:name="P1014" style:parent-style-name="Normal" style:family="paragraph">
      <style:paragraph-properties fo:widows="0" fo:orphans="0" fo:text-align="justify" fo:text-indent="0.3902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text-align="justify"/>
    </style:style>
    <style:style style:name="P1018" style:parent-style-name="Normal" style:family="paragraph">
      <style:paragraph-properties fo:widows="0" fo:orphans="0" fo:text-align="justify" fo:text-indent="0.3902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text-properties fo:font-size="4pt" style:font-size-asian="4pt" style:font-size-complex="4pt"/>
    </style:style>
    <style:style style:name="P1022" style:parent-style-name="Normal" style:family="paragraph">
      <style:paragraph-properties fo:widows="0" fo:orphans="0" fo:text-align="justify" fo:text-indent="0.3902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fo:language="en" fo:country="GB"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style:style>
    <style:style style:name="P1028" style:parent-style-name="Normal" style:family="paragraph">
      <style:paragraph-properties fo:widows="0" fo:orphans="0" fo:text-align="justify" fo:text-indent="0.3902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style:style>
    <style:style style:name="P1032" style:parent-style-name="Normal" style:family="paragraph">
      <style:paragraph-properties fo:widows="0" fo:orphans="0" fo:text-align="justify" fo:text-indent="0.3902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02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text-properties fo:font-size="4pt" style:font-size-asian="4pt" style:font-size-complex="4pt"/>
    </style:style>
    <style:style style:name="P1039" style:parent-style-name="Normal" style:family="paragraph">
      <style:paragraph-properties fo:widows="0" fo:orphans="0" fo:text-align="justify" fo:text-indent="0.3902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style:style>
    <style:style style:name="P1043" style:parent-style-name="Normal" style:family="paragraph">
      <style:paragraph-properties fo:widows="0" fo:orphans="0" fo:text-align="justify" fo:text-indent="0.3902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style:style>
    <style:style style:name="P1047" style:parent-style-name="Normal" style:family="paragraph">
      <style:paragraph-properties fo:widows="0" fo:orphans="0" fo:text-align="justify" fo:text-indent="0.3902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style:style>
    <style:style style:name="P1051" style:parent-style-name="Normal" style:family="paragraph">
      <style:paragraph-properties fo:widows="0" fo:orphans="0" fo:text-align="justify" fo:text-indent="0.3902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style:style>
    <style:style style:name="P1055" style:parent-style-name="Normal" style:family="paragraph">
      <style:paragraph-properties fo:widows="0" fo:orphans="0" fo:text-align="justify" fo:text-indent="0.3902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style:style>
    <style:style style:name="P1059" style:parent-style-name="Normal" style:family="paragraph">
      <style:paragraph-properties fo:widows="0" fo:orphans="0" fo:text-align="justify" fo:text-indent="0.3902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style:style>
    <style:style style:name="P1063" style:parent-style-name="Normal" style:family="paragraph">
      <style:paragraph-properties fo:widows="0" fo:orphans="0" fo:text-align="justify" fo:text-indent="0.3902in"/>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style:style>
    <style:style style:name="P1067" style:parent-style-name="Normal" style:family="paragraph">
      <style:paragraph-properties fo:widows="0" fo:orphans="0" fo:text-align="justify" fo:text-indent="0.3902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style:style>
    <style:style style:name="P1071" style:parent-style-name="Normal" style:family="paragraph">
      <style:paragraph-properties fo:widows="0" fo:orphans="0" fo:text-align="justify" fo:text-indent="0.3902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style:style>
    <style:style style:name="P1075" style:parent-style-name="Normal" style:family="paragraph">
      <style:paragraph-properties fo:widows="0" fo:orphans="0" fo:text-align="justify" fo:text-indent="0.3902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style:style>
    <style:style style:name="P1080" style:parent-style-name="Normal" style:family="paragraph">
      <style:paragraph-properties fo:widows="0" fo:orphans="0" fo:text-align="justify" fo:text-indent="0.3902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style:style>
    <style:style style:name="P1084" style:parent-style-name="Normal" style:family="paragraph">
      <style:paragraph-properties fo:widows="0" fo:orphans="0" fo:text-align="justify" fo:text-indent="0.3902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style:style>
    <style:style style:name="P1088" style:parent-style-name="Normal" style:family="paragraph">
      <style:paragraph-properties fo:widows="0" fo:orphans="0" fo:text-align="justify" fo:text-indent="0.3902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style:style>
    <style:style style:name="P1092" style:parent-style-name="Normal" style:family="paragraph">
      <style:paragraph-properties fo:widows="0" fo:orphans="0" fo:text-align="justify" fo:text-indent="0.3902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style:style>
    <style:style style:name="P1096" style:parent-style-name="Normal" style:family="paragraph">
      <style:paragraph-properties fo:widows="0" fo:orphans="0" fo:text-align="justify" fo:text-indent="0.3902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style:style>
    <style:style style:name="P1100" style:parent-style-name="Normal" style:family="paragraph">
      <style:paragraph-properties fo:widows="0" fo:orphans="0" fo:text-align="justify" fo:text-indent="0.3902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style:style>
    <style:style style:name="P1104" style:parent-style-name="Normal" style:family="paragraph">
      <style:paragraph-properties fo:widows="0" fo:orphans="0" fo:text-align="justify" fo:text-indent="0.3902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style:style>
    <style:style style:name="P1108" style:parent-style-name="Normal" style:family="paragraph">
      <style:paragraph-properties fo:widows="0" fo:orphans="0" fo:text-align="justify" fo:text-indent="0.3902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style:style>
    <style:style style:name="P1112" style:parent-style-name="Normal" style:family="paragraph">
      <style:paragraph-properties fo:widows="0" fo:orphans="0" fo:text-align="justify" fo:text-indent="0.3902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style:style>
    <style:style style:name="P1117" style:parent-style-name="Normal" style:family="paragraph">
      <style:paragraph-properties fo:widows="0" fo:orphans="0" fo:text-align="justify" fo:text-indent="0.3902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text-properties fo:font-size="4pt" style:font-size-asian="4pt" style:font-size-complex="4pt"/>
    </style:style>
    <style:style style:name="P1121" style:parent-style-name="Normal" style:family="paragraph">
      <style:paragraph-properties fo:widows="0" fo:orphans="0" fo:text-align="justify" fo:text-indent="0.3902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style:style>
    <style:style style:name="P1125" style:parent-style-name="Normal" style:family="paragraph">
      <style:paragraph-properties fo:widows="0" fo:orphans="0" fo:text-align="justify" fo:text-indent="0.3902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text-align="justify"/>
    </style:style>
    <style:style style:name="P1129" style:parent-style-name="Normal" style:family="paragraph">
      <style:paragraph-properties fo:widows="0" fo:orphans="0" fo:text-align="justify" fo:text-indent="0.3902in"/>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style:style>
    <style:style style:name="P1133" style:parent-style-name="Normal" style:family="paragraph">
      <style:paragraph-properties fo:widows="0" fo:orphans="0" fo:text-align="justify" fo:text-indent="0.3902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fo:text-align="justify"/>
    </style:style>
    <style:style style:name="P1137" style:parent-style-name="Normal" style:family="paragraph">
      <style:paragraph-properties fo:widows="0" fo:orphans="0" fo:text-align="justify" fo:text-indent="0.3902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style:style>
    <style:style style:name="P1141" style:parent-style-name="Normal" style:family="paragraph">
      <style:paragraph-properties fo:widows="0" fo:orphans="0" fo:text-align="justify" fo:text-indent="0.3902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style:style>
    <style:style style:name="P1145" style:parent-style-name="Normal" style:family="paragraph">
      <style:paragraph-properties fo:widows="0" fo:orphans="0" fo:text-align="justify" fo:text-indent="0.3902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style:style>
    <style:style style:name="P1149" style:parent-style-name="Normal" style:family="paragraph">
      <style:paragraph-properties fo:widows="0" fo:orphans="0" fo:text-align="justify" fo:text-indent="0.3902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text-align="justify"/>
    </style:style>
    <style:style style:name="P1153" style:parent-style-name="Normal" style:family="paragraph">
      <style:paragraph-properties fo:widows="0" fo:orphans="0" fo:text-align="justify" fo:text-indent="0.3902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style:style>
    <style:style style:name="P1157" style:parent-style-name="Normal" style:family="paragraph">
      <style:paragraph-properties fo:widows="0" fo:orphans="0" fo:text-align="justify" fo:text-indent="0.3902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style:style>
    <style:style style:name="P1161" style:parent-style-name="Normal" style:family="paragraph">
      <style:paragraph-properties fo:widows="0" fo:orphans="0" fo:text-align="justify" fo:text-indent="0.3902in"/>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text-align="justify"/>
    </style:style>
    <style:style style:name="P1165" style:parent-style-name="Normal" style:family="paragraph">
      <style:paragraph-properties fo:widows="0" fo:orphans="0" fo:text-align="justify" fo:text-indent="0.3902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style:style>
    <style:style style:name="P1169" style:parent-style-name="Normal" style:family="paragraph">
      <style:paragraph-properties fo:widows="0" fo:orphans="0" fo:text-align="justify" fo:text-indent="0.3902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style:style>
    <style:style style:name="P1173" style:parent-style-name="Normal" style:family="paragraph">
      <style:paragraph-properties fo:widows="0" fo:orphans="0" fo:text-align="justify" fo:text-indent="0.3902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style:style>
    <style:style style:name="P1177" style:parent-style-name="Normal" style:family="paragraph">
      <style:paragraph-properties fo:widows="0" fo:orphans="0" fo:text-align="justify" fo:text-indent="0.3902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style:style>
    <style:style style:name="P1181" style:parent-style-name="Normal" style:family="paragraph">
      <style:paragraph-properties fo:widows="0" fo:orphans="0" fo:text-align="justify" fo:text-indent="0.3902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style:style>
    <style:style style:name="P1185" style:parent-style-name="Normal" style:family="paragraph">
      <style:paragraph-properties fo:widows="0" fo:orphans="0" fo:text-align="justify" fo:text-indent="0.3902in"/>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style:style>
    <style:style style:name="P1189" style:parent-style-name="Normal" style:family="paragraph">
      <style:paragraph-properties fo:widows="0" fo:orphans="0" fo:text-align="justify" fo:text-indent="0.3902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02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02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02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02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02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02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02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02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02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3902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3902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text-properties style:font-weight-complex="bold" style:font-size-complex="12pt" style:language-asian="lt" style:country-asian="LT"/>
    </style:style>
    <style:style style:name="P1232" style:parent-style-name="Normal" style:family="paragraph">
      <style:paragraph-properties fo:text-align="justify"/>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3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3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3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02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902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02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3902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02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02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02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02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02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02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02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02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02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02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3902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02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style:text-properties style:font-size-complex="12pt" style:language-asian="lt" style:country-asian="LT"/>
    </style:style>
    <style:style style:name="P1292" style:parent-style-name="Normal" style:family="paragraph">
      <style:paragraph-properties fo:text-align="justify"/>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9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9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9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3902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02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style:text-properties style:font-size-complex="12pt" style:language-asian="lt" style:country-asian="LT"/>
    </style:style>
    <style:style style:name="P1341" style:parent-style-name="Normal" style:family="paragraph">
      <style:paragraph-properties fo:text-align="justify"/>
    </style:style>
    <style:style style:name="P1342" style:parent-style-name="Normal" style:family="paragraph">
      <style:paragraph-properties fo:widows="0" fo:orphans="0" fo:text-align="center" fo:text-indent="0.0986in"/>
    </style:style>
    <style:style style:name="T134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34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34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34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40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41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41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style:text-properties style:font-size-complex="12pt" style:language-asian="lt" style:country-asian="LT"/>
    </style:style>
    <style:style style:name="P1417" style:parent-style-name="Normal" style:family="paragraph">
      <style:paragraph-properties fo:text-align="justify"/>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42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42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42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43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43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43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style:text-properties style:font-size-complex="12pt" style:language-asian="lt" style:country-asian="LT"/>
    </style:style>
    <style:style style:name="P1469" style:parent-style-name="Normal" style:family="paragraph">
      <style:paragraph-properties fo:widows="0" fo:orphans="0" fo:text-align="center"/>
    </style:style>
    <style:style style:name="T14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833in" svg:height="0.60833in" style:rel-width="scale" style:rel-height="scale"><draw:image xlink:href="media/image1.png" xlink:type="simple" xlink:show="embed" xlink:actuate="onLoad"/><svg:title/><svg:desc/></draw:frame></text:span></text:p>
      <text:p text:style-name="P10"/>
      <text:p text:style-name="P11">VIEŠŲJŲ PIRKIMŲ TARNYBOS</text:p>
      <text:p text:style-name="P12">DIREKTORIUS</text:p>
      <text:p text:style-name="P13"/>
      <text:p text:style-name="P14">ĮSAKYMAS</text:p>
      <text:p text:style-name="P15"><text:span text:style-name="T16">DĖL viešųjų pirkimų tarnybos direktoriaus 2010 m. spalio 11 d. įsakymo nr. 1s-146 „dėl CENTRINĖS VIEŠŲJŲ PIRKIMŲ INFORMACINĖS SISTEMOS NUOSTATŲ PATVIRTINIMO“ pakeitimo</text:span></text:p>
      <text:p text:style-name="P17"/>
      <text:p text:style-name="P18">2018 m. gruodžio 14 d. Nr. 1S-165</text:p>
      <text:p text:style-name="P19">Vilnius</text:p>
      <text:p text:style-name="P20"/>
      <text:p text:style-name="P21"><text:span text:style-name="T22">Vadovaudamasis Lietuvos Respublikos Vyriausybės 2013 m. vasario 27 d. nutarimo Nr. 180 „Dėl Valstybės informacinių sistemų steigimo, kūrimo, modernizavimo ir likvidavimo tvarkos aprašo patvirtinimo“ 2 punktu:</text:span></text:p>
      <text:p text:style-name="P23"><text:span text:style-name="T24">1</text:span><text:span text:style-name="T25">. P a k e i č i u Centrinės viešųjų pirkimų informacinės sistemos nuostatus, patvirtintus Viešųjų pirkimų tarnybos direktoriaus 2010 m. spalio 11 d. įsakymo Nr. 1S-146 „Dėl Centrinės viešųjų pirkimų informacinės sistemos nuostatų patvirtinimo“ ir išdėstau juos nauja redakcija (pridedama).</text:span></text:p>
      <text:p text:style-name="P26"><text:span text:style-name="T27">2</text:span><text:span text:style-name="T28">. N u s t a t a u, kad Centrinės viešųjų pirkimų informacinės sistemos nuostatų 13, 15.1, 15.2, 15.5, 15.6, 15.7, 16.1.36 – 16.1.55, 16.2.31, 16.2.32, 16.3.2, 16.3.4, 16.3.5, 16.3.6, 16.4.16, 16.4.17, 16.14, 16.15, 17.1, 17.2, 17.3, 17.7 - 17.11, 18.9, 18.12, 18.14 , 18.15, 18.16 papunkčiai įsigalioja nuo 2022 m. birželio 1 d.</text:span></text:p>
      <text:p text:style-name="P29"/>
      <text:p text:style-name="P30"/>
      <text:p text:style-name="P31"/>
      <text:p text:style-name="P32">Direktorė<text:tab/><text:tab/><text:tab/><text:tab/><text:tab/><text:tab/>Diana Vilytė</text:p>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SUDERINTA</text:span></text:p>
            <text:p text:style-name="P42">Informacinės visuomenės plėtros komiteto</text:p>
            <text:p text:style-name="P43">prie Susisiekimo ministerijos</text:p>
            <text:p text:style-name="P44"><text:span text:style-name="T45">2018 m. lapkričio 9 d. raštu Nr. S-</text:span><text:span text:style-name="T46">882</text:span></text:p>
            <text:p text:style-name="P47"/>
          </table:table-cell>
          <table:table-cell table:style-name="TableCell48">
            <text:p text:style-name="P49">SUDERINTA</text:p>
            <text:p text:style-name="P50">Valstybinės duomenų apsaugos inspekcijos</text:p>
            <text:p text:style-name="P51"><text:span text:style-name="T52">2018 m. lapkričio<text:s/></text:span><text:span text:style-name="T53">22</text:span><text:span text:style-name="T54"><text:s/>d. raštu Nr. 2R-6106(3.33)<text:s/></text:span></text:p>
          </table:table-cell>
        </table:table-row>
        <table:table-row table:style-name="TableRow55">
          <table:table-cell table:style-name="TableCell56">
            <text:p text:style-name="P57">SUDERINTA</text:p>
            <text:p text:style-name="P58">Valstybinio socialinio draudimo fondo valdybos<text:s/></text:p>
            <text:p text:style-name="P59">prie Socialinės apsaugos ir darbo ministerijos</text:p>
            <text:p text:style-name="P60"><text:span text:style-name="T61">2018 m. rugsėjo 27 d. raštu Nr. (</text:span><text:span text:style-name="T62">1.59E)I-5741</text:span></text:p>
            <text:p text:style-name="P63"/>
          </table:table-cell>
          <table:table-cell table:style-name="TableCell64">
            <text:p text:style-name="P65">SUDERINTA</text:p>
            <text:p text:style-name="P66">Valstybinės mokesčių inspekcija<text:s/></text:p>
            <text:p text:style-name="P67">prie Lietuvos Respublikos finansų ministerijos</text:p>
            <text:p text:style-name="P68"><text:span text:style-name="T69">2018 m. lapkričio<text:s/></text:span><text:span text:style-name="T70">29</text:span><text:span text:style-name="T71"><text:s/>d. raštu Nr. R-6738<text:s/></text:span></text:p>
          </table:table-cell>
        </table:table-row>
        <table:table-row table:style-name="TableRow72">
          <table:table-cell table:style-name="TableCell73">
            <text:p text:style-name="P74">SUDERINTA</text:p>
            <text:p text:style-name="P75">Valstybės įmonės Registrų centras</text:p>
            <text:p text:style-name="P76"><text:span text:style-name="T77">2018 m. lapkričio<text:s/></text:span><text:span text:style-name="T78">28<text:s/></text:span><text:span text:style-name="T79">d. raštu Nr. (1.1.79)s-10968 <text:s/></text:span></text:p>
            <text:p text:style-name="P80"/>
          </table:table-cell>
          <table:table-cell table:style-name="TableCell81">
            <text:p text:style-name="P82">SUDERINTA</text:p>
            <text:p text:style-name="P83">Lietuvos Respublikos Finansų ministerijos</text:p>
            <text:p text:style-name="P84"><text:span text:style-name="T85">2018 m. lapkričio 22 d. raštu Nr. 6K-1806183 <text:s/></text:span></text:p>
          </table:table-cell>
        </table:table-row>
        <table:table-row table:style-name="TableRow86">
          <table:table-cell table:style-name="TableCell87">
            <text:p text:style-name="P88">SUDERINTA</text:p>
            <text:p text:style-name="P89">Informatikos ir ryšių departamento<text:s/></text:p>
            <text:p text:style-name="P90">prie Lietuvos Respublikos vidaus reikalų ministerijos</text:p>
            <text:p text:style-name="P91"><text:span text:style-name="T92">2018 m. lapkričio<text:s/></text:span><text:span text:style-name="T93">28</text:span><text:span text:style-name="T94"><text:s/>d. raštu Nr. (6-4)9R-3261</text:span></text:p>
          </table:table-cell>
          <table:table-cell table:style-name="TableCell95">
            <text:p text:style-name="P96">SUDERINTA</text:p>
            <text:p text:style-name="P97">Vyriausiosios tarnybinės etikos komisijos</text:p>
            <text:p text:style-name="P98"><text:span text:style-name="T99">2018 m. lapkričio<text:s/></text:span><text:span text:style-name="T100">15</text:span><text:span text:style-name="T101"><text:s/>d. raštu Nr. S-4763-(2.4) <text:s/></text:span></text:p>
          </table:table-cell>
        </table:table-row>
      </table:table>
      <text:p text:style-name="P102"/>
      <text:soft-page-break/>
      <text:p text:style-name="P103">PATVIRTINTA</text:p>
      <text:p text:style-name="P110">Viešųjų pirkimų tarnybos direktoriaus<text:s/></text:p>
      <text:p text:style-name="P111">2018 m. gruodžio 14 d. įsakymu Nr. 1S-165</text:p>
      <text:p text:style-name="P112"/>
      <text:p text:style-name="P113"/>
      <text:p text:style-name="P114"/>
      <text:p text:style-name="P115"><text:span text:style-name="T116">CENTRINĖS VIEŠŲJŲ PIRKIMŲ INFORMACINĖS SISTEMOS NUOSTATAI</text:span></text:p>
      <text:p text:style-name="P117"/>
      <text:p text:style-name="P118"/>
      <text:p text:style-name="P119"><text:span text:style-name="T120">I</text:span><text:span text:style-name="T121">.</text:span><text:span text:style-name="T122"><text:tab/></text:span><text:span text:style-name="T123">BENDROSIOS NUOSTATOS</text:span></text:p>
      <text:p text:style-name="P124"/>
      <text:p text:style-name="P125"><text:span text:style-name="T126">1</text:span><text:span text:style-name="T127">. Centrinės viešųjų pirkimų informacinės sistemos nuostatai (toliau – Nuostatai) reglamentuoja Centrinės viešųjų pirkimų informacinės sistemos (toliau – CVP IS) steigimo teisinį pagrindą, tikslą, uždavinius ir funkcijas, organizacinę, informacinę bei funkcinę struktūrą, duomenų teikimą ir naudojimą, bendruosius reikalavimus duomenų saugai, CVP IS finansavimą, modernizavimą bei likvidavimą.</text:span></text:p>
      <text:p text:style-name="P128"><text:span text:style-name="T129">2</text:span><text:span text:style-name="T130">. Nuostatuose vartojamos sąvokos atitinka sąvokas, apibrėžtas Nuostatų 4 punkte nurodytuose teisės aktuose.</text:span></text:p>
      <text:p text:style-name="P131"><text:span text:style-name="T132">3</text:span><text:span text:style-name="T133">. CVP IS steigimo teisinis pagrindas – Lietuvos Respublikos viešųjų pirkimų įstatymo 95 straipsnio 1 dalies 5 ir 10 punktai.</text:span></text:p>
      <text:p text:style-name="P134"><text:span text:style-name="T135">4</text:span><text:span text:style-name="T136">. Pagrindiniai teisės aktai, kurie reglamentuoja kompiuterizuojamą veiklos sritį:</text:span></text:p>
      <text:p text:style-name="P137"><text:span text:style-name="T138">4.1</text:span><text:span text:style-name="T139">. Lietuvos Respublikos viešųjų pirkimų įstatymas;</text:span></text:p>
      <text:p text:style-name="P140"><text:span text:style-name="T141">4.2</text:span><text:span text:style-name="T142">. Lietuvos Respublikos pirkimų, atliekamų vandentvarkos, energetikos, transporto ir pašto paslaugų srities perkančiųjų subjektų, įstatymas;</text:span></text:p>
      <text:p text:style-name="P143"><text:span text:style-name="T144">4.3</text:span><text:span text:style-name="T145">. Lietuvos Respublikos viešųjų pirkimų, atliekamų gynybos ir saugumo srityje, įstatymas;</text:span></text:p>
      <text:p text:style-name="P146"><text:span text:style-name="T147">4.4</text:span><text:span text:style-name="T148">. Lietuvos Respublikos koncesijų įstatymas;</text:span></text:p>
      <text:p text:style-name="P149"><text:span text:style-name="T150">4.5</text:span><text:span text:style-name="T151">. Lietuvos Respublikos energijos išteklių rinkos įstatymas;</text:span></text:p>
      <text:p text:style-name="P152"><text:span text:style-name="T153">4.6</text:span><text:span text:style-name="T154">. Įmonių, veikiančių energetikos srityje, energijos ar kuro, kurių reikia elektros ir šilumos energijai gaminti, pirkimų taisyklės patvirtintos Lietuvos Respublikos Vyriausybės 2002 m. lapkričio 19 d. nutarimas Nr. 1807 „Dėl Įmonių, veikiančių energetikos srityje, energijos ar kuro, skirtų elektros ir šilumos energijai gaminti, pirkimų tvarkos patvirtinimo“;</text:span></text:p>
      <text:p text:style-name="P155"><text:span text:style-name="T156">4.7</text:span><text:span text:style-name="T157">. Lietuvos Respublikos kibernetinio saugumo įstatymas;</text:span></text:p>
      <text:p text:style-name="P158"><text:span text:style-name="T159">4.8</text:span><text:span text:style-name="T160">. Lietuvos Respublikos valstybės informacinių išteklių valdymo įstatymas;</text:span></text:p>
      <text:p text:style-name="P161"><text:span text:style-name="T162">4.9</text:span><text:span text:style-name="T163">. Valstybės informacinių sistemų steigimo, kūrimo, modernizavimo ir likvidavimo tvarkos aprašas <text:s/>patvirtintas Lietuvos Respublikos Vyriausybės 2013 m. vasario 27 d. nutarimu Nr. 180 „Dėl Valstybės informacinių sistemų steigimo, kūrimo, modernizavimo ir likvidavimo tvarkos aprašo patvirtinimo“;</text:span></text:p>
      <text:p text:style-name="P164"><text:span text:style-name="T165">4.10</text:span><text:span text:style-name="T166">. Viešųjų pirkimų tarnybos nuostatai patvirtinti Lietuvos Respublikos Vyriausybės 2017 m. spalio 31 d. nutarimu Nr. 889 „Dėl Viešųjų pirkimų tarnybos nuostatų patvirtinimo“;</text:span></text:p>
      <text:p text:style-name="P167"><text:span text:style-name="T168">4.11</text:span><text:span text:style-name="T169">. Lietuvos Respublikos asmens duomenų teisinės apsaugos įstatymas (toliau - ADTAĮ);</text:span></text:p>
      <text:p text:style-name="P170"><text:span text:style-name="T171">4.12</text:span><text:span text:style-name="T172">. Lietuvos Respublikos teisės gauti informaciją iš valstybės ir savivaldybių institucijų ir įstaigų įstatymas;</text:span></text:p>
      <text:p text:style-name="P173"><text:span text:style-name="T174">4.13</text:span><text:span text:style-name="T175">.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text:span></text:p>
      <text:p text:style-name="P176"><text:span text:style-name="T177">5</text:span><text:span text:style-name="T178">. CVP IS tikslas – informacinių technologijų priemonėmis automatizuoti viešųjų pirkimų, pirkimų, atliekamų vandentvarkos, energetikos, transporto ar pašto paslaugų srities perkančiųjų subjektų (toliau – pirkimai), pirkimų, vykdomų pagal kuro taisykles (toliau - kuro pirkimai) ir koncesijų suteikimo duomenų tvarkymą, panaudojant elektronines priemones joms atlikti.</text:span></text:p>
      <text:p text:style-name="P179"><text:span text:style-name="T180">6</text:span><text:span text:style-name="T181">. CVP IS uždaviniai:</text:span></text:p>
      <text:p text:style-name="P182"><text:span text:style-name="T183">6.1</text:span><text:span text:style-name="T184">. automatizuoti viešųjų pirkimų, pirkimų ir kuro pirkimų planų, skelbimų, ataskaitų ir sutarčių pildymo, tvarkymo ir viešinimo procesus;</text:span></text:p>
      <text:p text:style-name="P185"><text:span text:style-name="T186">6.2</text:span><text:span text:style-name="T187">. automatizuoti viešųjų pirkimų, pirkimų, kuro pirkimų ir koncesijų suteikimo procedūrų vykdymo procesus;</text:span></text:p>
      <text:p text:style-name="P188"><text:span text:style-name="T189">6.3</text:span><text:span text:style-name="T190">. automatizuoti informacijos apie viešuosius pirkimus, pirkimus, kuro pirkimus, koncesijų suteikimą ir jų rezultatus publikavimo procesus.</text:span></text:p>
      <text:p text:style-name="P191"><text:span text:style-name="T192">7</text:span><text:span text:style-name="T193">. Asmens duomenų tvarkymo CVP IS tikslas – identifikuoti ir autentifikuoti perkančiąsias organizacijas, ar jų įgaliotas kitas organizacijas, atliekančias pirkimus pagal Lietuvos Respublikos viešųjų pirkimų įstatymą (toliau – Viešųjų pirkimų įstatymas) ar Lietuvos Respublikos viešųjų pirkimų, atliekamų gynybos ir saugumo srityje, įstatymą (toliau – Viešųjų pirkimų, atliekamų gynybos ir saugumo srityje, įstatymas), perkančiuosius subjektus, atliekančius pirkimus pagal Lietuvos Respublikos pirkimų, atliekamų vandentvarkos, energetikos, transporto ar pašto paslaugų srities perkančiųjų subjektų, įstatymą (toliau – Komunalinio sektoriaus pirkimų įstatymas) ar <text:s/>Viešųjų pirkimų, atliekamų gynybos ir saugumo srityje įstatymą, suteikiančiąsias institucijas, vykdančias koncesijų suteikimo procedūrą pagal Lietuvos Respublikos koncesijų įstatymą (toliau – Koncesijų įstatymas), įsigyjančiąsias organizacijas, atliekančias pirkimus pagal Lietuvos Respublikos Vyriausybės 2003 m. kovo 3 d. nutarimą Nr. 277 „Dėl įmonių, veikiančių energetikos srityje, energijos ar kuro, kurių reikia elektros ir šilumos energijai gaminti, pirkimų taisyklių patvirtinimo“ (toliau – Kuro taisyklės) (toliau - Pirkimo vykdytojus), institucijas, atsakingas už ES lėšomis finansuojamų projektų atranką, jų įgyvendinimo priežiūrą, pareiškėjams ir projektų vykdytojams teikiančias informaciją apie projektų rengimo bei įgyvendinimo reikalavimus (toliau - Įgyvendinančiosios institucijos) ir tiekėjų atstovus leidžiant jiems naudotis CVP IS teikiamomis priemonėmis viešųjų pirkimų, pirkimų, kuro pirkimų ir koncesijų suteikimo procedūrų atlikimui, elektroniniu būdu tvarkyti informacinės sistemos duomenis, teikti informaciją duomenų gavėjams procedūrų atlikimo tikslu, identifikuoti galimus interesų konfliktus, identifikuoti ar tiekėjai atitinka Viešųjų pirkimų įstatymo reikalavimus dėl pašalinimo pagrindų.<text:s/></text:span></text:p>
      <text:p text:style-name="P194"><text:span text:style-name="T195">8</text:span><text:span text:style-name="T196">. Pagrindinės CVP IS funkcijos:</text:span></text:p>
      <text:p text:style-name="P197"><text:span text:style-name="T198">8.1</text:span><text:span text:style-name="T199">. administruoti ir sisteminti Pirkimo vykdytojų, Įgyvendinančiųjų organizacijų; Viešųjų pirkimų tarnybos, Lietuvos mokslo tarybos, Transporto investicijų direkcijos, Mokslo, inovacijų ir technologijų agentūros, UAB „Investicijų ir verslo garantijos“, Lietuvos Respublikos valstybės kontrolės, Lietuvos Respublikos specialiųjų tyrimų tarnybos, Lietuvos Respublikos finansinių nusikaltimų tarnybos, Lietuvos Respublikos konkurencijos tarybos (toliau – Priežiūros institucijos) ir tiekėjų duomenis;</text:span></text:p>
      <text:p text:style-name="P200"><text:span text:style-name="T201">8.2</text:span><text:span text:style-name="T202">. priimti, tvarkyti, kaupti, apdoroti ir viešinti viešųjų pirkimų, pirkimų, kuro pirkimų ir koncesijų suteikimo duomenis;</text:span></text:p>
      <text:p text:style-name="P203"><text:span text:style-name="T204">8.3</text:span><text:span text:style-name="T205">. kurti, siųsti ir saugoti vidinius bei išorinius sisteminius pranešimus;</text:span></text:p>
      <text:p text:style-name="P206"><text:span text:style-name="T207">8.4</text:span><text:span text:style-name="T208">. rinkti, kaupti, perduoti ir analizuoti informaciją apie numatomus ir atliekamus viešuosius pirkimus, pirkimus, kuro pirkimus, koncesijų suteikimą, sudarytas pirkimo sutartis ir pirkimų sutarčių įvykdymo rezultatus;</text:span></text:p>
      <text:p text:style-name="P209"><text:span text:style-name="T210">8.5</text:span><text:span text:style-name="T211">. saugoti ir archyvuoti viešųjų pirkimų, pirkimų, kuro pirkimų ir koncesijų suteikimo dokumentus.</text:span></text:p>
      <text:p text:style-name="P212"/>
      <text:p text:style-name="P213"><text:span text:style-name="T214">II</text:span><text:span text:style-name="T215">.</text:span><text:span text:style-name="T216"><text:tab/></text:span><text:span text:style-name="T217">CVP IS ORGANIZACINĖ STRUKTŪRA</text:span></text:p>
      <text:p text:style-name="P218"/>
      <text:p text:style-name="P219"><text:span text:style-name="T220">9</text:span><text:span text:style-name="T221">. CVP IS organizacinę struktūrą sudaro:</text:span></text:p>
      <text:p text:style-name="P222"><text:span text:style-name="T223">9.1</text:span><text:span text:style-name="T224">. CVP IS valdytojas (toliau – Valdytojas) – Viešųjų pirkimų tarnyba, kuri atlieka Lietuvos Respublikos valstybės informacinių išteklių valdymo įstatymo nustatytas funkcijas, turi šiame įstatyme nurodytas teises ir pareigas;</text:span></text:p>
      <text:p text:style-name="P225"><text:span text:style-name="T226">9.2</text:span><text:span text:style-name="T227">. CVP IS asmens duomenų valdytojas - Viešųjų pirkimų tarnyba;</text:span></text:p>
      <text:p text:style-name="P228"><text:span text:style-name="T229">9.3</text:span><text:span text:style-name="T230">. CVP IS tvarkytojai: Pirkimo vykdytojai, Įgyvendinančiosios institucijos, Priežiūros<text:s/></text:span><text:soft-page-break/><text:span text:style-name="T231">institucijos ir tiekėjai;</text:span></text:p>
      <text:p text:style-name="P232"><text:span text:style-name="T233">9.4</text:span><text:span text:style-name="T234">. CVP IS asmens duomenų tvarkytojai - Pirkimo vykdytojai, Įgyvendinančiosios institucijos, Priežiūros institucijos ir tiekėjai;</text:span></text:p>
      <text:p text:style-name="P235"><text:span text:style-name="T236">9.5</text:span><text:span text:style-name="T237">. asmens duomenų tvarkytojai:</text:span></text:p>
      <text:p text:style-name="P238"><text:span text:style-name="T239">9.5.1</text:span><text:span text:style-name="T240">. užtikrina, kad CVP IS kaupiami asmens duomenys būtų gaunami ir teikiami vadovaujantis ADTAĮ, Reglamentu ir kitais teisės aktais, reglamentuojančiais asmens duomenų teikimą ar gavimą;</text:span></text:p>
      <text:p text:style-name="P241"><text:span text:style-name="T242">9.5.2</text:span><text:span text:style-name="T243">. vykdo kitas ADTAĮ, Reglamente ir kituose teisės aktuose nustatytas funkcijas, susijusias su asmens duomenų tvarkymu;</text:span></text:p>
      <text:p text:style-name="P244"><text:span text:style-name="T245">9.5.3</text:span><text:span text:style-name="T246">. įvykus asmens duomenų saugumo pažeidimui CVP IS duomenų tvarkytojai nedelsiant (ne vėliau kaip per 24 val.) turi informuoti duomenų valdytoją raštu ir (ar) el. paštu apie įvykusius asmens duomenų saugumo pažeidimus, nurodant <text:s/>informaciją apie asmens duomenų saugumo pažeidimą (pažeidimo pobūdžio aprašymas, duomenų apsaugos pareigūno arba kito kontaktinio asmens, galinčio suteikti daugiau informacijos, vardas ir pavardė (pavadinimas) ir kontaktiniai duomenys; kita, reikšminga informacija susijusi su pažeidimu).</text:span></text:p>
      <text:p text:style-name="P247"><text:span text:style-name="T248">9.6</text:span><text:span text:style-name="T249">. Asmens duomenų valdytojas:</text:span></text:p>
      <text:p text:style-name="P250"><text:span text:style-name="T251">9.6.1</text:span><text:span text:style-name="T252">. atsako už tai, kad tvarkant asmens duomenis būtų laikomasi asmens duomenų tvarkymo principų, numatytų Reglamente;</text:span></text:p>
      <text:p text:style-name="P253"><text:span text:style-name="T254">9.6.2</text:span><text:span text:style-name="T255">. atsako už duomenų subjekto teisių įgyvendinimą;</text:span></text:p>
      <text:p text:style-name="P256"><text:span text:style-name="T257">9.6.3</text:span><text:span text:style-name="T258">. vykdo kitas ADTAĮ, Reglamente ir kituose teisės aktuose nustatytas funkcijas, susijusias su asmens duomenų valdymu.</text:span></text:p>
      <text:p text:style-name="P259"><text:span text:style-name="T260">9.7</text:span><text:span text:style-name="T261">. CVP IS duomenų teikėjai, nuolat teikiantys CVP IS duomenis.</text:span></text:p>
      <text:p text:style-name="P262"><text:span text:style-name="T263">10</text:span><text:span text:style-name="T264">. Valdytojas vykdo šias funkcijas:</text:span></text:p>
      <text:p text:style-name="P265"><text:span text:style-name="T266">10.1</text:span><text:span text:style-name="T267">. peržiūri CVP IS tikslus, inicijuoja CVP IS nuostatų keitimą;</text:span></text:p>
      <text:p text:style-name="P268"><text:span text:style-name="T269">10.2</text:span><text:span text:style-name="T270">. sudaro sutartis su duomenų teikėjais bei gavėjais;</text:span></text:p>
      <text:p text:style-name="P271"><text:span text:style-name="T272">10.3</text:span><text:span text:style-name="T273">. Lietuvos Respublikos įstatymų nustatyta tvarka ir kitų teisės aktų nustatyta tvarka nustato duomenų saugos reikalavimus bei prižiūri šių reikalavimų įgyvendinimą;</text:span></text:p>
      <text:p text:style-name="P274"><text:span text:style-name="T275">10.4</text:span><text:span text:style-name="T276">. registruoja ir suteikia teisę Pirkimo vykdytojams, Įgyvendinančiosioms institucijoms, Priežiūros institucijoms ir tiekėjams atlikti CVP IS tvarkymo funkcijas;</text:span></text:p>
      <text:p text:style-name="P277"><text:span text:style-name="T278">10.5</text:span><text:span text:style-name="T279">. vykdo pagrindines CVP IS administravimo funkcijas;</text:span></text:p>
      <text:p text:style-name="P280"><text:span text:style-name="T281">10.6</text:span><text:span text:style-name="T282">. rengia statistines ataskaitas;</text:span></text:p>
      <text:p text:style-name="P283"><text:span text:style-name="T284">10.7</text:span><text:span text:style-name="T285">. pagal kompetenciją prižiūri vykdomų CVP IS priemonėmis atliekamų viešųjų pirkimų, pirkimų, pirkimų, kuro pirkimų ir koncesijos suteikimo (toliau – Elektroniniai pirkimai) teisėtumą;</text:span></text:p>
      <text:p text:style-name="P286"><text:span text:style-name="T287">10.8</text:span><text:span text:style-name="T288">. teikia Elektroninių pirkimų subjektams duomenis iš CVP IS teisės aktų nustatyta tvarka;</text:span></text:p>
      <text:p text:style-name="P289"><text:span text:style-name="T290">10.9</text:span><text:span text:style-name="T291">. teikia Elektroninių pirkimų skelbimus teisės aktuose nustatytiems gavėjams;</text:span></text:p>
      <text:p text:style-name="P292"><text:span text:style-name="T293">10.10</text:span><text:span text:style-name="T294">. atlieka kitus Viešųjų pirkimų įstatymo nustatytus CVP IS tvarkymo veiksmus;</text:span></text:p>
      <text:p text:style-name="P295"><text:span text:style-name="T296">10.11</text:span><text:span text:style-name="T297">. užtikrina duomenų saugą;</text:span></text:p>
      <text:p text:style-name="P298"><text:span text:style-name="T299">10.12</text:span><text:span text:style-name="T300">. užtikrina CVP IS techninės, ryšių ir programinės įrangos diegimą ir funkcionavimą;</text:span></text:p>
      <text:p text:style-name="P301"><text:span text:style-name="T302">10.13</text:span><text:span text:style-name="T303">. tvarko savo naudotojų asmens duomenis.</text:span></text:p>
      <text:p text:style-name="P304"><text:span text:style-name="T305">11</text:span><text:span text:style-name="T306">. Pirkimo vykdytojai kaip CVP IS tvarkytojai vykdo šias CVP IS tvarkymo funkcijas:</text:span></text:p>
      <text:p text:style-name="P307"><text:span text:style-name="T308">11.1</text:span><text:span text:style-name="T309">. talpina savo supaprastintų pirkimų taisykles (tik organizacijos, atitinkančios Komunalinio sektoriaus pirkimų įstatymo 4 str. (toliau - perkantieji subjektai));</text:span></text:p>
      <text:p text:style-name="P310"><text:span text:style-name="T311">11.2</text:span><text:span text:style-name="T312">. talpina savo viešųjų pirkimų, pirkimų, kuro pirkimų suvestinę;</text:span></text:p>
      <text:p text:style-name="P313"><text:span text:style-name="T314">11.3</text:span><text:span text:style-name="T315">. tvarko informaciją apie savo viešuosius pirkimus, pirkimus, kuro pirkimus ir koncesijų suteikimą;</text:span></text:p>
      <text:p text:style-name="P316"><text:span text:style-name="T317">11.4</text:span><text:span text:style-name="T318">. rengia ir Valdytojui teikia savo Elektroninių pirkimų skelbimus;</text:span></text:p>
      <text:p text:style-name="P319"><text:span text:style-name="T320">11.5</text:span><text:span text:style-name="T321">. rengia ir Valdytojui teikia savo Elektroninių pirkimų ataskaitas;</text:span></text:p>
      <text:p text:style-name="P322"><text:span text:style-name="T323">11.6</text:span><text:span text:style-name="T324">. viešina laimėjusio dalyvio pasiūlymą (skelbiami asmens duomenys: vardas, pavardė, individualios veiklos numeris (jei sutartis sudaroma su fiziniu asmeniu), tiekėjo darbuotojų vykdančių ir prižiūrinčių sutartį vardai, pavardės), sudarytą pirkimo sutartį ir pirkimo sutarties<text:s/></text:span><text:soft-page-break/><text:span text:style-name="T325">sąlygų pakeitimus (skelbiami asmens duomenys: vardas, pavardė, individualios veiklos numeris (jei sutartis sudaroma su fiziniu asmeniu), tiekėjo darbuotojų vykdančių ir prižiūrinčių sutartį vardai, pavardės), laikantis Reglamento ir ADTAĮ nuostatų (tik organizacijos, atitinkančios Viešųjų pirkimų įstatymo 2 str. 26 d. (toliau – perkančiosios organizacijos) ir perkantieji subjektai;</text:span></text:p>
      <text:p text:style-name="P326"><text:span text:style-name="T327">11.7</text:span><text:span text:style-name="T328">. pagal savo kompetenciją tvarko ir apdoroja savo su Elektroniniais pirkimais susijusius duomenis;</text:span></text:p>
      <text:p text:style-name="P329"><text:span text:style-name="T330">11.8</text:span><text:span text:style-name="T331">. tvarko savo vidinių organizacijos naudotojų asmens duomenis;</text:span></text:p>
      <text:p text:style-name="P332"><text:span text:style-name="T333">11.9</text:span><text:span text:style-name="T334">. perkančiosios organizacijos ir perkantieji subjektai, laikantis Reglamento ir ADTAĮ nuostatų, skelbia informaciją apie pirkimo sutarties neįvykdžiusius ar netinkamai ją įvykdžiusius tiekėjus, kai pirkimo sutartis buvo nutraukta dėl esminio pirkimo sutarties pažeidimo, kaip jis apibrėžtas Lietuvos Respublikos civiliniame kodekse, arba kai įsiteisėjo teismo sprendimas, kuriuo tenkinami perkančiosios organizacijos reikalavimai pripažinti pirkimo sutarties neįvykdymą ar netinkamą įvykdymą esminiu ir atlyginti dėl to patirtus nuostolius (</text:span><text:span text:style-name="T335">perkančiosios organizacijos pavadinimas,  perkančiosios organizacijos atsakingo asmens vardas, pavardė, kontaktai, tiekėjo pavadinimas, juridinio asmens kodas, pirkimo objekto pavadinimas, rūšis, kodas pagal BVPŽ,</text:span><text:span text:style-name="T336"><text:s/></text:span><text:span text:style-name="T337"> pirkimo numeris, pirkimo sutarties indeksas, pirkimo sutarties nutraukimo data arba teismo sprendimo įsiteisėjimo data, pirkimo sutarties nutraukimo priežastis)</text:span><text:span text:style-name="T338">.</text:span></text:p>
      <text:p text:style-name="P339"><text:span text:style-name="T340">12</text:span><text:span text:style-name="T341">. Įgyvendinančiosios institucijos kaip CVP IS tvarkytojai tikrina Europos Sąjungos struktūrinių fondų lėšomis finansuojamus elektroninius pirkimus: nustato tikrinimo būseną, peržiūri tikrinamo pirkimo informaciją, rašo pranešimus, įkelia papildomus dokumentus, priežiūros institucijos kaip CVP IS tvarkytojai tikrina elektroninius pirkimus ir atitinkamai turi galimybę peržiūrėti duomenis esančius rizikos posistemyje.</text:span></text:p>
      <text:p text:style-name="P342"><text:span text:style-name="T343">13</text:span><text:span text:style-name="T344">. Priežiūros institucijos tikrina elektroninius pirkimus: nustato tikrinimo būseną, peržiūri tikrinamo pirkimo informaciją.</text:span></text:p>
      <text:p text:style-name="P345"><text:span text:style-name="T346">14</text:span><text:span text:style-name="T347">. <text:s/>Tiekėjai vykdo šias CVP IS tvarkymo funkcijas:</text:span></text:p>
      <text:p text:style-name="P348"><text:span text:style-name="T349">14.1</text:span><text:span text:style-name="T350">. tvarko informaciją apie Elektroninius pirkimus;</text:span></text:p>
      <text:p text:style-name="P351"><text:span text:style-name="T352">14.2</text:span><text:span text:style-name="T353">. pagal savo kompetenciją tvarko ir apdoroja su Elektroniniais pirkimais susijusius duomenis.</text:span></text:p>
      <text:p text:style-name="P354"><text:span text:style-name="T355">15</text:span><text:span text:style-name="T356">. CVP IS duomenų teikėjai:</text:span></text:p>
      <text:p text:style-name="P357"><text:span text:style-name="T358">15.1</text:span><text:span text:style-name="T359">. Valstybinio socialinio draudimo fondo valdyba prie Socialinės apsaugos ir darbo ministerijos, teikianti duomenis iš <text:s/>Valstybinio socialinio draudimo fondo valdybos prie Socialinės apsaugos ir darbo ministerijos informacinės sistemos.</text:span></text:p>
      <text:p text:style-name="P360"><text:span text:style-name="T361">15.2</text:span><text:span text:style-name="T362">. Valstybinė mokesčių inspekcija prie Lietuvos Respublikos finansų ministerijos, teikianti duomenis iš Valstybinės mokesčių inspekcijos Integruotos mokesčių informacinės sistemos (IMIS) ir Mokesčių mokėtojų registro.</text:span></text:p>
      <text:p text:style-name="P363"><text:span text:style-name="T364">15.3</text:span><text:span text:style-name="T365">. Valstybės įmonė Registrų centras teikiantis duomenis iš Juridinių asmenų registro, Gyventojų registro ir Informacinės sistemos „E. sąskaita“.</text:span></text:p>
      <text:p text:style-name="P366"><text:span text:style-name="T367">15.4</text:span><text:span text:style-name="T368">. Lietuvos Respublikos finansų ministerija teikianti duomenis iš Europos Sąjungos struktūrinės paramos kompiuterinės informacijos valdymo ir priežiūros sistemos (SFMIS).</text:span></text:p>
      <text:p text:style-name="P369"><text:span text:style-name="T370">15.5</text:span><text:span text:style-name="T371">. Vyriausioji tarnybinės etikos komisija, teikianti duomenis iš Pri</text:span><text:span text:style-name="T372">vačių interesų deklaracijų tvarkymo informacinės sistemos</text:span><text:span text:style-name="T373">.</text:span></text:p>
      <text:p text:style-name="P374"><text:span text:style-name="T375">15.6</text:span><text:span text:style-name="T376">. Informatikos ir ryšių departamentas prie Lietuvos Respublikos vidaus reikalų ministerijos, teikiantis duomenis iš Įtariamųjų, kaltinamųjų ir nuteistųjų registro ir Administracinių nusižengimų registro.</text:span></text:p>
      <text:p text:style-name="P377"><text:span text:style-name="T378">15.7</text:span><text:span text:style-name="T379">. Informacinės visuomenės plėtros komitetas prie Ūkio ministerijos, teikiantis duomenis iš Valstybės informacinių išteklių sąveikumo platformos (VIISP).</text:span></text:p>
      <text:p text:style-name="P380"/>
      <text:p text:style-name="P381"/>
      <text:p text:style-name="P382"><text:span text:style-name="T383">III</text:span><text:span text:style-name="T384">.</text:span><text:span text:style-name="T385"><text:tab/></text:span><text:span text:style-name="T386">CVP IS INFORMACINĖ STRUKTŪRA</text:span></text:p>
      <text:p text:style-name="P387"/>
      <text:p text:style-name="P388"><text:span text:style-name="T389">16</text:span><text:span text:style-name="T390">. CVP IS kaupiami duomenys:</text:span></text:p>
      <text:p text:style-name="P391"><text:span text:style-name="T392">16.1</text:span><text:span text:style-name="T393">. planuojamų viešųjų pirkimų, pirkimų, kuro pirkimų duomenys:</text:span></text:p>
      <text:p text:style-name="P394"/>
      <text:p text:style-name="P395"><text:span text:style-name="T396">16.1.1</text:span><text:span text:style-name="T397">. kurių metų pirkimo planui priskiriamas;</text:span></text:p>
      <text:p text:style-name="P398"/>
      <text:p text:style-name="P399"><text:span text:style-name="T400">16.1.2</text:span><text:span text:style-name="T401">. duomenų įvedimo data;</text:span></text:p>
      <text:p text:style-name="P402"/>
      <text:p text:style-name="P403"><text:span text:style-name="T404">16.1.3</text:span><text:span text:style-name="T405">. iniciatorius (vardas, pavardė);</text:span></text:p>
      <text:p text:style-name="P406"/>
      <text:p text:style-name="P407"><text:span text:style-name="T408">16.1.4</text:span><text:span text:style-name="T409">. pirkimo vykdytojas (vardas, pavardė);</text:span></text:p>
      <text:p text:style-name="P410"/>
      <text:p text:style-name="P411"><text:span text:style-name="T412">16.1.5</text:span><text:span text:style-name="T413">. planuojamo pirkimo pavadinimas;</text:span></text:p>
      <text:p text:style-name="P414"/>
      <text:p text:style-name="P415"><text:span text:style-name="T416">16.1.6</text:span><text:span text:style-name="T417">. tipas (klasikinio sektoriaus pirkimas, komunalinio sektoriaus pirkimas, kuro pirkimas, gynybos ir saugumo srities pirkimas, vidaus sandoris, kitas, jei įvestas Sistemos administratoriaus);</text:span></text:p>
      <text:p text:style-name="P418"/>
      <text:p text:style-name="P419"><text:span text:style-name="T420">16.1.7</text:span><text:span text:style-name="T421">. grupė, kuriai priskiriamas;</text:span></text:p>
      <text:p text:style-name="P422"/>
      <text:p text:style-name="P423"><text:span text:style-name="T424">16.1.8</text:span><text:span text:style-name="T425">. grupės, kuriai priskiriamas, pavadinimas;</text:span></text:p>
      <text:p text:style-name="P426"/>
      <text:p text:style-name="P427"><text:span text:style-name="T428">16.1.9</text:span><text:span text:style-name="T429">. energijos išteklių rūšis (kuro pirkimo tipui);</text:span></text:p>
      <text:p text:style-name="P430"/>
      <text:p text:style-name="P431"><text:span text:style-name="T432">16.1.10</text:span><text:span text:style-name="T433">. energijos išteklių pavadinimas (kuro pirkimo tipui);</text:span></text:p>
      <text:p text:style-name="P434"/>
      <text:p text:style-name="P435"><text:span text:style-name="T436">16.1.11</text:span><text:span text:style-name="T437">. pagrindinis BVPŽ kodas;</text:span></text:p>
      <text:p text:style-name="P438"/>
      <text:p text:style-name="P439"><text:span text:style-name="T440">16.1.12</text:span><text:span text:style-name="T441">. papildomi BVPŽ kodai;</text:span></text:p>
      <text:p text:style-name="P442"/>
      <text:p text:style-name="P443"><text:span text:style-name="T444">16.1.13</text:span><text:span text:style-name="T445">. perkamas kiekis;</text:span></text:p>
      <text:p text:style-name="P446"/>
      <text:p text:style-name="P447"><text:span text:style-name="T448">16.1.14</text:span><text:span text:style-name="T449">. mato vienetai;</text:span></text:p>
      <text:p text:style-name="P450"/>
      <text:p text:style-name="P451"><text:span text:style-name="T452">16.1.15</text:span><text:span text:style-name="T453">. planuojama sutarties vertė;</text:span></text:p>
      <text:p text:style-name="P454"/>
      <text:p text:style-name="P455"><text:span text:style-name="T456">16.1.16</text:span><text:span text:style-name="T457">. planuojama pirkimo pradžia (ketvirtis arba mėnuo arba konkreti data);</text:span></text:p>
      <text:p text:style-name="P458"/>
      <text:p text:style-name="P459"><text:span text:style-name="T460">16.1.17</text:span><text:span text:style-name="T461">. planuojama sutarties trukmė (dienomis, mėnesiais arba konkreti data);</text:span></text:p>
      <text:p text:style-name="P462"/>
      <text:p text:style-name="P463"><text:span text:style-name="T464">16.1.18</text:span><text:span text:style-name="T465">. žyma, ar pirkimas bus atliekamas per Centrinę perkančiąją organizaciją (toliau – CPO);</text:span></text:p>
      <text:p text:style-name="P466"/>
      <text:p text:style-name="P467"><text:span text:style-name="T468">16.1.19</text:span><text:span text:style-name="T469">. žyma, ar bus atliekamas CVP IS priemonėmis;</text:span></text:p>
      <text:p text:style-name="P470"/>
      <text:p text:style-name="P471"><text:span text:style-name="T472">16.1.20</text:span><text:span text:style-name="T473">. žyma, ar priskiriamas socialiniams pirkimams;</text:span></text:p>
      <text:p text:style-name="P474"/>
      <text:p text:style-name="P475"><text:span text:style-name="T476">16.1.21</text:span><text:span text:style-name="T477">. žyma, ar bus taikomi aplinkosauginiai reikalavimai;</text:span></text:p>
      <text:p text:style-name="P478"/>
      <text:p text:style-name="P479"><text:span text:style-name="T480">16.1.22</text:span><text:span text:style-name="T481">. žyma, ar finansuojamas ES lėšomis;</text:span></text:p>
      <text:p text:style-name="P482"/>
      <text:p text:style-name="P483"><text:span text:style-name="T484">16.1.23</text:span><text:span text:style-name="T485">. žyma, ar gali būti finansuojamas ES lėšomis;</text:span></text:p>
      <text:p text:style-name="P486"/>
      <text:p text:style-name="P487"><text:span text:style-name="T488">16.1.24</text:span><text:span text:style-name="T489">. finansavimo šaltinis;</text:span></text:p>
      <text:p text:style-name="P490"/>
      <text:p text:style-name="P491"><text:span text:style-name="T492">16.1.25</text:span><text:span text:style-name="T493">. žyma, ar bus vykdomas inovatyvus pirkimas;</text:span></text:p>
      <text:p text:style-name="P494"/>
      <text:p text:style-name="P495"><text:span text:style-name="T496">16.1.26</text:span><text:span text:style-name="T497">. žyma, ar taikomi energijos efektyvumo reikalavimai;</text:span></text:p>
      <text:p text:style-name="P498"/>
      <text:p text:style-name="P499"><text:span text:style-name="T500">16.1.27</text:span><text:span text:style-name="T501">. žyma, ar taikomi energijos efektyvumo ir aplinkosauginiai reikalavimai kelių transporto priemonei;</text:span></text:p>
      <text:p text:style-name="P502"/>
      <text:p text:style-name="P503"><text:span text:style-name="T504">16.1.28</text:span><text:span text:style-name="T505">. žyma, pirkimą vykdys perkančiosios organizacijos įgaliota kita organizacija;</text:span></text:p>
      <text:p text:style-name="P506"/>
      <text:p text:style-name="P507"><text:span text:style-name="T508">16.1.29</text:span><text:span text:style-name="T509">. pirkimo būdas;</text:span></text:p>
      <text:p text:style-name="P510"/>
      <text:p text:style-name="P511"><text:span text:style-name="T512">16.1.30</text:span><text:span text:style-name="T513">. žyma, ar pirkimo vykdymui bus kuriama dinaminė pirkimų sistema (DPS) / kvalifikacinė sistema (KS);</text:span></text:p>
      <text:p text:style-name="P514"/>
      <text:p text:style-name="P515"><text:span text:style-name="T516">16.1.31</text:span><text:span text:style-name="T517">. ar pirkimo vykdymui bus taikoma Organizacijos sukurta dinaminė pirkimų sistema (DPS) / kvalifikacinė sistema (KS) (šiuo atveju pasirenkama Sistemoje sukurta Organizacijos DPS / KS);</text:span></text:p>
      <text:p text:style-name="P518"/>
      <text:p text:style-name="P519"><text:span text:style-name="T520">16.1.32</text:span><text:span text:style-name="T521">. ar pirkimo vykdymui bus taikoma kitos Organizacijos sukurta dinaminė pirkimų sistema (DPS) / kvalifikacinė sistema (KS) (šiuo atveju pasirenkama Sistemoje sukurta kitos Organizacijos DPS / KS);</text:span></text:p>
      <text:p text:style-name="P522"/>
      <text:p text:style-name="P523"><text:span text:style-name="T524">16.1.33</text:span><text:span text:style-name="T525">. ar bus sudaroma preliminarioji sutartis;</text:span></text:p>
      <text:p text:style-name="P526"/>
      <text:p text:style-name="P527"><text:span text:style-name="T528">16.1.34</text:span><text:span text:style-name="T529">. viešos pastabos;</text:span></text:p>
      <text:p text:style-name="P530"/>
      <text:p text:style-name="P531"><text:span text:style-name="T532">16.1.35</text:span><text:span text:style-name="T533">. neviešos pastabos;</text:span></text:p>
      <text:p text:style-name="P534"/>
      <text:p text:style-name="P535"><text:span text:style-name="T536">16.1.36</text:span><text:span text:style-name="T537">. pirkimo dalies duomenų įvedimo data;</text:span></text:p>
      <text:p text:style-name="P538"/>
      <text:p text:style-name="P539"><text:span text:style-name="T540">16.1.37</text:span><text:span text:style-name="T541">. pirkimo dalies iniciatorius (vardas, pavardė);</text:span></text:p>
      <text:p text:style-name="P542"/>
      <text:p text:style-name="P543"><text:span text:style-name="T544">16.1.38</text:span><text:span text:style-name="T545">. pirkimo dalies tipas (klasikinio sektoriaus pirkimas, komunalinio sektoriaus pirkimas, kuro pirkimas, gynybos ir saugumo srities pirkimas, vidaus sandoris, kitas, jei įvestas Sistemos administratoriaus);</text:span></text:p>
      <text:p text:style-name="P546"/>
      <text:p text:style-name="P547"><text:span text:style-name="T548">16.1.39</text:span><text:span text:style-name="T549">. pirkimo dalies energijos išteklių rūšis (kuro pirkimo tipui);</text:span></text:p>
      <text:p text:style-name="P550"/>
      <text:p text:style-name="P551"><text:span text:style-name="T552">16.1.40</text:span><text:span text:style-name="T553">. pirkimo dalies energijos išteklių pavadinimas (kuro pirkimo tipui);</text:span></text:p>
      <text:p text:style-name="P554"/>
      <text:p text:style-name="P555"><text:span text:style-name="T556">16.1.41</text:span><text:span text:style-name="T557">. pirkimo dalies BVPŽ kodas;</text:span></text:p>
      <text:p text:style-name="P558"/>
      <text:p text:style-name="P559"><text:span text:style-name="T560">16.1.42</text:span><text:span text:style-name="T561">. pirkimo dalies papildomi BVPŽ kodai;</text:span></text:p>
      <text:p text:style-name="P562"/>
      <text:p text:style-name="P563"><text:span text:style-name="T564">16.1.43</text:span><text:span text:style-name="T565">. pirkimo dalies perkamas kiekis;</text:span></text:p>
      <text:p text:style-name="P566"/>
      <text:p text:style-name="P567"><text:span text:style-name="T568">16.1.44</text:span><text:span text:style-name="T569">. pirkimo dalies mato vienetai;</text:span></text:p>
      <text:p text:style-name="P570"/>
      <text:p text:style-name="P571"><text:span text:style-name="T572">16.1.45</text:span><text:span text:style-name="T573">. planuojama pirkimo dalies vertė;</text:span></text:p>
      <text:p text:style-name="P574"/>
      <text:p text:style-name="P575"><text:span text:style-name="T576">16.1.46</text:span><text:span text:style-name="T577">. planuojama pirkimo dalies sutarties trukmė (dienomis, mėnesiais arba konkreti data);</text:span></text:p>
      <text:p text:style-name="P578"/>
      <text:p text:style-name="P579"><text:span text:style-name="T580">16.1.47</text:span><text:span text:style-name="T581">. žyma, ar pirkimo dalis priskiriama socialiniams pirkimams;</text:span></text:p>
      <text:p text:style-name="P582"/>
      <text:p text:style-name="P583"><text:span text:style-name="T584">16.1.48</text:span><text:span text:style-name="T585">. žyma, ar pirkimo daliai bus taikomi aplinkosauginiai reikalavimai;</text:span></text:p>
      <text:p text:style-name="P586"/>
      <text:p text:style-name="P587"><text:span text:style-name="T588">16.1.49</text:span><text:span text:style-name="T589">. žyma, ar pirkimo dalis finansuojama ES lėšomis (Pirkėjas pasirenka ESF projekto numerį(-ius) pateikiamus Įgyvendinančiųjų institucijų posistemėje Nr. 13 "Integracijų su Įgyvendinančiųjų institucijų posistemė" nustatyta tvarka arba pasirenka, kad finansuojama iš kitų šalių fondų);</text:span></text:p>
      <text:p text:style-name="P590"/>
      <text:p text:style-name="P591"><text:span text:style-name="T592">16.1.50</text:span><text:span text:style-name="T593">. žyma, ar pirkimo dalis gali būti finansuojama ES lėšomis;</text:span></text:p>
      <text:p text:style-name="P594"/>
      <text:p text:style-name="P595"><text:span text:style-name="T596">16.1.51</text:span><text:span text:style-name="T597">. pirkimo dalies finansavimo šaltinis (kai nefinansuojama ES lėšomis);</text:span></text:p>
      <text:p text:style-name="P598"/>
      <text:p text:style-name="P599"><text:span text:style-name="T600">16.1.52</text:span><text:span text:style-name="T601">. žyma, ar pirkimo daliai taikomi energijos efektyvumo reikalavimai;</text:span></text:p>
      <text:p text:style-name="P602"/>
      <text:p text:style-name="P603"><text:span text:style-name="T604">16.1.53</text:span><text:span text:style-name="T605">. žyma, ar pirkimo daliai taikomi energijos efektyvumo ir aplinkosauginiai reikalavimai kelių transporto priemonei;</text:span></text:p>
      <text:p text:style-name="P606"/>
      <text:p text:style-name="P607"><text:span text:style-name="T608">16.1.54</text:span><text:span text:style-name="T609">. pirkimo dalies viešos pastabos;</text:span></text:p>
      <text:p text:style-name="P610"/>
      <text:p text:style-name="P611"><text:span text:style-name="T612">16.1.55</text:span><text:span text:style-name="T613">. pirkimo dalies neviešos pastabos.</text:span></text:p>
      <text:p text:style-name="P614"/>
      <text:p text:style-name="P615"><text:span text:style-name="T616">16.2</text:span><text:span text:style-name="T617">. Pirkimų procedūrų duomenys:</text:span></text:p>
      <text:p text:style-name="P618"/>
      <text:p text:style-name="P619"><text:span text:style-name="T620">16.2.1</text:span><text:span text:style-name="T621">. prekių pirkimo tipas;</text:span></text:p>
      <text:p text:style-name="P622"/>
      <text:p text:style-name="P623"><text:span text:style-name="T624">16.2.2</text:span><text:span text:style-name="T625">. darbų pirkimo tipas;</text:span></text:p>
      <text:p text:style-name="P626"/>
      <text:p text:style-name="P627"><text:span text:style-name="T628">16.2.3</text:span><text:span text:style-name="T629">. žyma, ar reikalaujama pavyzdžių;</text:span></text:p>
      <text:p text:style-name="P630"/>
      <text:p text:style-name="P631"><text:span text:style-name="T632">16.2.4</text:span><text:span text:style-name="T633">. žyma, ar leidžiama teikti alternatyvius pasiūlymus;</text:span></text:p>
      <text:p text:style-name="P634"/>
      <text:p text:style-name="P635"><text:span text:style-name="T636">16.2.5</text:span><text:span text:style-name="T637">. žyma, ar taikyti atvirkštinį elektroninį aukcioną;</text:span></text:p>
      <text:p text:style-name="P638"/>
      <text:p text:style-name="P639"><text:span text:style-name="T640">16.2.6</text:span><text:span text:style-name="T641">. pasiūlymų vertinimo būdai;</text:span></text:p>
      <text:p text:style-name="P642"/>
      <text:p text:style-name="P643"><text:span text:style-name="T644">16.2.7</text:span><text:span text:style-name="T645">. žyma, ar reikalaujama pasiūlymo užtikrinimo</text:span></text:p>
      <text:p text:style-name="P646"/>
      <text:p text:style-name="P647"><text:span text:style-name="T648">16.2.8</text:span><text:span text:style-name="T649">. pirkimo objektas;</text:span></text:p>
      <text:p text:style-name="P650"/>
      <text:p text:style-name="P651"><text:span text:style-name="T652">16.2.9</text:span><text:span text:style-name="T653">. žyma, ar žinomas ESF projekto numeris;</text:span></text:p>
      <text:p text:style-name="P654"/>
      <text:p text:style-name="P655"><text:span text:style-name="T656">16.2.10</text:span><text:span text:style-name="T657">. ESF projekto informacija;</text:span></text:p>
      <text:p text:style-name="P658"/>
      <text:p text:style-name="P659"><text:span text:style-name="T660">16.2.11</text:span><text:span text:style-name="T661">. derybų žingsnių skaičius;</text:span></text:p>
      <text:p text:style-name="P662"/>
      <text:p text:style-name="P663"><text:span text:style-name="T664">16.2.12</text:span><text:span text:style-name="T665">. tiekėjų informacija;</text:span></text:p>
      <text:p text:style-name="P666"/>
      <text:p text:style-name="P667"><text:span text:style-name="T668">16.2.13</text:span><text:span text:style-name="T669">. pirkimo dalies numeris;</text:span></text:p>
      <text:p text:style-name="P670"/>
      <text:p text:style-name="P671"><text:span text:style-name="T672">16.2.14</text:span><text:span text:style-name="T673">. pirkimo dalies objektas;</text:span></text:p>
      <text:p text:style-name="P674"/>
      <text:p text:style-name="P675"><text:span text:style-name="T676">16.2.15</text:span><text:span text:style-name="T677">. pirkimo objektų parametrai;</text:span></text:p>
      <text:p text:style-name="P678"/>
      <text:p text:style-name="P679"><text:span text:style-name="T680">16.2.16</text:span><text:span text:style-name="T681">. žyma, ar bus sudaroma preliminarioji sutartis;</text:span></text:p>
      <text:p text:style-name="P682"/>
      <text:p text:style-name="P683"><text:span text:style-name="T684">16.2.17</text:span><text:span text:style-name="T685">. žyma, ar bus taikomas atnaujintas tiekėjų varžymasis;</text:span></text:p>
      <text:p text:style-name="P686"/>
      <text:p text:style-name="P687"><text:span text:style-name="T688">16.2.18</text:span><text:span text:style-name="T689">. tiekėjų, su kuriais sudaroma preliminarioji sutartis skaičius;</text:span></text:p>
      <text:p text:style-name="P690"/>
      <text:p text:style-name="P691"><text:span text:style-name="T692">16.2.19</text:span><text:span text:style-name="T693">. taikoma kainodara;</text:span></text:p>
      <text:p text:style-name="P694"/>
      <text:p text:style-name="P695"><text:span text:style-name="T696">16.2.20</text:span><text:span text:style-name="T697">. žyma, ar leidžiamas prekės keitimas;</text:span></text:p>
      <text:p text:style-name="P698"/>
      <text:p text:style-name="P699"><text:span text:style-name="T700">16.2.21</text:span><text:span text:style-name="T701">. tiekėjo įsipareigojimų įvykdymo terminai;</text:span></text:p>
      <text:p text:style-name="P702"/>
      <text:p text:style-name="P703"><text:span text:style-name="T704">16.2.22</text:span><text:span text:style-name="T705">. tiekėjo įsipareigojimų pratęsimai;</text:span></text:p>
      <text:p text:style-name="P706"/>
      <text:p text:style-name="P707"><text:span text:style-name="T708">16.2.23</text:span><text:span text:style-name="T709">. tiekėjo įsipareigojimų vykdymo vieta;</text:span></text:p>
      <text:p text:style-name="P710"/>
      <text:p text:style-name="P711"><text:span text:style-name="T712">16.2.24</text:span><text:span text:style-name="T713">. sutarties galiojimo terminas;</text:span></text:p>
      <text:p text:style-name="P714"/>
      <text:p text:style-name="P715"><text:span text:style-name="T716">16.2.25</text:span><text:span text:style-name="T717">. žyma, ar yra aplinkybės leidžiančios atsiskaitymą ilgesnį nei Sistemos Administratoriaus nurodytas standartinis dienų skaičius atsiskaitymui;</text:span></text:p>
      <text:p text:style-name="P718"/>
      <text:p text:style-name="P719"><text:span text:style-name="T720">16.2.26</text:span><text:span text:style-name="T721">. sutarties įvykdymo užtikrinimo būdai;</text:span></text:p>
      <text:p text:style-name="P722"/>
      <text:p text:style-name="P723"><text:span text:style-name="T724">16.2.27</text:span><text:span text:style-name="T725">. žyma, ar taikoma sankcija, jei sutartis nutraukiama dėl esminio pažeidimo;</text:span></text:p>
      <text:p text:style-name="P726"/>
      <text:p text:style-name="P727"><text:span text:style-name="T728">16.2.28</text:span><text:span text:style-name="T729">. už komunikaciją su tiekėjų atsakingo asmens kontaktiniai duomenys (vardas, pavardė, telefono numeris);</text:span></text:p>
      <text:p text:style-name="P730"/>
      <text:p text:style-name="P731"><text:span text:style-name="T732">16.2.29</text:span><text:span text:style-name="T733">. pirkimo informacija (organizacijų tipas, pirkimų kategorija, pirkimo tipas, pirkimo būdas, žyma, ar pirkimas priskiriamas socialiniams pirkimams, žyma, ar bus taikomi aplinkosauginiai reikalavimai, žyma, ar pirkimas bus finansuojamas ES lėšomis, žyma, ar bus vykdomas inovatyvus pirkimas, žyma, ar taikomi energijos efektyvumo reikalavimai, žyma, ar pirkimą vykdo perkančiosios organizacijos įgaliota kita organizacija, žyma, ar pirkimas skaidomas į dalis, reikalavimų tiekėjams tikrinimo būdas);</text:span></text:p>
      <text:p text:style-name="P734"/>
      <text:p text:style-name="P735"><text:span text:style-name="T736">16.2.30</text:span><text:span text:style-name="T737">. pasiūlymų duomenys (pasiūlymą pateikusių tiekėjų pavadinimai, pasiūlymo pateikimo data ir laikas, kiekvieno pasiūlymo bendra pasiūlymo kaina, kokybės vertinimo reikšmės nurodytos pasiūlyme, kiekvieno pasiūlymo bendra pasiūlymo kaina po susipažinimo su pasiūlymo kaina procedūros);</text:span></text:p>
      <text:p text:style-name="P738"/>
      <text:p text:style-name="P739"><text:span text:style-name="T740">16.2.31</text:span><text:span text:style-name="T741">. duomenys apie skolas Valstybės socialinio draudimo fondo biudžetui (įmonės kodas, draudėjo kodas, duomenų formavimo data, duomenų formavimo laikas, skolos Valstybinio socialinio draudimo fondo biudžetui dydis);</text:span></text:p>
      <text:p text:style-name="P742"/>
      <text:p text:style-name="P743"><text:span text:style-name="T744">16.2.32</text:span><text:span text:style-name="T745">. duomenys apie atsiskaitymą su valstybės ir / ar savivaldybių biudžetais, pinigų fondais.</text:span></text:p>
      <text:p text:style-name="P746"/>
      <text:p text:style-name="P747"><text:span text:style-name="T748">16.3</text:span><text:span text:style-name="T749">. CVP IS registruotų subjektų administravimo duomenys:</text:span></text:p>
      <text:p text:style-name="P750"/>
      <text:p text:style-name="P751"><text:span text:style-name="T752">16.3.1</text:span><text:span text:style-name="T753">. pirkėjo ir tiekėjo rekvizitai (juridinio asmens kodas, juridinio asmens pavadinimas, adresas, juridinio asmens vadovo vardas ir pavardė, vadovo asmens kodas, juridinio asmens teisinio statuso kodas, juridinio asmens teisinės formos kodas, juridinio asmens įregistravimo data, juridinio asmens steigimo data, išregistravimo data, filialo duomenys, kontaktiniai duomenys (vardas, pavardė, telefono numeris), registro tvarkytojo pavadinimas, registro versijos numeris ir data);</text:span></text:p>
      <text:p text:style-name="P754"/>
      <text:p text:style-name="P755"><text:span text:style-name="T756">16.3.2</text:span><text:span text:style-name="T757">. asmens duomenys apie individualią veiklą (asmens kodas, vardas, pavardė, nurodytas adresas, individualios veiklos pažymos numeris);</text:span></text:p>
      <text:p text:style-name="P758"/>
      <text:p text:style-name="P759"><text:span text:style-name="T760">16.3.3</text:span><text:span text:style-name="T761">. organizacijos paskyros duomenys;</text:span></text:p>
      <text:p text:style-name="P762"/>
      <text:p text:style-name="P763"><text:span text:style-name="T764">16.3.4</text:span><text:span text:style-name="T765">. asmenų, kuriems yra skirta administracinė nuobauda duomenys (asmens vardas ir pavardė, asmens kodas, nuobaudos tipas, nuobaudos įsigaliojimo data, nuobaudos galiojimo pabaigos data, pirkimas su kuriuo susijusi nuobauda);</text:span></text:p>
      <text:p text:style-name="P766"/>
      <text:p text:style-name="P767"><text:span text:style-name="T768">16.3.5</text:span><text:span text:style-name="T769">. juridinio asmens identifikavimo duomenys, fizinio asmens identifikavimo duomenys (vardas, pavardė);</text:span></text:p>
      <text:p text:style-name="P770"/>
      <text:p text:style-name="P771"><text:span text:style-name="T772">16.3.6</text:span><text:span text:style-name="T773">. informacija apie tiekėjus neatitinkančius minimalių patikimo mokesčių mokėtojo kriterijų, kaip tai numatyta Viešųjų pirkimų įstatymo 46 straipsnio 4 dalies 8 punkte (juridinio asmens kodas, juridinio asmens pavadinimas, fizinio asmens kodas, fizinio asmens vardas, fizinio asmens pavardė, požymis ar tiekėjas atitinka minimalius patikimo mokesčių mokėtojo kriterijus (taip/ne), atitikimo/ neatitikimo kriterijams nustatymo data, data iki kada nustatytas neatitikimas kriterijams).</text:span></text:p>
      <text:p text:style-name="P774"/>
      <text:p text:style-name="P775"><text:span text:style-name="T776">16.4</text:span><text:span text:style-name="T777">. Viešinamos informacijos posistemės duomenys:</text:span></text:p>
      <text:p text:style-name="P778"/>
      <text:p text:style-name="P779"><text:span text:style-name="T780">16.4.1</text:span><text:span text:style-name="T781">. planuojamo pirkimo duomenys (BVPŽ kodas, žyma, ar tai socialinis pirkimas, žyma ar tai žaliasis pirkimas, žyma, ar tai kuro pirkimas, žyma, ar tai centralizuotas pirkimas, žyma, ar tai gynybos ir saugumo pirkimas, žyma ar tai pirkimas per CPO, žyma ar tai pirkimas per DPS, finansavimo šaltinis, žyma, ar tai pirkimas siekiant sudaryti preliminarią sutartį, pirkimo objekto pavadinimas, pirkimo vertė, perkančiosios organizacijos pavadinimas ir kodas);</text:span></text:p>
      <text:p text:style-name="P782"/>
      <text:p text:style-name="P783"><text:span text:style-name="T784">16.4.2</text:span><text:span text:style-name="T785">. rinkos dalyvių konsultacijų kvietimai;</text:span></text:p>
      <text:p text:style-name="P786"/>
      <text:p text:style-name="P787"><text:span text:style-name="T788">16.4.3</text:span><text:span text:style-name="T789">. techninių specifikacijų projektai;</text:span></text:p>
      <text:p text:style-name="P790"/>
      <text:p text:style-name="P791"><text:span text:style-name="T792">16.4.4</text:span><text:span text:style-name="T793">. viešųjų pirkimų skelbimai (BVPŽ kodas, žyma, ar tai socialinis pirkimas, žyma ar tai žaliasis pirkimas, žyma, ar tai kuro pirkimas, žyma, ar tai centralizuotas pirkimas, žyma, ar tai gynybos ir saugumo pirkimas, žyma ar tai pirkimas per CPO, žyma ar tai pirkimas per DPS, finansavimo šaltinis, žyma, ar tai pirkimas siekiant sudaryti preliminarią sutartį, pirkimo objekto pavadinimas, pirkimo vertė, perkančiosios organizacijos pavadinimas ir kodas, skelbimo numeris, pirkimo rūšis, pirkimo būdas);</text:span></text:p>
      <text:p text:style-name="P794"/>
      <text:p text:style-name="P795"><text:span text:style-name="T796">16.4.5</text:span><text:span text:style-name="T797">. viešųjų pirkimų gynybos ir saugumo srityje skelbimai (BVPŽ kodas, žyma, ar tai socialinis pirkimas, žyma ar tai žaliasis pirkimas, žyma, ar tai kuro pirkimas, žyma, ar tai<text:s/></text:span><text:soft-page-break/><text:span text:style-name="T798">centralizuotas pirkimas, žyma, ar tai gynybos ir saugumo pirkimas, žyma ar tai pirkimas per CPO, žyma ar tai pirkimas per DPS, finansavimo šaltinis, žyma, ar tai pirkimas siekiant sudaryti preliminarią sutartį, pirkimo objekto pavadinimas, pirkimo vertė, perkančiosios organizacijos pavadinimas ir kodas, skelbimo numeris, pirkimo rūšis, pirkimo būdas, sutarties numeris);</text:span></text:p>
      <text:p text:style-name="P799"/>
      <text:p text:style-name="P800"><text:span text:style-name="T801">16.4.6</text:span><text:span text:style-name="T802">. pirkimo dokumentai;</text:span></text:p>
      <text:p text:style-name="P803"/>
      <text:p text:style-name="P804"><text:span text:style-name="T805">16.4.7</text:span><text:span text:style-name="T806">. viešųjų pirkimų ataskaitos (BVPŽ kodas, žyma, ar tai socialinis pirkimas, žyma ar tai žaliasis pirkimas, žyma, ar tai kuro pirkimas, žyma, ar tai centralizuotas pirkimas, žyma, ar tai gynybos ir saugumo pirkimas, žyma ar tai pirkimas per CPO, žyma ar tai pirkimas per DPS, finansavimo šaltinis, žyma, ar tai pirkimas siekiant sudaryti preliminarią sutartį, pirkimo objekto pavadinimas, pirkimo vertė, perkančiosios organizacijos pavadinimas ir kodas, tiekėjo pavadinimas ir kodas, skelbimo numeris, ataskaitos tipas, pirkimo rūšis, pirkimo būdas, sutarties numeris, sutarties vertė, sutarties sudarymo data, sutarties galiojimo data, žyma ar buvo teikta pretenzija, žyma ar buvo teiktas ieškinys, žyma ar buvo nustatytas viešųjų pirkimų tvarkos pažeidimas);</text:span></text:p>
      <text:p text:style-name="P807"/>
      <text:p text:style-name="P808"><text:span text:style-name="T809">16.4.8</text:span><text:span text:style-name="T810">. viešojo pirkimo<text:s/></text:span><text:span text:style-name="T811">–</text:span><text:span text:style-name="T812"><text:s/>pardavimo ir preliminariosios sutartys ir jų pakeitimai (BVPŽ kodas, žyma, ar tai socialinis pirkimas, žyma ar tai žaliasis pirkimas, žyma, ar tai kuro pirkimas, žyma, ar tai centralizuotas pirkimas, žyma, ar tai gynybos ir saugumo pirkimas, žyma ar tai pirkimas per CPO, žyma ar tai pirkimas per DPS, finansavimo šaltinis, žyma, ar tai pirkimas siekiant sudaryti preliminarią sutartį, pirkimo objekto pavadinimas, pirkimo vertė, perkančiosios organizacijos pavadinimas ir kodas, tiekėjo pavadinimas ir kodas, skelbimo numeris, ataskaitos tipas, pirkimo rūšis, pirkimo būdas, sutarties numeris, sutarties vertė, sutarties sudarymo data, sutarties galiojimo data, žyma ar buvo teikta pretenzija, žyma ar buvo teiktas ieškinys, žyma ar buvo nustatytas viešųjų pirkimų tvarkos pažeidimas);</text:span></text:p>
      <text:p text:style-name="P813"/>
      <text:p text:style-name="P814"><text:span text:style-name="T815">16.4.9</text:span><text:span text:style-name="T816">. duomenys apie pirkimo sutarčių ir vidaus sandorių vykdymą (dokumento identifikacinis numeris, BVPŽ kodas, perkančiosios organizacijos įmonės kodas, tiekėjo įmonės kodas, sutarties numeris, sutarties sudarymo data, sutarties galiojimo data, el. sąskaitos identifikatorius duomenų bazėje, el. sąskaitos serija ir numeris, el. sąskaitos tipas, el. sąskaitos išrašymo data, suma be PVM, bendra suma);</text:span></text:p>
      <text:p text:style-name="P817"/>
      <text:p text:style-name="P818"><text:span text:style-name="T819">16.4.10</text:span><text:span text:style-name="T820">. atliktų mažos vertės pirkimų duomenys apie pirkimo sutarčių ir vidaus sandorių vykdymą;</text:span></text:p>
      <text:p text:style-name="P821"/>
      <text:p text:style-name="P822"><text:span text:style-name="T823">16.4.11</text:span><text:span text:style-name="T824">. organizacijos (pirkėjo) profilis (paskelbti pirkimai, planuojami pirkimai, procedūrų ataskaitos, interneto svetainė, bendra pirkimo sutarčių vertė, sudarytų pirkimų sutarčių skaičius, bendras vykdytų pirkimų skaičius, nutrauktų pirkimų skaičius, dalyvių skaičius pirkime, vidutinis priimtų pasiūlymų skaičius, vidutinis atmestų pasiūlymų skaičius, taisyklės, atlikti mažos vertės pirkimai, vidutinis dalyvių skaičius pirkimo objekto daliai, vieno tiekėjo pirkimo objekto daliai skaičiaus procentas, pirkimų vertinimai, sutarčių vertinimai, per pastaruosius metus nustatytas pažeidimų skaičius, per pastaruosius metus nustatytas rizikingų pirkimų skaičius, per pastaruosius metus nustatytas rizikingų sutarčių skaičius, bendra sutarčių vertė su kiekvienu tiekėju, didžiausios sutartys, tiekėjai su kuriais dažniausiai sudaromos sutartys);</text:span></text:p>
      <text:p text:style-name="P825"/>
      <text:p text:style-name="P826"><text:span text:style-name="T827">16.4.12</text:span><text:span text:style-name="T828">. organizacijos tiekėjo profilis (pavadinimas, įmonės kodas, BVPŽ kodas, socialinių prekių ar paslaugų pavadinimas, pirkimų, kuriuose dalyvavo skaičius, pirkimų kuriuose laimėjo skaičius, nesudarytų laimėtų pirkimų sutarčių skaičius, bendra sutarčių vertė, neįvykdytų arba netinkamai įvykdytų pirkimo sutarčių informacija, perkančiųjų organizacijų su kuriomis tiekėjas dažniausiai sudaro sutartis sąrašas, didžiausios tiekėjo sudarytos sutartys, įmonių su kuriomis<text:s/></text:span><text:soft-page-break/><text:span text:style-name="T829">jungiasi į grupes skaičius, įmonių su kuriomis dalyvauja konkursuose skaičius);</text:span></text:p>
      <text:p text:style-name="P830"/>
      <text:p text:style-name="P831"><text:span text:style-name="T832">16.4.13</text:span><text:span text:style-name="T833">. informacija apie tarptautinio pirkimo ribas;</text:span></text:p>
      <text:p text:style-name="P834"/>
      <text:p text:style-name="P835"><text:span text:style-name="T836">16.4.14</text:span><text:span text:style-name="T837">. informacija apie Viešųjų pirkimų tarnybos sutikimus;</text:span></text:p>
      <text:p text:style-name="P838"/>
      <text:p text:style-name="P839"><text:span text:style-name="T840">16.4.15</text:span><text:span text:style-name="T841">. informacija apie nustatytus pažeidimus (organizacija, pirkimo pavadinimas ir numeris, pirkimo būdas, nustatyti pažeidimai, sprendimas);</text:span></text:p>
      <text:p text:style-name="P842"/>
      <text:p text:style-name="P843"><text:span text:style-name="T844">16.4.16</text:span><text:span text:style-name="T845">. statistinių ataskaitų apibendrinta informacija (tiekėjų skaičius, pirkėjų (organizacijų) skaičius, išorinių kontrolierių (organizacijų) skaičius, metinis pirkimų skaičius, metinė pirkimų vertė, dienos paskelbtų pirkimų skaičius, praėjusios dienos didžiausios kainos laimėjusio pasiūlymo kaina, tiekėjas, pirkimo objektas, didžiausias paskelbtas dienos pirkimas, sudėtingiausias paskelbtas dienos pirkimas);</text:span></text:p>
      <text:p text:style-name="P846"/>
      <text:p text:style-name="P847"><text:span text:style-name="T848">16.4.17</text:span><text:span text:style-name="T849">. skelbimų prenumerata (RSS, el. paštu, SMS).</text:span></text:p>
      <text:p text:style-name="P850"/>
      <text:p text:style-name="P851"><text:span text:style-name="T852">16.5</text:span><text:span text:style-name="T853">. Viešųjų pirkimų procedūrų šablonų duomenys;</text:span></text:p>
      <text:p text:style-name="P854"><text:span text:style-name="T855">16.6</text:span><text:span text:style-name="T856">. dokumentų tvarkymo duomenys:</text:span></text:p>
      <text:p text:style-name="P857"/>
      <text:p text:style-name="P858"><text:span text:style-name="T859">16.6.1</text:span><text:span text:style-name="T860">. procedūros etapų aplankalų duomenys (pirkimo, sutarties);</text:span></text:p>
      <text:p text:style-name="P861"/>
      <text:p text:style-name="P862"><text:span text:style-name="T863">16.6.2</text:span><text:span text:style-name="T864">. informacija apie dokumentų tvirtinimą;</text:span></text:p>
      <text:p text:style-name="P865"/>
      <text:p text:style-name="P866"><text:span text:style-name="T867">16.6.3</text:span><text:span text:style-name="T868">. komisijos narių posėdžių duomenys (data, laikas, tekstinių žinučių informacija, susirašinėjimas);</text:span></text:p>
      <text:p text:style-name="P869"/>
      <text:p text:style-name="P870"><text:span text:style-name="T871">16.7</text:span><text:span text:style-name="T872">. viešųjų pirkimų sutarčių duomenys:</text:span></text:p>
      <text:p text:style-name="P873"/>
      <text:p text:style-name="P874"><text:span text:style-name="T875">16.7.1</text:span><text:span text:style-name="T876">. nuoroda į pirkimą;</text:span></text:p>
      <text:p text:style-name="P877"/>
      <text:p text:style-name="P878"><text:span text:style-name="T879">16.7.2</text:span><text:span text:style-name="T880">. sutarties numeris;</text:span></text:p>
      <text:p text:style-name="P881"/>
      <text:p text:style-name="P882"><text:span text:style-name="T883">16.7.3</text:span><text:span text:style-name="T884">. sutarties pavadinimas;</text:span></text:p>
      <text:p text:style-name="P885"/>
      <text:p text:style-name="P886"><text:span text:style-name="T887">16.7.4</text:span><text:span text:style-name="T888">. pirkimo kategorija;</text:span></text:p>
      <text:p text:style-name="P889"/>
      <text:p text:style-name="P890"><text:span text:style-name="T891">16.7.5</text:span><text:span text:style-name="T892">. sutarties vertė;</text:span></text:p>
      <text:p text:style-name="P893"/>
      <text:p text:style-name="P894"><text:span text:style-name="T895">16.7.6</text:span><text:span text:style-name="T896">. sutarties vertės likutis;</text:span></text:p>
      <text:p text:style-name="P897"/>
      <text:p text:style-name="P898"><text:span text:style-name="T899">16.7.7</text:span><text:span text:style-name="T900">. gautų sąskaitų suma;</text:span></text:p>
      <text:p text:style-name="P901"/>
      <text:p text:style-name="P902"><text:span text:style-name="T903">16.7.8</text:span><text:span text:style-name="T904">. sutarties galiojimo pabaigos data;</text:span></text:p>
      <text:p text:style-name="P905"/>
      <text:p text:style-name="P906"><text:span text:style-name="T907">16.7.9</text:span><text:span text:style-name="T908">. sutarties galiojimo pratęsimai;</text:span></text:p>
      <text:p text:style-name="P909"/>
      <text:p text:style-name="P910"><text:span text:style-name="T911">16.7.10</text:span><text:span text:style-name="T912">. atsakingo asmens informacija (vardas, pavardė, telefono numeris);</text:span></text:p>
      <text:p text:style-name="P913"/>
      <text:p text:style-name="P914"><text:span text:style-name="T915">16.7.11</text:span><text:span text:style-name="T916">. sutarties forma;</text:span></text:p>
      <text:p text:style-name="P917"/>
      <text:p text:style-name="P918"><text:span text:style-name="T919">16.7.12</text:span><text:span text:style-name="T920">. žyma ar tai preliminarioji sutartis;</text:span></text:p>
      <text:p text:style-name="P921"/>
      <text:p text:style-name="P922"><text:span text:style-name="T923">16.7.13</text:span><text:span text:style-name="T924">. statusas;</text:span></text:p>
      <text:p text:style-name="P925"/>
      <text:p text:style-name="P926"><text:span text:style-name="T927">16.7.14</text:span><text:span text:style-name="T928">. pastabos;</text:span></text:p>
      <text:p text:style-name="P929"/>
      <text:p text:style-name="P930"><text:span text:style-name="T931">16.7.15</text:span><text:span text:style-name="T932">. sutarties galiojimo pradžios data;</text:span></text:p>
      <text:p text:style-name="P933"/>
      <text:p text:style-name="P934"><text:span text:style-name="T935">16.7.16</text:span><text:span text:style-name="T936">. pirkimo iniciatoriaus informacija (vardas, pavardė);</text:span></text:p>
      <text:p text:style-name="P937"/>
      <text:p text:style-name="P938"><text:span text:style-name="T939">16.7.17</text:span><text:span text:style-name="T940">. pirkimo vykdytojo informacija (vardas, pavardė);</text:span></text:p>
      <text:p text:style-name="P941"/>
      <text:p text:style-name="P942"><text:span text:style-name="T943">16.7.18</text:span><text:span text:style-name="T944">. pirkimo būdas;</text:span></text:p>
      <text:p text:style-name="P945"/>
      <text:p text:style-name="P946"><text:span text:style-name="T947">16.7.19</text:span><text:span text:style-name="T948">. sutartį sudarantys dokumentai;</text:span></text:p>
      <text:p text:style-name="P949"/>
      <text:p text:style-name="P950"><text:span text:style-name="T951">16.7.20</text:span><text:span text:style-name="T952">. sąskaitų sąrašas;</text:span></text:p>
      <text:p text:style-name="P953"/>
      <text:p text:style-name="P954"><text:span text:style-name="T955">16.7.21</text:span><text:span text:style-name="T956">. pateiktų sąskaitų arba apmokėtų sąskaitų suma;</text:span></text:p>
      <text:p text:style-name="P957"/>
      <text:p text:style-name="P958"><text:span text:style-name="T959">16.7.22</text:span><text:span text:style-name="T960">. sutarties sumos likutis;</text:span></text:p>
      <text:p text:style-name="P961"/>
      <text:p text:style-name="P962"><text:span text:style-name="T963">16.7.23</text:span><text:span text:style-name="T964">. sutarties pakeitimai.</text:span></text:p>
      <text:p text:style-name="P965"/>
      <text:p text:style-name="P966"><text:span text:style-name="T967">16.8</text:span><text:span text:style-name="T968">. Komunikacijos (susirašinėjimo) CVP IS duomenys:</text:span></text:p>
      <text:p text:style-name="P969"/>
      <text:p text:style-name="P970"><text:span text:style-name="T971">16.8.1</text:span><text:span text:style-name="T972">. pranešimų šablonų duomenys (prašymų šablonai, sisteminiai šablonai);</text:span></text:p>
      <text:p text:style-name="P973"/>
      <text:p text:style-name="P974"><text:span text:style-name="T975">16.8.2</text:span><text:span text:style-name="T976">. pranešimų informacija (data, laikas, siuntėjas, pranešimas, prisegti dokumentai, naudotojų perskaičiusių pranešimą duomenys);</text:span></text:p>
      <text:p text:style-name="P977"/>
      <text:p text:style-name="P978"><text:span text:style-name="T979">16.8.3</text:span><text:span text:style-name="T980">. pranešimų istorija.</text:span></text:p>
      <text:p text:style-name="P981"/>
      <text:p text:style-name="P982"><text:span text:style-name="T983">16.9</text:span><text:span text:style-name="T984">. Viešųjų pirkimų kontrolės ir pažeidimų prevencijos posistemės duomenys:</text:span></text:p>
      <text:p text:style-name="P985"/>
      <text:p text:style-name="P986"><text:span text:style-name="T987">16.9.1</text:span><text:span text:style-name="T988">. pažeidimų sąrašas;</text:span></text:p>
      <text:p text:style-name="P989"/>
      <text:p text:style-name="P990"><text:span text:style-name="T991">16.9.2</text:span><text:span text:style-name="T992">. vertinimo sprendimų sąrašas.</text:span></text:p>
      <text:p text:style-name="P993"/>
      <text:p text:style-name="P994"><text:span text:style-name="T995">16.10</text:span><text:span text:style-name="T996">. Audito posistemės duomenys:</text:span></text:p>
      <text:p text:style-name="P997"/>
      <text:p text:style-name="P998"><text:span text:style-name="T999">16.10.1</text:span><text:span text:style-name="T1000">. naudotojų veiksmų informacija (naudojo, kuris atliko veiksmą identifikatorius (vardas, pavardė), IP adresas, veiksmo data ir laikas, veiksmas (sistemos langų peržiūrėjimas, paspaudimai, atsisiuntimai, veiksmai kiekviename etape)).</text:span></text:p>
      <text:p text:style-name="P1001"/>
      <text:p text:style-name="P1002"><text:span text:style-name="T1003">16.11</text:span><text:span text:style-name="T1004">. Statistinių ataskaitų duomenys:</text:span></text:p>
      <text:p text:style-name="P1005"/>
      <text:p text:style-name="P1006"><text:span text:style-name="T1007">16.11.1</text:span><text:span text:style-name="T1008">. ataskaitų šablonai.</text:span></text:p>
      <text:p text:style-name="P1009"/>
      <text:p text:style-name="P1010"><text:span text:style-name="T1011">16.12</text:span><text:span text:style-name="T1012">. Pagalbos posistemės duomenys:</text:span></text:p>
      <text:p text:style-name="P1013"/>
      <text:p text:style-name="P1014"><text:span text:style-name="T1015">16.12.1</text:span><text:span text:style-name="T1016">. instrukcijos, klausimai ir atsakymai į klausimus.</text:span></text:p>
      <text:p text:style-name="P1017"/>
      <text:p text:style-name="P1018"><text:span text:style-name="T1019">16.13</text:span><text:span text:style-name="T1020">. Įgyvendinančiųjų institucijų duomenys:</text:span></text:p>
      <text:p text:style-name="P1021"/>
      <text:p text:style-name="P1022"><text:span text:style-name="T1023">16.13.1</text:span><text:span text:style-name="T1024">. 2007-2013 metų Europos Sąjungos struktūrinės paramos posistemio duomenys: Projekto kodas, Veiksmų programos kodas, Prioriteto kodas, Priemonės kodas, Projekto pavadinimas, Projekto vykdytojo pavadinimas, Projekto vykdytojo kodas, Įgyvendinančioji institucija, Tarpinės institucijos pavadinimas, Skirto finansavimo vertė, Projekto išlaidų vertė, Projekto finansavimo ir administravimo sutarties įsigaliojimo data, Projekto veiklų įgyvendinimo pradžios data, Projekto veiklų įgyvendinimo pabaigos data, Projekto etapas, Projekto būsena, Partnerio pavadinimas, Partnerio kodas, Įtarimo identifikacinis SFMIS kodas, Projekto kodas, Įtarimo registravimo data, Įtarimo tyrimo būsena (0 – vyksta, 1 – baigtas),<text:s/></text:span><text:span text:style-name="T1025">Įtarimo tyrimo pabaigos data,</text:span><text:span text:style-name="T1026"><text:s/>Įtarimo aprašymas, Ar nustatytas pažeidimas? (0 – ne, 1 – taip), Pažeidimo identifikacinis SFMIS kodas, Pažeidimo unikalus kodas, Pažeidimo nustatymo data, Pažeidimo tipo kodas (klasifikatorius sistemoje), Pažeidimo papildomas tipo kodas (klasifikatorius sistemoje);</text:span></text:p>
      <text:p text:style-name="P1027"/>
      <text:p text:style-name="P1028"><text:span text:style-name="T1029">16.13.2</text:span><text:span text:style-name="T1030">. 2014-2020 metų Europos Sąjungos struktūrinių fondų duomenys: naudotojų duomenys (SFMIS naudotojo vardas, pašalinimo data, naudotojo būsena, vardas, pavardė, institucija, pareigos, telefono ryšio numeris, el. paštas, projekto kodas, projekto pavadinimas), projektų ir jų pažeidimų duomenys (Projekto kodas, Veiksmų programos kodas, Prioriteto kodas, Priemonės kodas, Projekto pavadinimas, Projekto vykdytojo pavadinimas, Projekto vykdytojo kodas, Įgyvendinančioji institucija, Tarpinės institucijos pavadinimas, Skirto finansavimo vertė, Projekto išlaidų vertė, Projekto finansavimo ir administravimo sutarties įsigaliojimo data, Projekto veiklų įgyvendinimo pradžios data, Projekto veiklų įgyvendinimo pabaigos data, Projekto etapas, Projekto būsena, Partnerio pavadinimas, Partnerio kodas, Įtarimo identifikacinis SFMIS kodas, Projekto kodas, Įtarimo registravimo data, Įtarimo tyrimo būsena (0 – vyksta, 1 – baigtas), Įtarimo aprašymas, Įtarimo tyrimo pabaigos data, Ar nustatytas pažeidimas? (0 – ne, 1 – taip), Pažeidimo identifikacinis SFMIS kodas, Pažeidimo unikalus kodas, Pažeidimo nustatymo data, Pažeidimo tipo kodas (klasifikatorius sistemoje), Pažeidimo papildomas tipo kodas (klasifikatorius sistemoje)).</text:span></text:p>
      <text:p text:style-name="P1031"/>
      <text:p text:style-name="P1032"><text:span text:style-name="T1033">16.14</text:span><text:span text:style-name="T1034">. Preliminariųjų sutarčių duomenys;</text:span></text:p>
      <text:p text:style-name="P1035"><text:span text:style-name="T1036">16.15</text:span><text:span text:style-name="T1037">. rizikos valdymo duomenys:</text:span></text:p>
      <text:p text:style-name="P1038"/>
      <text:p text:style-name="P1039"><text:span text:style-name="T1040">16.15.1</text:span><text:span text:style-name="T1041">. pirkimo numeris;</text:span></text:p>
      <text:p text:style-name="P1042"/>
      <text:p text:style-name="P1043"><text:span text:style-name="T1044">16.15.2</text:span><text:span text:style-name="T1045">. pirkimo pavadinimas;</text:span></text:p>
      <text:p text:style-name="P1046"/>
      <text:p text:style-name="P1047"><text:span text:style-name="T1048">16.15.3</text:span><text:span text:style-name="T1049">. pirkėjo pavadinimas / kodas;</text:span></text:p>
      <text:p text:style-name="P1050"/>
      <text:p text:style-name="P1051"><text:span text:style-name="T1052">16.15.4</text:span><text:span text:style-name="T1053">. pirkimo etapas;</text:span></text:p>
      <text:p text:style-name="P1054"/>
      <text:p text:style-name="P1055"><text:span text:style-name="T1056">16.15.5</text:span><text:span text:style-name="T1057">. pirkimo dalies numeris ir pavadinimas;</text:span></text:p>
      <text:p text:style-name="P1058"/>
      <text:p text:style-name="P1059"><text:span text:style-name="T1060">16.15.6</text:span><text:span text:style-name="T1061">. pirkimo / pirkimo dalies vertė;</text:span></text:p>
      <text:p text:style-name="P1062"/>
      <text:p text:style-name="P1063"><text:span text:style-name="T1064">16.15.7</text:span><text:span text:style-name="T1065">. rizikos grupės pavadinimas;</text:span></text:p>
      <text:p text:style-name="P1066"/>
      <text:p text:style-name="P1067"><text:span text:style-name="T1068">16.15.8</text:span><text:span text:style-name="T1069">. sistemos siūlomas sprendimas ir rizikingumo nustatymo dydžiai;</text:span></text:p>
      <text:p text:style-name="P1070"/>
      <text:p text:style-name="P1071"><text:span text:style-name="T1072">16.15.9</text:span><text:span text:style-name="T1073">. sistemos administratoriaus sprendimas;</text:span></text:p>
      <text:p text:style-name="P1074"/>
      <text:p text:style-name="P1075"><text:span text:style-name="T1076">16.15.10</text:span><text:span text:style-name="T1077">. informacija apie rizikų valdymą (Atlikti pirkimų vertinimai; Atlikti sutarčių vertinimai; Per pastaruosius metus nustatytas pažeidimų skaičius, dinamika pagal pažeidimų sąrašą; Per pastaruosius metus nustatytas rizikingų pirkimų / pirkimo dalių skaičiaus dinamika įvairiais pjūviais; Per pastaruosius metus nustatytas rizikingų sutarčių skaičiaus dinamika įvairiais pjūviais;<text:s/></text:span><text:soft-page-break/><text:span text:style-name="T1078">Rizikingų Pirkėjų skaičius pagal Pirkėjo Organizacijų tipus ir pirkimų / sutarčių vertes nuo visų Pirkėjų skaičiaus; Rizikų dinamika pagal rizikų grupes; Pirkėjų pasiskirstymas pagal rizikingumą; Rizikingi pirkimų sektoriai);</text:span></text:p>
      <text:p text:style-name="P1079"/>
      <text:p text:style-name="P1080"><text:span text:style-name="T1081">16.15.11</text:span><text:span text:style-name="T1082">. duomenys apie sutartį (žyma, ar sutarties faktinė vertė viršija pirkimo / sutarties vertę; Planuota ir faktinė sutarties įvykdymo datą; Įgyvendinančiųjų institucijų įvestas įtariamas / nustatytas pažeidimas; Galinti atsirasti žala; Sistemos administratoriaus įvesta operatyvioji informacija; Viešųjų pirkimų vykdymo procedūrų duomenys; Sutarčių pakeitimai);</text:span></text:p>
      <text:p text:style-name="P1083"/>
      <text:p text:style-name="P1084"><text:span text:style-name="T1085">16.15.12</text:span><text:span text:style-name="T1086">. rizikingų pirkimų sąrašo duomenys (Pirkimo numeris; Pirkimo pavadinimas; Pirkėjo pavadinimas / kodas; Pirkimo etapas; Pirkimo dalies numeris ir pavadinimas; Pirkimo / pirkimo dalies vertė; Rizikos grupės pavadinimas; Sistemos siūlomas sprendimas ir rizikingumo nustatymo dydžiai; Sistemos administratoriaus sprendimas (jei įvestas); Kiti duomenys/informacija pagal Sistemoje nustatytą rizikos vertinimo modelį. Sutarties numeris; Sutarties pavadinimas; Pirkimo dalys dėl kurių sudaryta sutartis; Tiekėjo pavadinimas / kodas; Sutarties vertė; Rizikos grupės pavadinimas);</text:span></text:p>
      <text:p text:style-name="P1087"/>
      <text:p text:style-name="P1088"><text:span text:style-name="T1089">16.15.13</text:span><text:span text:style-name="T1090">. duomenys apie asmens deklaracijos pateikimą (asmens kodas, deklaracijos pateikimo faktas (taip/ne), paskutinė deklaracijos pateikimo (atnaujinimo) data);</text:span></text:p>
      <text:p text:style-name="P1091"/>
      <text:p text:style-name="P1092"><text:span text:style-name="T1093">16.15.14</text:span><text:span text:style-name="T1094">. duomenys apie fizinio asmens galimus interesų konfliktus su tiekėjais (asmens kodas, galimo interesų konflikto egzistavimo faktas (taip/ne), tiekėjo kodas su kuriuo kyla galimas konfliktas, paskutinė deklaracijos pateikimo (atnaujinimo) data);</text:span></text:p>
      <text:p text:style-name="P1095"/>
      <text:p text:style-name="P1096"><text:span text:style-name="T1097">16.15.15</text:span><text:span text:style-name="T1098">. duomenys apie teistumą: ar yra duomenų apie tiekėjo pašalinimo pagrindus – priimtus ir įsiteisėjusius apkaltinamuosius nuosprendžius už nusikalstamas veikas, nurodytas <text:s/>Viešųjų pirkimų įstatymo 46 straipsnyje, Lietuvos Respublikos pirkimų, atliekamų vandentvarkos, energetikos, transporto ar pašto paslaugų srities perkančiųjų subjektų, įstatymo 59 straipsnyje, Lietuvos Respublikos koncesijų įstatymo 26 straipsnyje, Lietuvos Respublikos viešųjų pirkimų, atliekamų gynybos ir saugumo srityje, įstatymo 33 straipsnyje (nuosprendžio priėmimo data; nuosprendžio įsiteisėjimo data; nuosprendį priėmusio teismo pavadinimas; Lietuvos Respublikos baudžiamojo kodekso straipsnis ir dalis, apibrėžianti nusikalstamą veiką, dėl kurios padarymo asmuo pripažintas kaltu; registro pažymos duomenys);<text:s/></text:span></text:p>
      <text:p text:style-name="P1099"/>
      <text:p text:style-name="P1100"><text:span text:style-name="T1101">16.15.16</text:span><text:span text:style-name="T1102">. bendrojo viešųjų pirkimų dokumento (BVPD) duomenys;</text:span></text:p>
      <text:p text:style-name="P1103"/>
      <text:p text:style-name="P1104"><text:span text:style-name="T1105">16.15.17</text:span><text:span text:style-name="T1106">. sąskaitų faktūrų duomenys: kreditinio ir debetinio dokumento bei avansinės sąskaitos <text:s/>serija ir numeris; PVM sąskaitos-faktūros, kreditinio ir debetinio dokumento bei avansinės sąskaitos išrašymo data; pardavėjas (pardavėjo juridinio asmens kodas, pardavėjo pavadinimas, <text:s/>pardavėjo adresas, PVM mokėtojo kodas); pirkėjas (pirkėjo juridinio asmens kodas, pirkėjo pavadinimas, pirkėjo adresas, PVM mokėtojo kodas); sutarties numeris; sutarties identifikatorius; prekės ar paslaugos (pavadinimas, kiekis, tiekiamos prekės arba teikiamos paslaugos vieneto kaina (be PVM), PVM tarifas (tarifai) ir kodas (kodai), PVM suma), suma; valiuta;</text:span></text:p>
      <text:p text:style-name="P1107"/>
      <text:p text:style-name="P1108"><text:span text:style-name="T1109">16.15.18</text:span><text:span text:style-name="T1110">. asmens duomenys (asmens kodas (objekto identifikavimo kodas), vardas (vardai), pavardė (pavardės), gimimo data, gyvenamoji vieta (adresas));</text:span></text:p>
      <text:p text:style-name="P1111"/>
      <text:p text:style-name="P1112"><text:span text:style-name="T1113">16.15.19</text:span><text:span text:style-name="T1114">. duomenys apie administracinius nusižengimus, paskirtas administracines nuobaudas ar ekonomines sankcijas: ar yra duomenų apie Viešųjų pirkimų įstatymo 46 straipsnyje, Lietuvos<text:s/></text:span><text:soft-page-break/><text:span text:style-name="T1115">Respublikos pirkimų, atliekamų vandentvarkos, energetikos, transporto ar pašto paslaugų srities perkančiųjų subjektų, įstatymo 59 straipsnyje, Lietuvos Respublikos koncesijų įstatymo 26 straipsnyje, Lietuvos Respublikos viešųjų pirkimų, atliekamų gynybos ir saugumo srityje, įstatymo 33 straipsnyje nurodytus tiekėjo pašalinimo pagrindus (sprendimo priėmimo (surašymo) data; sprendimą priėmusios įstaigos pavadinimas; teisės akto, už kurio pažeidimą asmuo traukiamas administracinėn atsakomybėn, pavadinimas, straipsnis, straipsnio dalis ar punktas, registro pažymos duomenys).<text:s/></text:span></text:p>
      <text:p text:style-name="P1116"/>
      <text:p text:style-name="P1117"><text:span text:style-name="T1118">16.16</text:span><text:span text:style-name="T1119">. Klasifikatoriai:</text:span></text:p>
      <text:p text:style-name="P1120"/>
      <text:p text:style-name="P1121"><text:span text:style-name="T1122">16.16.1</text:span><text:span text:style-name="T1123">. pirkimo būdo šablonų sąrašas;</text:span></text:p>
      <text:p text:style-name="P1124"/>
      <text:p text:style-name="P1125"><text:span text:style-name="T1126">16.16.2</text:span><text:span text:style-name="T1127">. BVPŽ kodų klasifikatorius;<text:s/></text:span></text:p>
      <text:p text:style-name="P1128"/>
      <text:p text:style-name="P1129"><text:span text:style-name="T1130">16.16.3</text:span><text:span text:style-name="T1131">. pranešimų šablonų klasifikatorius;</text:span></text:p>
      <text:p text:style-name="P1132"/>
      <text:p text:style-name="P1133"><text:span text:style-name="T1134">16.16.4</text:span><text:span text:style-name="T1135">. kvalifikacinių klausimų klasifikatorius;</text:span></text:p>
      <text:p text:style-name="P1136"/>
      <text:p text:style-name="P1137"><text:span text:style-name="T1138">16.16.5</text:span><text:span text:style-name="T1139">. darbų sąrašo klasifikatorius;</text:span></text:p>
      <text:p text:style-name="P1140"/>
      <text:p text:style-name="P1141"><text:span text:style-name="T1142">16.16.6</text:span><text:span text:style-name="T1143">. viešųjų pirkimų įstatymo straipsnių klasifikatorius;</text:span></text:p>
      <text:p text:style-name="P1144"/>
      <text:p text:style-name="P1145"><text:span text:style-name="T1146">16.16.7</text:span><text:span text:style-name="T1147">. pirkimo būdų klasifikatorius;</text:span></text:p>
      <text:p text:style-name="P1148"/>
      <text:p text:style-name="P1149"><text:span text:style-name="T1150">16.16.8</text:span><text:span text:style-name="T1151">. perkančiųjų organizacijų tipų kodų sąrašas;</text:span></text:p>
      <text:p text:style-name="P1152"/>
      <text:p text:style-name="P1153"><text:span text:style-name="T1154">16.16.9</text:span><text:span text:style-name="T1155">. ekonominės veiklos rūšių klasifikatorius;</text:span></text:p>
      <text:p text:style-name="P1156"/>
      <text:p text:style-name="P1157"><text:span text:style-name="T1158">16.16.10</text:span><text:span text:style-name="T1159">. paslaugų kategorijų sąrašas;</text:span></text:p>
      <text:p text:style-name="P1160"/>
      <text:p text:style-name="P1161"><text:span text:style-name="T1162">16.16.11</text:span><text:span text:style-name="T1163">. prekių tipų klasifikatorius;</text:span></text:p>
      <text:p text:style-name="P1164"/>
      <text:p text:style-name="P1165"><text:span text:style-name="T1166">16.16.12</text:span><text:span text:style-name="T1167">. darbų rūšių klasifikatorius;<text:s/></text:span></text:p>
      <text:p text:style-name="P1168"/>
      <text:p text:style-name="P1169"><text:span text:style-name="T1170">16.16.13</text:span><text:span text:style-name="T1171">. šalių klasifikatorius;</text:span></text:p>
      <text:p text:style-name="P1172"/>
      <text:p text:style-name="P1173"><text:span text:style-name="T1174">16.16.14</text:span><text:span text:style-name="T1175">. valiutų klasifikatorius;</text:span></text:p>
      <text:p text:style-name="P1176"/>
      <text:p text:style-name="P1177"><text:span text:style-name="T1178">16.16.15</text:span><text:span text:style-name="T1179">. laiko juostų klasifikatorius;</text:span></text:p>
      <text:p text:style-name="P1180"/>
      <text:p text:style-name="P1181"><text:span text:style-name="T1182">16.16.16</text:span><text:span text:style-name="T1183">. veiklos srities klasifikatorius;</text:span></text:p>
      <text:p text:style-name="P1184"/>
      <text:p text:style-name="P1185"><text:span text:style-name="T1186">16.16.17</text:span><text:span text:style-name="T1187">. kalbų klasifikatorius.</text:span></text:p>
      <text:p text:style-name="P1188"/>
      <text:p text:style-name="P1189"><text:span text:style-name="T1190">16.17</text:span><text:span text:style-name="T1191">. Integracijų duomenys.</text:span></text:p>
      <text:p text:style-name="P1192"><text:span text:style-name="T1193">17</text:span><text:span text:style-name="T1194">. CVP IS gaunami duomenys:</text:span></text:p>
      <text:p text:style-name="P1195"><text:span text:style-name="T1196">17.1</text:span><text:span text:style-name="T1197">. iš Valstybinio socialinio draudimo fondo valdybos prie Socialinės apsaugos ir darbo ministerijos informacinės sistemos gaunami duomenys nurodyti nuostatų 16.2.31 papunktyje;</text:span></text:p>
      <text:p text:style-name="P1198"><text:span text:style-name="T1199">17.2</text:span><text:span text:style-name="T1200">. iš Valstybinės mokesčių inspekcijos Integruotos mokesčių informacinės sistemos (IMIS) gaunami duomenys nurodyti nuostatų 16.2.32 papunktyje;</text:span></text:p>
      <text:p text:style-name="P1201"><text:span text:style-name="T1202">17.3</text:span><text:span text:style-name="T1203">. iš Mokesčių mokėtojų registro gaunami duomenys nurodyti nuostatų 16.3.2 ir 16.3.6<text:s/></text:span><text:soft-page-break/><text:span text:style-name="T1204">papunkčiuose;</text:span></text:p>
      <text:p text:style-name="P1205"><text:span text:style-name="T1206">17.4</text:span><text:span text:style-name="T1207">. iš Juridinių asmenų registro gaunami duomenys nurodyti nuostatų 16.3.1 papunktyje;</text:span></text:p>
      <text:p text:style-name="P1208"><text:span text:style-name="T1209">17.5</text:span><text:span text:style-name="T1210">. iš informacinės sistemos „E. sąskaita“ gaunami duomenys nurodyti nuostatų 16.15.17 papunktyje;</text:span></text:p>
      <text:p text:style-name="P1211"><text:span text:style-name="T1212">17.6</text:span><text:span text:style-name="T1213">. iš Europos Sąjungos struktūrinės paramos kompiuterinės informacijos valdymo ir priežiūros sistemos (SFMIS) gaunami duomenys nurodyti nuostatų 16.13.1, 16.13.2, papunkčiuose;</text:span></text:p>
      <text:p text:style-name="P1214"><text:span text:style-name="T1215">17.7</text:span><text:span text:style-name="T1216">. iš Pri</text:span><text:span text:style-name="T1217">vačių interesų deklaracijų tvarkymo informacinės sistemos<text:s/></text:span><text:span text:style-name="T1218">gaunami duomenys nurodyti nuostatų 16.15.13 ir 16.15.14 papunkčiuose;</text:span></text:p>
      <text:p text:style-name="P1219"><text:span text:style-name="T1220">17.8</text:span><text:span text:style-name="T1221">. iš Įtariamųjų, kaltinamųjų ir registro gaunami duomenys nurodyti nuostatų 16.15.15 papunktyje;</text:span></text:p>
      <text:p text:style-name="P1222"><text:span text:style-name="T1223">17.9</text:span><text:span text:style-name="T1224">. iš Valstybės informacinių išteklių sąveikumo platformos (VIISP)  gaunami duomenys nurodyti nuostatų 16.3.5 papunktyje;</text:span></text:p>
      <text:p text:style-name="P1225"><text:span text:style-name="T1226">17.10</text:span><text:span text:style-name="T1227">. iš Gyventojų registro gaunami duomenys nurodyti nuostatų 16.15.18 papunktyje;</text:span></text:p>
      <text:p text:style-name="P1228"><text:span text:style-name="T1229">17.11</text:span><text:span text:style-name="T1230">. iš Administracinių nusižengimų registro gaunami duomenys nurodyti nuostatų 16.15.19 papunktyje.</text:span></text:p>
      <text:p text:style-name="P1231"/>
      <text:p text:style-name="P1232"/>
      <text:p text:style-name="P1233"><text:span text:style-name="T1234">IV</text:span><text:span text:style-name="T1235">.</text:span><text:span text:style-name="T1236"><text:tab/></text:span><text:span text:style-name="T1237">CVP IS FUNKCINĖ STRUKTŪRA</text:span></text:p>
      <text:p text:style-name="P1238"/>
      <text:p text:style-name="P1239"><text:span text:style-name="T1240">18</text:span><text:span text:style-name="T1241">. Informacinės sistemos funkcinę struktūrą sudaro:</text:span></text:p>
      <text:p text:style-name="P1242"><text:span text:style-name="T1243">18.1</text:span><text:span text:style-name="T1244">. viešųjų pirkimų planavimo posistemis, kurio funkcijos – duomenų įvedimas, koregavimas, deaktyvavimas, redagavimas, persiuntimas, importavimas, eksportavimas, privalomų laukų nustatymas, neprivalomų laukų nustatymas, organizacijų tipų, pirkimų kategorijų, pirkimų objektų, paslaugų grupių ir pirkimų tipų sukūrimas, nustatymas ir deaktyvavimas, paieška, duomenų apjungimas, pranešimų siuntimas, duomenų peržiūra, sisteminių rekomendacijų teikimas;</text:span></text:p>
      <text:p text:style-name="P1245"><text:span text:style-name="T1246">18.2</text:span><text:span text:style-name="T1247">. viešųjų pirkimų procedūrų posistemis, kurio funkcijos – duomenų įvedimas, deaktyvavimas, redagavimas, skelbimas, tikrinimas, šablonų nuostatų įvedimas, generavimas, redagavimas ir deaktyvavimas, privalomų laukų nustatymas, neprivalomų laukų nustatymas, konfidencialumo nustatymas, pranešimų siuntimas, įspėjimų rodymas, <text:s/>pirkimų priskyrimas, failų importas;</text:span></text:p>
      <text:p text:style-name="P1248"><text:span text:style-name="T1249">18.3</text:span><text:span text:style-name="T1250">. CVP IS registruotų subjektų administravimo posistemis, kurio funkcijos – duomenų įvedimas, redagavimas, deaktyvavimas, naujų naudotojų sukūrimas, redagavimas, deaktyvavimas, tikrinimas, autentifikacija, paieška, teisių / rolių suteikimas, susiaurinimas, duomenų peržiūra, nuobaudų sąrašo kūrimas, pranešimų siuntimas, įspėjimų rodymas;</text:span></text:p>
      <text:p text:style-name="P1251"><text:span text:style-name="T1252">18.4</text:span><text:span text:style-name="T1253">. viešinamos informacijos posistemis, kurio funkcijos – duomenų įvedimas, redagavimas, viešinimas, priėmimas iš kitų informacinių sistemų, paieškos vykdymas ir prenumeruojamų duomenų siuntimas;</text:span></text:p>
      <text:p text:style-name="P1254"><text:span text:style-name="T1255">18.5</text:span><text:span text:style-name="T1256">. viešųjų pirkimų procedūrų šablonų posistemis, kurio funkcijos – pirkimo etapų eiliškumo redagavimas, etapų deaktyvavimas, šablonų sukūrimas, redagavimas, priskyrimas etapui;</text:span></text:p>
      <text:p text:style-name="P1257"><text:span text:style-name="T1258">18.6</text:span><text:span text:style-name="T1259">. viešųjų pirkimų dokumentų tvarkymo posistemis, kurio funkcijos – Aplankų duomenims kūrimas, dokumentų/aplankų eksportas, saugojimas, archyvavimas, peržiūra, pranešimų siuntimas, susirašinėjimo informacijos saugojimas;</text:span></text:p>
      <text:p text:style-name="P1260"><text:span text:style-name="T1261">18.7</text:span><text:span text:style-name="T1262">. viešųjų pirkimų sutarčių valdymo posistemis, kurio pagrindinės funkcijos – duomenų įvedimas, peržiūra, pranešimų siuntimas, paieškos vykdymas, dokumentų eksportas, šablonų ir pirkimo sutarties nutraukimo sukūrimas, koregavimas ir deaktyvavimas;</text:span></text:p>
      <text:p text:style-name="P1263"><text:span text:style-name="T1264">18.8</text:span><text:span text:style-name="T1265">. komunikacijos (susirašinėjimo) posistemis, kurio pagrindinės funkcijos – Pranešimų šablonų generavimas ir koregavimas, pranešimų gavimas ir siuntimas, pretenzijų registravimas;</text:span></text:p>
      <text:p text:style-name="P1266"><text:span text:style-name="T1267">18.9</text:span><text:span text:style-name="T1268">. viešųjų pirkimų kontrolės ir pažeidimų prevencijos posistemis, kurio pagrindinės funkcijos – duomenų įvedimas, peržiūra, rūšiavimas, paieška, perdavimas, priskyrimas, šablono laukų keitimas ir deaktyvavimas, failų importas, pranešimų siuntimas, viešai paskelbtų duomenų<text:s/></text:span><text:soft-page-break/><text:span text:style-name="T1269">susigražinimas;</text:span></text:p>
      <text:p text:style-name="P1270"><text:span text:style-name="T1271">18.10</text:span><text:span text:style-name="T1272">. audito posistemis, kurio pagrindinės funkcijos – sistemos naudotojų veiksmų ir duomenų registravimas, peržiūra, paieška;</text:span></text:p>
      <text:p text:style-name="P1273"><text:span text:style-name="T1274">18.11</text:span><text:span text:style-name="T1275">. statistinių ataskaitų posistemis, kurio pagrindinės funkcijos – statistinių ataskaitų generavimas, duomenų peržiūra, loginių, matematinių ir statistinės analizės funkcijų atlikimas, duomenų eksportas;</text:span></text:p>
      <text:p text:style-name="P1276"><text:span text:style-name="T1277">18.12</text:span><text:span text:style-name="T1278">. pagalbos posistemis, kurio pagrindinės funkcijos – instrukcijų sukūrimas, redagavimas, ištrynimas, viešinimas ir paieška, klausimų ir atsakymų paieška;</text:span></text:p>
      <text:p text:style-name="P1279"><text:span text:style-name="T1280">18.13</text:span><text:span text:style-name="T1281">. įgyvendinančiųjų institucijų posistemis, kurio pagrindinės funkcijos – duomenų sukūrimas, redagavimas ir deaktyvavimas, peržiūra, <text:s/>priėmimas iš kitų sistemų;</text:span></text:p>
      <text:p text:style-name="P1282"><text:span text:style-name="T1283">18.14</text:span><text:span text:style-name="T1284">. preliminariųjų sutarčių posistemis, kurio pagrindinės funkcijos – katalogų sukūrimas, apjungimas, įspėjamųjų pranešimų rodymas, tiekėjo dalyvavimo aktyvavimas ir deaktyvavimas, duomenų įvedimas ir <text:s/>keitimas, pranešimų siuntimas, pasiūlymų eilės sudarymas, duomenų peržiūra;</text:span></text:p>
      <text:p text:style-name="P1285"><text:span text:style-name="T1286">18.15</text:span><text:span text:style-name="T1287">. rizikos valdymo posistemis, kurio pagrindinės funkcijos – rizikingų pirkimų sąrašo formavimas, pirkimo priskyrimas rizikos grupei, paieška sąrašuose, duomenų įvedimas, peržiūra, publikavimas;</text:span></text:p>
      <text:p text:style-name="P1288"><text:span text:style-name="T1289">18.16</text:span><text:span text:style-name="T1290">. integracijų posistemis, kurio pagrindinės funkcijos – duomenų importavimas, eksportavimas, peržiūra, saugojimas, užklausų vykdymas.</text:span></text:p>
      <text:p text:style-name="P1291"/>
      <text:p text:style-name="P1292"/>
      <text:p text:style-name="P1293"><text:span text:style-name="T1294">V</text:span><text:span text:style-name="T1295">.</text:span><text:span text:style-name="T1296"><text:tab/></text:span><text:span text:style-name="T1297">CVP IS DUOMENŲ TEIKIMAS IR NAUDOJIMAS<text:s/></text:span></text:p>
      <text:p text:style-name="P1298"/>
      <text:p text:style-name="P1299"><text:span text:style-name="T1300">19</text:span><text:span text:style-name="T1301">. CVP IS duomenys, išskyrus asmens duomenis, yra vieši ir teikiami institucijoms, kitiems juridiniams ir fiziniams asmenims.</text:span></text:p>
      <text:p text:style-name="P1302"><text:span text:style-name="T1303">20</text:span><text:span text:style-name="T1304">. CVP IS duomenys teikiami duomenų gavėjams neatlygintinai.</text:span></text:p>
      <text:p text:style-name="P1305"><text:span text:style-name="T1306">21</text:span><text:span text:style-name="T1307">. CVP IS duomenys duomenų gavėjams teikiami tokio turinio ir tokios formos, kurie jau yra naudojami ir nereikalauja papildomo duomenų apdorojimo. Tais atvejais, kai teikiamos informacijos turinys ar forma neatitinka prašančios institucijos poreikių arba prašanti institucija neturi techninių galimybių reikiamai apdoroti gaunamus duomenis, taip pat kai paprastai teikiamos informacijos turinys ir forma neatitinka kitų juridinių ar fizinių asmenų, kurie dažniausiai kreipiasi dėl tokios informacijos ir siekia ją pakartotinai panaudoti, poreikių, jiems yra sukuriamos reikalingos papildomos priemonės.</text:span></text:p>
      <text:p text:style-name="P1308"><text:span text:style-name="T1309">22</text:span><text:span text:style-name="T1310">. Kai CVP IS duomenys ir asmens duomenys teikiami vieną kartą, jie prašančiam duomenų gavėjui teikiami pagal prašymą, kuriame nurodomas prašomų pateikti duomenų teikimo ir gavimo teisinis pagrindas, jų naudojimo tikslas, teikimo būdas, apimtis, gavimo būdai, teikiamų duomenų formatas.</text:span></text:p>
      <text:p text:style-name="P1311"><text:span text:style-name="T1312">23</text:span><text:span text:style-name="T1313">. Kai CVP IS duomenys ir asmens duomenys teikiami daug kartų, jie prašančiam duomenų gavėjui teikiami pagal sutartį, kurioje nustatoma teiktinų duomenų apimtis, prašomų duomenų teikimo ir gavimo teisinis pagrindas, naudojimo tikslas, duomenų teikimo būdas, teikiamų duomenų formatas, teikimo terminai, informavimo apie klaidų ištaisymą tvarka ir terminai, sutarties keitimo tvarka.</text:span></text:p>
      <text:p text:style-name="P1314"><text:span text:style-name="T1315">24</text:span><text:span text:style-name="T1316">. CVP IS duomenys Europos Sąjungos valstybių narių ir (arba) Europos ekonominės erdvės valstybių, trečiųjų šalių fiziniams ir juridiniams asmenims teikiami Lietuvos Respublikos valstybės informacinių išteklių valdymo įstatymo nustatyta tvarka.</text:span></text:p>
      <text:p text:style-name="P1317"><text:span text:style-name="T1318">25</text:span><text:span text:style-name="T1319">. Atsisakyti teikti CVP IS duomenis galima Teisės gauti informaciją iš valstybės ir savivaldybių institucijų ir įstaigų įstatymo 15 straipsnyje nustatyta tvarka ir atvejais. Atsisakymas pateikti duomenis gali būti skundžiamas Administracinių bylų teisenos įstatymo nustatyta tvarka.</text:span></text:p>
      <text:p text:style-name="P1320"><text:span text:style-name="T1321">26</text:span><text:span text:style-name="T1322">. CVP IS duomenų gavėjas, siuntėjas, registro ar kitos valstybės informacinės sistemos tvarkytojas, duomenų subjektas, kiti asmenys turi teisę reikalauti ištaisyti netikslius, papildyti,<text:s/></text:span><text:soft-page-break/><text:span text:style-name="T1323">neišsamius duomenis. CVP IS tvarkytojas apie pastebėtus netikslumus turi būti informuojamas elektroninių ryšių tinklais arba raštu. Apie ištaisytus netikslius, papildytus neišsamius duomenis CVP IS tvarkytojas informuoja to reikalavusį asmenį ir patikslintus duomenis perduoda duomenų gavėjams. CVP IS tvarkytojas, nustatęs, kad yra CVP IS duomenų netikslumų, turi nedelsdamas (ne vėliau kaip per vieną darbo dieną) elektroninių ryšių tinklais ir (ar) raštu perduoti šią informaciją susijusiam duomenų teikėjui.</text:span></text:p>
      <text:p text:style-name="P1324"><text:span text:style-name="T1325">27</text:span><text:span text:style-name="T1326">.<text:s/></text:span><text:span text:style-name="T1327">Duomenų gavėjai negali naudoti CVP IS kaupiamų duomenų kitam tikslui, negu nustatyta duomenų teikimo sutartyje arba nurodyta duomenų gavėjo prašyme.</text:span></text:p>
      <text:p text:style-name="P1328"><text:span text:style-name="T1329">28</text:span><text:span text:style-name="T1330">. Viešųjų pirkimų tarnyba Specialiųjų tyrimų tarnybai, Valstybės saugumo departamentui, Finansinių nusikaltimų tyrimų tarnybai teikia CVP IS duomenų išrašus apie viešųjų pirkimų skelbimus ir ataskaitas, ir Konkurencijos tarybai teikia CVP IS duomenų išrašus apie viešųjų pirkimų ataskaitas.</text:span></text:p>
      <text:p text:style-name="P1331"><text:span text:style-name="T1332">29</text:span><text:span text:style-name="T1333">. CVP IS teikiami duomenys:</text:span></text:p>
      <text:p text:style-name="P1334"><text:span text:style-name="T1335">29.1</text:span><text:span text:style-name="T1336">. interneto puslapyje skelbiami duomenys apie supaprastintų viešųjų pirkimų taisykles; planuojamus viešuosius pirkimus ir pirkimus; techninių specifikacijų projektus; elektroninius pirkimus; elektroninių pirkimų ataskaitas; socialinių įmonių gaminamų prekių, teikiamų paslaugų ir atliekamų darbų sąrašus; laimėjusio dalyvio pasiūlymo dokumentų skaitmeninės kopijos (skelbiami asmens duomenys: vardas, pavardė, individualios veiklos numeris (jei sutartis sudaroma su fiziniu asmeniu), tiekėjo darbuotojų vykdančių ir prižiūrinčių sutartį vardai, pavardės); sudarytą viešojo pirkimo sutartį: sutarties sudarymo datą, sutarties indeksą; sutarties numerį, sutarties objektą, sutarties objekto pavadinimą, sutarties objekto kodą, sutarties šalis, sutarties vertę, sutarties galiojimą, registracijos datą, sutarties tipą, registratoriaus vardą ir pavardę; sudarytos sutarties dokumentų skaitmeninės kopijos (skelbiami asmens duomenys: vardas, pavardė, individualios veiklos numeris (jei sutartis sudaroma su fiziniu asmeniu), tiekėjo darbuotojų vykdančių ir prižiūrinčių sutartį vardai, pavardės); pirkimo sutarties sąlygų pakeitimus: sutarties sudarymo datą, sutarties numerį, sutarties indeksą; keičiamos sutarties indeksą; sutarties objektą, sutarties objekto pavadinimą, sutarties objekto kodą, sutarties šalis, sutarties vertę, sutarties galiojimą, registracijos datą, sutarties tipą, registratoriaus vardą ir pavardę; sudarytos sutarties pakeitimo dokumentų skaitmeninės kopijos (skelbiami asmens duomenys: vardas, pavardė, individualios veiklos numeris (jei sutartis sudaroma su fiziniu asmeniu), tiekėjo darbuotojų vykdančių ir prižiūrinčių sutartį vardai, pavardės);</text:span></text:p>
      <text:p text:style-name="P1337"><text:span text:style-name="T1338">29.2</text:span><text:span text:style-name="T1339">. automatiniu būdu teikiami duomenys apie Viešųjų pirkimų įstatyme numatytus viešųjų pirkimų skelbimus Europos Bendrųjų oficialiųjų leidinių biurui.</text:span></text:p>
      <text:p text:style-name="P1340"/>
      <text:p text:style-name="P1341"/>
      <text:p text:style-name="P1342"><text:span text:style-name="T1343">VI</text:span><text:span text:style-name="T1344">.</text:span><text:span text:style-name="T1345"><text:tab/></text:span><text:span text:style-name="T1346">CVP IS DUOMENŲ SAUGA</text:span></text:p>
      <text:p text:style-name="P1347"/>
      <text:p text:style-name="P1348"><text:span text:style-name="T1349">30</text:span><text:span text:style-name="T1350">. CVP IS duomenų saugą reglamentuoja Viešųjų pirkimų tarnybos informacinių sistemų duomenų saugos nuostatai ir CVP IS saugos politiką įgyvendinantys dokumentai, parengti ir patvirtinti vadovaujantis<text:s/></text:span><text:span text:style-name="T1351">Bendrųjų elektroninės informacijos saugos reikalavimų aprašu</text:span><text:span text:style-name="T1352">, patvirtintais Lietuvos Respublikos<text:s/></text:span><text:span text:style-name="T1353">Vyriausybės 2013 m. liepos 24 d. nutarimu Nr. 716</text:span><text:span text:style-name="T1354"><text:s/>„</text:span><text:span text:style-name="T1355">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356">“ (toliau – Nutarimas).</text:span></text:p>
      <text:p text:style-name="P1357"><text:span text:style-name="T1358">31</text:span><text:span text:style-name="T1359">. Valdytojas ir CVP IS tvarkytojai privalo užtikrinti, kad duomenys būtų apsaugoti nuo atsitiktinio ar neteisėto sunaikinimo, pakeitimo, atskleidimo, taip pat nuo bet kokio kito neteisėto tvarkymo. Tam turi būti numatytos priemonės, kurios užtikrintų saugumo lygį, atitinkantį saugotinų duomenų pobūdį ir galimas jų neteisėto tvarkymo pasekmes.</text:span></text:p>
      <text:p text:style-name="P1360"><text:span text:style-name="T1361">32</text:span><text:span text:style-name="T1362">. Duomenų kategorijas, jų apsaugos lygmenis ir priemones nustato Valdytojas,<text:s/></text:span><text:soft-page-break/><text:span text:style-name="T1363">vadovaudamasis ADTAĮ ir Nutarimu.<text:s/></text:span></text:p>
      <text:p text:style-name="P1364"><text:span text:style-name="T1365">33</text:span><text:span text:style-name="T1366">. Valdytojas, vadovaudamasis Reglamentu parenka duomenų apsaugos priemones.</text:span></text:p>
      <text:p text:style-name="P1367"><text:span text:style-name="T1368">34</text:span><text:span text:style-name="T1369">. Užtikrinant duomenų saugą, Valdytojas vadovaujasi:</text:span></text:p>
      <text:p text:style-name="P1370"><text:span text:style-name="T1371">34.1</text:span><text:span text:style-name="T1372">. Reglamentu;</text:span></text:p>
      <text:p text:style-name="P1373"><text:span text:style-name="T1374">34.2</text:span><text:span text:style-name="T1375">. Nutarimu;</text:span></text:p>
      <text:p text:style-name="P1376"><text:span text:style-name="T1377">34.3</text:span><text:span text:style-name="T1378">. Viešųjų pirkimų tarnybos Informacinių sistemų duomenų saugos nuostatais ir kitais teisės aktais, reglamentuojančiais duomenų saugą;</text:span></text:p>
      <text:p text:style-name="P1379"><text:span text:style-name="T1380">34.4</text:span><text:span text:style-name="T1381">.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382"><text:span text:style-name="T1383">34.5</text:span><text:span text:style-name="T1384">. Lietuvos standartais LST EN ISO/IEC 27001 ir LST EN ISO/IEC 27002 bei kitais Lietuvos ir tarptautiniais standartais, reglamentuojančiais informacijos saugumą;</text:span></text:p>
      <text:p text:style-name="P1385"><text:span text:style-name="T1386">34.6</text:span><text:span text:style-name="T1387">. Lietuvos Respublikos kibernetinio saugumo įstatymu.</text:span></text:p>
      <text:p text:style-name="P1388"><text:span text:style-name="T1389">35</text:span><text:span text:style-name="T1390">.<text:s/></text:span><text:span text:style-name="T1391">Už teisės aktuose numatytų duomenų pateikimą ir jų teisingumą teisės aktų numatyta tvarka atsako CVP IS tvarkytojai.</text:span></text:p>
      <text:p text:style-name="P1392"><text:span text:style-name="T1393">36</text:span><text:span text:style-name="T1394">. Už CVP IS tvarkomų duomenų saugą atsako Valdytojas bei CVP IS tvarkytojai teisės aktų nustatyta tvarka.</text:span></text:p>
      <text:p text:style-name="P1395"><text:span text:style-name="T1396">37</text:span><text:span text:style-name="T1397">. <text:s/>Asmenys, kurie tvarko asmens duomenis, privalo saugoti asmens duomenų paslaptį, jeigu šie asmens duomenys neskirti skelbti viešai. Ši pareiga galioja ir pasitraukus iš valstybės tarnybos, perėjus dirbti į kitas pareigas arba pasibaigus darbo ar sutartiniams santykiams.</text:span></text:p>
      <text:p text:style-name="P1398"><text:span text:style-name="T1399">38</text:span><text:span text:style-name="T1400">. Pasibaigus Elektroniniam pirkimui, su juo susiję duomenys, esantys CVP IS kaupiami ir saugomi 10 metų. Elektroninių pirkimų, kurie atliekami įgyvendinant Europos Sąjungos ir užsienio institucijų ar fondų lėšomis vykdomus projektus, duomenys, esantys CVP IS, kaupiami ir saugomi 10 metų (baigus vykdyti projektą). Duomenys saugomi vadovaujantis Lietuvos archyvų departamento prie Lietuvos Respublikos Vyriausybės direktoriaus 2011 m. kovo 9 d. įsakymu Nr. V-100 patvirtinta Bendrųjų dokumentų saugojimo rodykle.</text:span></text:p>
      <text:p text:style-name="P1401"><text:span text:style-name="T1402">39</text:span><text:span text:style-name="T1403">. Duomenų sunaikinimas bus vykdomas vadovaujantis Lietuvos vyriausiojo archyvaro tarnybos Lietuvos vyriausiojo archyvaro 2011 m. gruodžio 29 d. įsakymu Nr. V-158 „</text:span><text:span text:style-name="T1404">Dėl elektroninių dokumentų valdymo taisyklių patvirtinimo</text:span><text:span text:style-name="T1405">“.</text:span></text:p>
      <text:p text:style-name="P1406"/>
      <text:p text:style-name="P1407"><text:span text:style-name="T1408">VII</text:span><text:span text:style-name="T1409">.</text:span><text:span text:style-name="T1410"><text:tab/></text:span><text:span text:style-name="T1411">CVP IS FINANSAVIMAS</text:span></text:p>
      <text:p text:style-name="P1412"/>
      <text:p text:style-name="P1413"><text:span text:style-name="T1414">40</text:span><text:span text:style-name="T1415">. CVP IS steigiama ir tvarkoma Lietuvos Respublikos valstybės biudžeto, įskaitant Europos Sąjungos struktūrinių fondų lėšomis.</text:span></text:p>
      <text:p text:style-name="P1416"/>
      <text:p text:style-name="P1417"/>
      <text:p text:style-name="P1418"><text:span text:style-name="T1419">VIII</text:span><text:span text:style-name="T1420">.</text:span><text:span text:style-name="T1421"><text:tab/></text:span><text:span text:style-name="T1422">CVP IS MODERNIZAVIMAS IR LIKVIDAVIMAS</text:span></text:p>
      <text:p text:style-name="P1423"/>
      <text:p text:style-name="P1424"><text:span text:style-name="T1425">41</text:span><text:span text:style-name="T1426">. CVP IS modernizuojama ir likviduojama vadovaujantis Lietuvos Respublikos valstybės informacinių išteklių valdymo įstatymo ir Valstybės informacinių sistemų steigimo, kūrimo, modernizavimo ir likvidavimo tvarkos aprašo nustatyta tvarka.<text:s/></text:span></text:p>
      <text:p text:style-name="P1427"><text:span text:style-name="T1428">42</text:span><text:span text:style-name="T1429">. Likviduojant CVP IS, jos duomenys ir dokumentai perduodami kitai informacinei sistemai arba sunaikinami, arba perduodami valstybės archyvui Lietuvos Respublikos dokumentų ir archyvų įstatymo nustatyta tvarka ir sąlygomis.</text:span></text:p>
      <text:p text:style-name="P1430"/>
      <text:p text:style-name="P1431"><text:span text:style-name="T1432">IX</text:span><text:span text:style-name="T1433">.</text:span><text:span text:style-name="T1434"><text:tab/></text:span><text:span text:style-name="T1435">BAIGIAMOSIOS NUOSTATOS</text:span></text:p>
      <text:p text:style-name="P1436"/>
      <text:p text:style-name="P1437"><text:span text:style-name="T1438">43</text:span><text:span text:style-name="T1439">. Duomenų subjekto duomenys yra tvarkomi vadovaujantis Reglamentu.</text:span></text:p>
      <text:p text:style-name="P1440"><text:span text:style-name="T1441">44</text:span><text:span text:style-name="T1442">. Duomenų subjektų teisių įgyvendinimą Viešųjų pirkimų tarnyboje reglamentuoja<text:s/></text:span><text:soft-page-break/><text:span text:style-name="T1443">direktorės įsakymas 1S-85 „Dėl duomenų subjektų teisių įgyvendinimo Viešųjų pirkimų tarnyboje aprašo patvirtinimo ir duomenų apsaugos pareigūno skyrimo“.<text:s/></text:span></text:p>
      <text:p text:style-name="P1444"><text:span text:style-name="T1445">45</text:span><text:span text:style-name="T1446">. Duomenų subjektų teisės įgyvendinamos taip:</text:span></text:p>
      <text:p text:style-name="P1447"><text:span text:style-name="T1448">45.1</text:span><text:span text:style-name="T1449">. <text:s/>duomenų subjektai apie asmens duomenų tvarkymą CVP IS informuojami tokiu būdu, kokiu kreipėsi (įskaitant žodžiu), prieš pradedant jo asmens duomenų tvarkymą CVP IS;</text:span></text:p>
      <text:p text:style-name="P1450"><text:span text:style-name="T1451">45.2</text:span><text:span text:style-name="T1452">. duomenų subjektas prisijungęs prie savo paskyros CVP IS turi galimybę susipažinti su CVP IS tvarkomais jo asmens duomenimis ir juos keisti;</text:span></text:p>
      <text:p text:style-name="P1453"><text:span text:style-name="T1454">45.3</text:span><text:span text:style-name="T1455">. jeigu duomenų subjektas, susipažinęs su CVP IS tvarkomais savo duomenimis, nustato, kad CVP IS tvarkomi jo asmens duomenys yra neteisingi ar netikslūs, jis turi teisę asmeniškai, paštu ar elektroninių ryšių priemonėmis, pateikti CVP IS valdytojui rašytinį prašymą ir reikalauti ištaisyti CVP IS tvarkomus neteisingus ar netikslius jo asmens duomenis. CVP IS valdytojas gavęs šiame papunktyje nurodytą prašymą, nedelsdamas, bet ne vėliau kaip per 5 darbo dienas nuo prašymo gavimo dienos, privalo patikrinti CVP IS tvarkomus prašymo pateikusio duomenų subjekto asmens duomenis ir nustatęs, kad prašymas yra pagrįstas, ištaisyti neteisingus ar netikslius asmens duomenis ir (arba) sustabdyti tokių asmens duomenų tvarkymo veiksmus;</text:span></text:p>
      <text:p text:style-name="P1456"><text:span text:style-name="T1457">45.4</text:span><text:span text:style-name="T1458">. duomenų subjektas turi teisę nesutikti, kad būtų tvarkomi jo asmens duomenys. Tokiu atveju, duomenų subjektas privalo asmeniškai, paštu ar elektroninių ryšių priemonėmis pateikti CVP IS valdytojui rašytinį prašymą. CVP IS valdytojas, nustatęs, kad šiame papunktyje nurodytas duomenų subjekto nesutikimas yra teisiškai pagrįstas nedelsdama neatlygintinai nutraukia asmens duomenų tvarkymo veiksmus, išskyrus įstatymų nustatytus atvejus, ir apie tai informuoja duomenų gavėjus;</text:span></text:p>
      <text:p text:style-name="P1459"><text:span text:style-name="T1460">45.5</text:span><text:span text:style-name="T1461">. duomenų subjektas turi teisę reikalauti ištrinti jo asmens duomenis (teisė būti pamirštam);</text:span></text:p>
      <text:p text:style-name="P1462"><text:span text:style-name="T1463">45.6</text:span><text:span text:style-name="T1464">. duomenų subjektas turi teisę apriboti asmens duomenų tvarkymą.</text:span></text:p>
      <text:p text:style-name="P1465"><text:span text:style-name="T1466">46</text:span><text:span text:style-name="T1467">. Tinkamą Nuostatų 45 punkte nurodytų duomenų subjekto teisių įgyvendinimą užtikrina CVP IS valdytojas.</text:span></text:p>
      <text:p text:style-name="P1468"/>
      <text:p text:style-name="P1469"><text:span text:style-name="T14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2.884in"/>
          <style:tab-stop style:type="right" style:position="5.768in"/>
        </style:tab-stops>
      </style:paragraph-properties>
    </style:style>
    <style:style style:name="T105" style:parent-style-name="DefaultParagraphFont" style:family="text">
      <style:text-properties style:font-name="TimesLT"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4"><text:span text:style-name="T105"><text:page-number text:fixed="false">20</text:page-number></text:span></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inis Pumputis</meta:initial-creator>
    <dc:creator>adlibuser</dc:creator>
    <meta:creation-date>2018-12-17T12:56:00Z</meta:creation-date>
    <dc:date>2018-12-17T12:56:00Z</dc:date>
    <meta:print-date>2018-12-14T05:57:00Z</meta:print-date>
    <meta:template xlink:href="Normal.dotm" xlink:type="simple"/>
    <meta:editing-cycles>2</meta:editing-cycles>
    <meta:editing-duration>PT0S</meta:editing-duration>
    <meta:document-statistic meta:page-count="21" meta:paragraph-count="571" meta:word-count="7346" meta:character-count="57683" meta:row-count="1454" meta:non-whitespace-character-count="50908"/>
  </office:meta>
</office:document-meta>
</file>