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00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tab-stops>
          <style:tab-stop style:type="left" style:position="0.7875in"/>
        </style:tab-stops>
      </style:paragraph-properties>
      <style:text-properties style:language-asian="lt" style:country-asian="LT"/>
    </style:style>
    <style:style style:name="P107" style:parent-style-name="Normal" style:family="paragraph">
      <style:paragraph-properties fo:widows="0" fo:orphans="0" fo:text-align="center" fo:text-indent="0.3937in">
        <style:tab-stops>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fo:text-indent="0.3937in"/>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 FINANSŲ MINISTRO 2008 M.<text:s/></text:span><text:span text:style-name="T11">BIRŽELIO</text:span><text:span text:style-name="T12"><text:s/>11 D. ĮSAKYMO NR. 1K-213 „DĖL VIEŠOJO SEKTORIAUS APSKAITOS IR FINANSINĖS ATSKAITOMYBĖS<text:s/></text:span><text:span text:style-name="T13">23-IOJO STANDARTO PATVIRTINIMO</text:span><text:span text:style-name="T14">“ PAKEITIMO</text:span></text:p>
      <text:p text:style-name="P15"/>
      <text:p text:style-name="P16">2019 m. sausio 3 d. Nr. 1K-2</text:p>
      <text:p text:style-name="P17">Vilnius</text:p>
      <text:p text:style-name="P18"/>
      <text:p text:style-name="P19"/>
      <text:p text:style-name="P20"><text:span text:style-name="T21">1</text:span><text:span text:style-name="T22">.</text:span><text:span text:style-name="T23"><text:tab/>P a k e i č i u 23-iąjį viešojo sektoriaus apskaitos ir finansinės atskaitomybės standartą „Tarpinių finansinių ataskaitų rinkinys“, patvirtintą Lietuvos Respublikos finansų ministro 2008 m. birželio 11 d. įsakymu Nr. 1K-213 „Dėl viešojo sektoriaus apskaitos ir finansinės atskaitomybės 23-iojo standarto patvirtinimo“:<text:s/></text:span></text:p>
      <text:p text:style-name="P24"><text:span text:style-name="T25">1.1</text:span><text:span text:style-name="T26">.</text:span><text:span text:style-name="T27"><text:tab/>Pakeičiu 3 punktą ir jį išdėstau taip:</text:span></text:p>
      <text:p text:style-name="P28"><text:span text:style-name="T29">„</text:span><text:span text:style-name="T30">3</text:span><text:span text:style-name="T31">.<text:s/></text:span><text:span text:style-name="T32">Šis standartas taikomas viešojo sektoriaus subjektui, rengiančiam žemesniojo lygio atskirų tarpinių finansinių ataskaitų rinkinį.<text:s/></text:span><text:span text:style-name="T33">Jei viešojo sektoriaus subjektas, rengiantis viešojo sektoriaus subjektų grupės žemesniojo lygio konsoliduotųjų finansinių ataskaitų rinkinį, nusprendžia sudaryti tarpinių konsoliduotųjų finansinių ataskaitų rinkinį pats arba to reikalauja teisės aktai, viešojo sektoriaus subjektas jį sudaro vadovaudamasis šiuo standartu ir 15-uoju<text:s/></text:span><text:span text:style-name="T34">viešojo sektoriaus apskaitos ir finansinės atskaitomybės<text:s/></text:span><text:span text:style-name="T35">standartu „Konsoliduotųjų finansinių ataskaitų rinkinys ir investicijos į kontroliuojamus subjektus.“</text:span></text:p>
      <text:p text:style-name="P36"><text:span text:style-name="T37">1.2</text:span><text:span text:style-name="T38">.</text:span><text:span text:style-name="T39"><text:tab/></text:span><text:span text:style-name="T40">Pakeičiu 14.2 papunktį ir jį išdėstau taip:</text:span></text:p>
      <text:p text:style-name="P41"><text:span text:style-name="T42">„</text:span><text:span text:style-name="T43">14.2</text:span><text:span text:style-name="T44">. apskaitos politika;“.</text:span></text:p>
      <text:p text:style-name="P45"><text:span text:style-name="T46">1.3</text:span><text:span text:style-name="T47">.</text:span><text:span text:style-name="T48"><text:tab/></text:span><text:span text:style-name="T49">Pakeičiu 15 punktą ir jį išdėstau taip:</text:span></text:p>
      <text:p text:style-name="P50"><text:span text:style-name="T51">„</text:span><text:span text:style-name="T52">15</text:span><text:span text:style-name="T53">. Pirmą kartą rengiant tarpinių finansinių ataskaitų rinkinį pagal VSAFAS, sutrumpinto aiškinamojo rašto bendrajai ir apskaitos politikos daliai taikomos 6-ojo VSAFAS „Finansinių ataskaitų aiškinamasis raštas“ nuostatos, o pastabų dalyje nurodoma:</text:span></text:p>
      <text:p text:style-name="P54"><text:span text:style-name="T55">15.1</text:span><text:span text:style-name="T56">. informacija apie klaidų taisymą;</text:span></text:p>
      <text:p text:style-name="P57"><text:span text:style-name="T58">15.2</text:span><text:span text:style-name="T59">. informacija apie neapibrėžtųjų įsipareigojimų ar neapibrėžtojo turto pokyčius;</text:span></text:p>
      <text:p text:style-name="P60"><text:span text:style-name="T61">15.3</text:span><text:span text:style-name="T62">. sprendimai dėl teisinių ginčų;</text:span></text:p>
      <text:p text:style-name="P63"><text:span text:style-name="T64">15.4</text:span><text:span text:style-name="T65">. reikšmingi įvykiai po paskutinės tarpinio ataskaitinio laikotarpio dienos, nurodant, kiek ir kurį finansinių ataskaitų straipsnį reikšmingi įvykiai paveikė arba gali paveikti.“</text:span></text:p>
      <text:p text:style-name="P66"><text:span text:style-name="T67">1.4</text:span><text:span text:style-name="T68">.</text:span><text:span text:style-name="T69"><text:tab/></text:span><text:span text:style-name="T70">Pakeičiu 16 punktą ir jį išdėstau taip</text:span><text:span text:style-name="T71">:</text:span></text:p>
      <text:p text:style-name="P72"><text:span text:style-name="T73">„</text:span><text:span text:style-name="T74">16</text:span><text:span text:style-name="T75">. Kai tarpinių finansinių ataskaitų rinkinys rengiamas ne pirmą kartą ir jei nebuvo pakeitimų arba pokyčių aiškinamojo rašto bendrojoje, apskaitos politikos ir pastabų dalyse, sutrumpintame aiškinamajame rašte pateikiamos nuorodos į paskutinį metinių arba tarpinių finansinių ataskaitų rinkinį. Jei nuo ataskaitinių finansinių metų pradžios iki paskutinės tarpinio ataskaitinio laikotarpio dienos buvo pakeitimų arba pokyčių aiškinamojo rašto bendrojoje, apskaitos politikos ir pastabų dalyse, aiškinamajame rašte nurodoma:</text:span></text:p>
      <text:p text:style-name="P76"><text:span text:style-name="T77">16.1</text:span><text:span text:style-name="T78">. bendrojoje dalyje – bendrieji duomenys apie viešojo sektoriaus subjektą;</text:span></text:p>
      <text:p text:style-name="P79"><text:span text:style-name="T80">16.2</text:span><text:span text:style-name="T81">. apskaitos politikos dalyje – apskaitos politikos, apskaitinių įverčių keitimų aprašymai ir priežastys;</text:span></text:p>
      <text:p text:style-name="P82"><text:span text:style-name="T83">16.3</text:span><text:span text:style-name="T84">. pastabų dalyje – šio standarto 15.1–15.4 papunkčiuose nustatyta informacija.“</text:span></text:p>
      <text:p text:style-name="P85"><text:span text:style-name="T86">1.5</text:span><text:span text:style-name="T87">.</text:span><text:span text:style-name="T88"><text:tab/>Pripažįstu netekusiais galios 17–19 punktus.</text:span></text:p>
      <text:p text:style-name="P89"><text:span text:style-name="T90">1.6</text:span><text:span text:style-name="T91">.</text:span><text:span text:style-name="T92"><text:tab/></text:span><text:span text:style-name="T93">Pakeičiu 19</text:span><text:span text:style-name="T94">1</text:span><text:span text:style-name="T95"><text:s/>punkto pirmąją pastraipą ir ją išdėstau taip:</text:span></text:p>
      <text:p text:style-name="P96"><text:span text:style-name="T97">„</text:span><text:span text:style-name="T98">19</text:span><text:span text:style-name="T99">1</text:span><text:span text:style-name="T100">. Be to, kas nurodyta šio standarto 16 punkte, sutrumpintame viešųjų įstaigų aiškinamajame rašte detalizuojama ši finansinės būklės ir veiklos rezultatų ataskaitose pateikta informacija:“.</text:span></text:p>
      <text:p text:style-name="P101"><text:span text:style-name="T102">1.7</text:span><text:span text:style-name="T103">.</text:span><text:span text:style-name="T104"><text:tab/>Pakeičiu</text:span><text:span text:style-name="T105"><text:s/>V skyrių ir jį išdėstau nauja redakcija:</text:span></text:p>
      <text:p text:style-name="P106"/>
      <text:p text:style-name="P107"><text:span text:style-name="T108">„</text:span><text:span text:style-name="T109">V</text:span><text:span text:style-name="T110">.<text:s/></text:span><text:span text:style-name="T111">TARPINIŲ FINANSINIŲ ATASKAITŲ RINKINIO TEIKIMAS IR SKELBIMAS</text:span></text:p>
      <text:p text:style-name="P112"/>
      <text:p text:style-name="P113"><text:span text:style-name="T114">20</text:span><text:span text:style-name="T115">. Viešojo sektoriaus subjektas<text:s/></text:span><text:span text:style-name="T116">arba centralizuotos apskaitos įstaiga – biudžetinė įstaiga, kuriai yra perduotas viešojo sektoriaus subjekto apskaitos tvarkymas (toliau – centralizuotos apskaitos įstaiga),<text:s/></text:span><text:span text:style-name="T117">tarpines finansines ataskaitas elektroniniu būdu teikia kontroliuojančiajam viešojo sektoriaus subjektui ne vėliau kaip per 50 dienų pasibaigus tarpiniam ataskaitiniam laikotarpiui,<text:s/></text:span><text:span text:style-name="T118">o kai viešojo sektoriaus subjektas neturi kontroliuojančiojo viešojo sektoriaus subjekto, – Lietuvos Respublikos finansų ministerijai, jei ji pareikalauja.</text:span></text:p>
      <text:p text:style-name="P119"><text:span text:style-name="T120">21</text:span><text:span text:style-name="T121">.<text:s/></text:span><text:span text:style-name="T122">Viešojo sektoriaus subjektas arba centralizuotos apskaitos įstaiga teikia išteklių ir mokesčių fondų administratorių ar tvarkytojų nustatyta tvarka ir terminais informaciją, kuri reikalinga jų tarpinėms finansinėms ataskaitoms parengti.</text:span></text:p>
      <text:p text:style-name="P123"><text:span text:style-name="T124">22</text:span><text:span text:style-name="T125">. Viešojo sektoriaus subjektas savo tarpinių finansinių ataskaitų rinkinį skelbia savo interneto svetainėje. Jei viešojo sektoriaus subjektas savo interneto svetainės neturi,<text:s/></text:span><text:span text:style-name="T126">tarpinių finansinių ataskaitų rinkinys skelbiamas kontroliuojančiojo viešojo sektoriaus subjekto interneto svetainėje.</text:span><text:span text:style-name="T127"><text:s/></text:span><text:span text:style-name="T128">Jei viešojo sektoriaus subjektas savo interneto svetainės neturi ir neturi kontroliuojančiojo viešojo sektoriaus subjekto,<text:s/></text:span><text:span text:style-name="T129">tretiesiems asmenims turi būti sudarytos sąlygos su šiais dokumentais susipažinti viešojo sektoriaus subjekto buveinėje</text:span><text:span text:style-name="T130">.</text:span></text:p>
      <text:p text:style-name="P131"><text:span text:style-name="T132">23</text:span><text:span text:style-name="T133">. Tarpinių finansinių ataskaitų rinkinys skelbiamas per 10 dienų nuo finansinių ataskaitų rinkinio pateikimo kontroliuojančiajam viešojo sektoriaus subjektui.<text:s/></text:span><text:span text:style-name="T134">Jei viešojo sektoriaus subjektas neturi kontroliuojančiojo viešojo sektoriaus subjekto ir Finansų ministerija iš jo nepareikalauja pateikti tarpinių finansinių ataskaitų rinkinio, kaip nustatyta šio standarto 20 punkte, viešojo sektoriaus subjekto<text:s/></text:span><text:span text:style-name="T135">interneto svetainėje</text:span><text:span text:style-name="T136"><text:s/>tarpinių finansinių ataskaitų rinkinys skelbiamas arba šio standarto 22 punkte nustatytu atveju sudaromos sąlygos su juo susipažinti per 10 dienų nuo jo sudarymo dienos.<text:s/></text:span><text:span text:style-name="T137">Skelbiami ne mažiau kaip 3 praėjusių metų tarpinių finansinių ataskaitų rinkiniai.</text:span><text:span text:style-name="T138">“<text:s/></text:span></text:p>
      <text:p text:style-name="P139"><text:span text:style-name="T140">2</text:span><text:span text:style-name="T141">.</text:span><text:span text:style-name="T142"><text:tab/>N u s t a t a u, kad šis įsakymas taikomas tarpinių finansinių ataskaitų rinkiniams, sudaromiems už 2019 metus ir vėlesnius ataskaitinius laikotarpius.</text:span></text:p>
      <text:p text:style-name="Normal"/>
      <text:p text:style-name="Normal"/>
      <text:p text:style-name="Normal"/>
      <text:p text:style-name="Normal"><text:span text:style-name="T143">Finansų ministra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19-01-04T09:42:00Z</meta:creation-date>
    <dc:date>2019-01-04T09:42:00Z</dc:date>
    <meta:print-date>2008-12-29T11:20:00Z</meta:print-date>
    <meta:template xlink:href="Normal.dotm" xlink:type="simple"/>
    <meta:editing-cycles>2</meta:editing-cycles>
    <meta:editing-duration>PT0S</meta:editing-duration>
    <meta:document-statistic meta:page-count="2" meta:paragraph-count="37" meta:word-count="685" meta:character-count="5538" meta:row-count="157" meta:non-whitespace-character-count="4890"/>
  </office:meta>
</office:document-meta>
</file>