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5909in"/>
    </style:style>
    <style:style style:name="P10" style:parent-style-name="Normal" style:family="paragraph">
      <style:paragraph-properties fo:text-align="justify" fo:text-indent="0.5909in"/>
    </style:style>
    <style:style style:name="T11" style:parent-style-name="DefaultParagraphFont" style:family="text">
      <style:text-properties fo:letter-spacing="0.0305in"/>
    </style:style>
    <style:style style:name="P12" style:parent-style-name="Normal" style:family="paragraph">
      <style:paragraph-properties fo:text-align="justify" fo:text-indent="0.5in">
        <style:tab-stops>
          <style:tab-stop style:type="left" style:position="0.7875in"/>
        </style:tab-stops>
      </style:paragraph-properties>
    </style:style>
    <style:style style:name="P13" style:parent-style-name="Normal" style:family="paragraph">
      <style:paragraph-properties fo:text-align="justify" fo:margin-left="0.743in" fo:text-indent="-0.25in">
        <style:tab-stops>
          <style:tab-stop style:type="left" style:position="0.0444in"/>
        </style:tab-stops>
      </style:paragraph-properties>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align="justify" fo:margin-left="0.743in" fo:text-indent="-0.25in">
        <style:tab-stops>
          <style:tab-stop style:type="left" style:position="0.0444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7875in"/>
        </style:tab-stops>
      </style:paragraph-properties>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743in" fo:text-indent="-0.25in">
        <style:tab-stops>
          <style:tab-stop style:type="left" style:position="0.0444in"/>
        </style:tab-stops>
      </style:paragraph-properties>
    </style:style>
    <style:style style:name="P31" style:parent-style-name="Normal" style:family="paragraph">
      <style:paragraph-properties fo:text-align="justify" fo:text-indent="0.4923in">
        <style:tab-stops>
          <style:tab-stop style:type="left" style:position="0in"/>
        </style:tab-stops>
      </style:paragraph-properties>
    </style:style>
    <style:style style:name="P32" style:parent-style-name="Normal" style:family="paragraph">
      <style:paragraph-properties fo:text-align="justify" fo:margin-left="0.75in" fo:text-indent="-0.25in">
        <style:tab-stops>
          <style:tab-stop style:type="left" style:position="0.037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74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3in" fo:text-indent="-0.25in">
        <style:tab-stops>
          <style:tab-stop style:type="left" style:position="0.0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7030A0"/>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3in" fo:text-indent="-0.25in">
        <style:tab-stops>
          <style:tab-stop style:type="left" style:position="0.0444in"/>
        </style:tab-stops>
      </style:paragraph-properties>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743in" fo:text-indent="-0.2506in">
        <style:tab-stops>
          <style:tab-stop style:type="left" style:position="0.0444in"/>
        </style:tab-stops>
      </style:paragraph-properties>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margin-left="0.743in" fo:text-indent="-0.2506in">
        <style:tab-stops>
          <style:tab-stop style:type="left" style:position="0.0444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Normal"/>
      <text:p text:style-name="P3">Pasvalio rajono savivaldybės taryba</text:p>
      <text:p text:style-name="Normal"/>
      <text:p text:style-name="P4">Sprendimas</text:p>
      <text:p text:style-name="P5">Dėl pasvalio rajono savivaldybės tarybos veiklos reglamento pakeitimo</text:p>
      <text:p text:style-name="P6"/>
      <text:p text:style-name="P7">2018 m. rugsėjo 26 d. Nr. T1-196</text:p>
      <text:p text:style-name="P8">Pasvalys</text:p>
      <text:p text:style-name="Normal"/>
      <text:p text:style-name="P9"/>
      <text:p text:style-name="P10">Vadovaudamasi Lietuvos Respublikos vietos savivaldos įstatymo 18 straipsnio 1 dalimi, Lietuvos Respublikos vietos savivaldos įstatymo Nr. I-533 3, 4, 6, 7, 14, 16, 19, 20, 24, 27, 28, 29, 30 ir 51 straipsnių pakeitimo įstatymu, Pasvalio rajono savivaldybės taryba<text:s/><text:span text:style-name="T11">nusprendžia:</text:span></text:p>
      <text:p text:style-name="P12">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 (toliau – Reglamentas):</text:p>
      <text:p text:style-name="P13">1.1.<text:tab/><text:s/>pakeisti Reglamento 62.1.6 punktą ir jį išdėstyti taip:</text:p>
      <text:p text:style-name="P14"><text:span text:style-name="T15">„</text:span><text:span text:style-name="T16">62.1.6</text:span><text:span text:style-name="T17">. kainų ir tarifų už Savivaldybės valdomų</text:span><text:span text:style-name="T18"><text:s/></text:span><text:span text:style-name="T19">įmonių, Savivaldybės biudžetinių ir viešųjų įstaigų teikiamų atlygintinų paslaugų ir keleivių vežimo vietiniais maršrutais, centralizuotai tiekiamos šilumos, šalto ir karšto vandens kainų, vietinių rinkliavų ir kitų įmokų nustatymo;“;</text:span></text:p>
      <text:p text:style-name="P20">1.2.<text:tab/><text:s/>pakeisti Reglamento 62.1.18 punktą ir jį išdėstyti taip:</text:p>
      <text:p text:style-name="P21"><text:span text:style-name="T22">„</text:span><text:span text:style-name="T23">62.1.18</text:span><text:span text:style-name="T24">. naudojimosi bankų kreditais, paskolų ėmimo ir teikimo, garantijų suteikimo ir laidavimo kreditoriams už Savivaldybės valdomų</text:span><text:span text:style-name="T25"><text:s/></text:span><text:span text:style-name="T26">įmonių imamas paskolas;“;</text:span></text:p>
      <text:p text:style-name="P27">1.3.<text:tab/>pakeisti Reglamento 67 punktą ir jį išdėstyti taip:</text:p>
      <text:p text:style-name="P28">„67. Komitetai pagal savo kompetenciją priima rekomendacinius sprendimus. Administracija, jos padaliniai, Savivaldybės biudžetinės ir viešosios įstaigos bei Savivaldybės valdomos<text:span text:style-name="T29"><text:s/></text:span>įmonės su jų veikla susijusius komitetų sprendimus turi apsvarstyti ir apie svarstymo rezultatus pranešti komitetams.“;</text:p>
      <text:p text:style-name="P30">1.4.<text:tab/><text:s/>pakeisti Reglamento 84.3 punktą ir jį išdėstyti taip:</text:p>
      <text:p text:style-name="P31">„84.3. turi teisę teikti pasiūlymus dėl Savivaldybės institucijų, įstaigų ir Savivaldybės valdomų įmonių patikrinimo;“;</text:p>
      <text:p text:style-name="P32">1.5.<text:tab/><text:s/>pakeisti Reglamento 131 punktą ir jį išdėstyti taip:</text:p>
      <text:p text:style-name="P33">„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34">, išskyrus funkcijas, kurias Įstatymo nustatytais atvejais atlieka Savivaldybės mero pareigas laikinai einantis Tarybos narys</text:span>. Savivaldybės mero ligos, komandiruočių, atostogų atvejais biudžetinių, viešųjų įstaigų vadovų personalo valdymo funkcijas (išskyrus priėmimą, atleidimą, skatinimą, nuobaudų skyrimą) atlieka Savivaldybės<text:s/><text:span text:style-name="T35">mero pavaduotojas ar Savivaldybės mero pareigas laikinai einantis Tarybos narys.“;</text:span></text:p>
      <text:p text:style-name="P36"><text:span text:style-name="T37">1.6</text:span><text:span text:style-name="T38">.</text:span><text:span text:style-name="T39"><text:tab/><text:s/>Papildyti Reglamentą 144-1 punktu:</text:span></text:p>
      <text:p text:style-name="P40"><text:span text:style-name="T41">„</text:span><text:span text:style-name="T42">144-1</text:span><text:span text:style-name="T43">. Rengiant Tarybos sprendimų projektus ir kitus dokumentus asmens duomenys turi būti tvarkomi vadovaujantis Lietuvos Respublikos asmens duomenų teisinės apsaugos įstatymu ir kitais asmens duomenų tvarkymą reglamentuojančiais teisės aktais. Jeigu dokumentuose yra viešai neskelbtinų asmens duomenų, parengiamas jų nuasmenintas variantas, kuris pateikiamas Tarybos nariams ir skelbiamas Teisės aktų informacinėje sistemoje.“</text:span></text:p>
      <text:p text:style-name="P44"><text:span text:style-name="T45">1.7</text:span><text:span text:style-name="T46">.</text:span><text:span text:style-name="T47"><text:tab/><text:s/>pakeisti Reglamento 165 punktą ir jį išdėstyti taip:</text:span></text:p>
      <text:p text:style-name="P48">„165. Prie posėdžio protokolo pridedama: Tarybos priimti sprendimai, posėdyje dalyvavusių asmenų sąrašas, kviestųjų asmenų bei svečių<text:span text:style-name="T49"><text:s/></text:span>sąrašas, pranešimai ir papildomi pranešimai, posėdžio sekretoriui Tarybos narių raštu perduoti siūlymai ir pastabos. T<text:span text:style-name="T50">aryba turi teisę priimti protokolinius sprendimus (kuriems nebuvo parengti sprendimų projektai), susijusius su nagrinėjamais klausimais, kurie priimami paprasta Tarybos narių balsų dauguma ir įrašomi posėdžio protokole.“;</text:span></text:p>
      <text:p text:style-name="P51">1.8.<text:tab/>pakeisti Reglamento 146 punktą ir jį išdėstyti taip:</text:p>
      <text:p text:style-name="P52">„146. Savivaldybės meras, teikdamas Tarybos sprendimo projektą, gali siūlyti Tarybai pavesti Savivaldybės Kontrolės ir audito tarnybai atlikti veiklos plane nenumatytą Administracijos, Savivaldybės administravimo subjektų bei Savivaldybės valdomų<text:span text:style-name="T53"><text:s/></text:span>įmonių finansinį ir veiklos auditą.“;</text:p>
      <text:p text:style-name="P54">1.9.<text:tab/>pakeisti Reglamento 188.2 punktą ir jį išdėstyti taip:</text:p>
      <text:p text:style-name="P55"><text:span text:style-name="T56">„</text:span><text:span text:style-name="T57">188.2</text:span><text:span text:style-name="T58">.</text:span><text:span text:style-name="T59"><text:s/></text:span><text:span text:style-name="T60">šio Reglamento nustatyta tvarka siūlyti Tarybai svarstyti klausimus, rengti Tarybos sprendimų projektus, iš Administracijos ar kitų Savivaldybės įstaigų,</text:span><text:span text:style-name="T61"><text:s/></text:span><text:span text:style-name="T62">Savivaldybės<text:s/></text:span>valdomų<text:s/><text:span text:style-name="T63">įmonių gauti visą Tarybos nario veiklai reikalingą</text:span><text:span text:style-name="T64"><text:s/></text:span><text:span text:style-name="T65">su Taryboje nagrinėjamais ar</text:span><text:span text:style-name="T66"><text:s/></text:span><text:span text:style-name="T67">rengiamais nagrinėti</text:span><text:span text:style-name="T68"><text:s/></text:span><text:span text:style-name="T69">klausimais susijusią informaciją, dalyvauti diskusijose svarstomais klausimais, raštu ir žodžiu pateikti pastabas dėl Tarybos sprendimų projektų, dėl Tarybos darbo tvarkos ir kt., Tarybos posėdžio metu klausti pranešėjus, kalbėti</text:span><text:span text:style-name="T70"><text:s/></text:span><text:span text:style-name="T71">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72">1.10.<text:tab/>pakeisti Reglamento 230 punktą ir jį išdėstyti taip:</text:p>
      <text:p text:style-name="P73">„230. Biudžetinių ir viešųjų įstaigų (kurių savininkė yra Savivaldybė), Savivaldybės valdomų įmonių ir organizacijų vadovai ataskaitas Tarybai pateikia kasmet. Konkrečios ataskaitų pateikimo datos nustatomos Tarybos darbo plane.“.</text:p>
      <text:p text:style-name="P74">2.<text:tab/>Sprendimo 1.5.–1.7. punktai įsigalioja nuo 2018 m. spalio 1 d., o sprendimo 1.1.–1.4.,1.8.–1.10. punktai įsigalioja nuo 2019 m. sausio 1 d.</text:p>
      <text:p text:style-name="P75"><text:span text:style-name="T76">Sprendimas<text:s/></text:span><text:span text:style-name="T77">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6T12:14:00Z</meta:creation-date>
    <dc:date>2018-09-26T12:14:00Z</dc:date>
    <meta:print-date>2018-07-11T13:50:00Z</meta:print-date>
    <meta:template xlink:href="Normal.dotm" xlink:type="simple"/>
    <meta:editing-cycles>2</meta:editing-cycles>
    <meta:editing-duration>PT0S</meta:editing-duration>
    <meta:document-statistic meta:page-count="2" meta:paragraph-count="36" meta:word-count="724" meta:character-count="5920" meta:row-count="145" meta:non-whitespace-character-count="5232"/>
  </office:meta>
</office:document-meta>
</file>