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ANTICIKLINIO KAPITALO REZERVO TAIKYMO</text:p>
      <text:p text:style-name="P8"/>
      <text:p text:style-name="P9">2017 m.<text:s/><text:span text:style-name="T10">kovo 29<text:s/></text:span>d. Nr. 03-52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 punktu ir<text:s/></text:span>Kapitalo rezervų sudarymo taisyklių,<text:span text:style-name="T16"><text:s/></text:span>patvirtintų<text:span text:style-name="T17"><text:s/>Lietuvos banko valdybos<text:s/></text:span>2015 m. balandžio 9 d. nutarimu Nr. 03-51 „Dėl Kapitalo rezervų sudarymo taisyklių<text:s/><text:span text:style-name="T18">patvirtinimo</text:span>“, 6 punktu,<text:s/><text:span text:style-name="T19">Lietuvos banko valdyba n u t a r i a</text:span><text:span text:style-name="T20">:</text:span></text:p>
      <text:p text:style-name="P21"><text:span text:style-name="T22">Nustatyti, kad nuo 2017 m. kovo 31 d. Lietuvos Respublikoje taikoma anticiklinio kapitalo rezervo norma lygi 0 (nuliui) procentų.<text:s/></text:span></text:p>
      <text:p text:style-name="P23"/>
      <text:p text:style-name="P24"/>
      <text:p text:style-name="P25"/>
      <text:p text:style-name="P26"><text:span text:style-name="T27">Valdybos pirminink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3-30T12:35:00Z</meta:creation-date>
    <dc:date>2017-03-30T12:3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78" meta:character-count="636" meta:row-count="28" meta:non-whitespace-character-count="568"/>
  </office:meta>
</office:document-meta>
</file>