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text-position="super 62.5%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keep-with-next="always"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KITŲ SistemiNĖS svarbOS ĮSTAIGŲ KAPITALO rezervo NUSTATYMo</text:span></text:p>
      <text:p text:style-name="P9"/>
      <text:p text:style-name="P10">2017 m. lapkričio 21 d. Nr. 03-185</text:p>
      <text:p text:style-name="P11">Vilnius</text:p>
      <text:p text:style-name="P12"/>
      <text:p text:style-name="P13"/>
      <text:p text:style-name="P14"><text:span text:style-name="T15">Vadovaudamasi Lietuvos Respublikos Lietuvos banko įstatymo 8 straipsnio 2 dalies 7 punktu, 47</text:span><text:span text:style-name="T16">1</text:span><text:span text:style-name="T17"><text:s/>straipsnio 3 dalies 4 punktu ir Lietuvos banko valdybos<text:s/></text:span><text:span text:style-name="T18">2015 m. balandžio 9 d. nutarimu Nr. 03-51 „Dėl Kapitalo rezervų sudarymo taisyklių patvirtinimo“ patvirtintų Kapitalo rezervų sudarymo taisyklių 37 ir 40 punktu,<text:s/></text:span><text:span text:style-name="T19">Lietuvos banko valdyba n u t a r i a</text:span><text:span text:style-name="T20">:</text:span></text:p>
      <text:p text:style-name="P21"><text:span text:style-name="T22">1</text:span><text:span text:style-name="T23">.</text:span><text:span text:style-name="T24"><text:tab/>Laikyti AB SEB banką, Luminor Bank AB, „Swedbank“, AB, ir akcinę bendrovę Šiaulių banką sisteminės svarbos įstaigomis.</text:span></text:p>
      <text:p text:style-name="P25"><text:span text:style-name="T26">2</text:span><text:span text:style-name="T27">.</text:span><text:span text:style-name="T28"><text:tab/>Nustatyti šiuos papildomus kitų sisteminės svarbos įstaigų kapitalo rezervus:</text:span></text:p>
      <text:p text:style-name="P29"><text:span text:style-name="T30">2.1</text:span><text:span text:style-name="T31">.</text:span><text:span text:style-name="T32"><text:tab/><text:s/>AB SEB banko – 2 proc. bendros pagal riziką įvertintų pozicijų sumos aukščiausiu šalies konsolidacijos lygiu;</text:span></text:p>
      <text:p text:style-name="P33"><text:span text:style-name="T34">2.2</text:span><text:span text:style-name="T35">.</text:span><text:span text:style-name="T36"><text:tab/><text:s/>Luminor Bank AB – 2 proc. bendros pagal riziką įvertintų pozicijų sumos aukščiausiu šalies konsolidacijos lygiu;</text:span></text:p>
      <text:p text:style-name="P37"><text:span text:style-name="T38">2.3</text:span><text:span text:style-name="T39">.</text:span><text:span text:style-name="T40"><text:tab/>„Swedbank“, AB, – 2 proc. bendros pagal riziką įvertintų pozicijų sumos aukščiausiu šalies konsolidacijos lygiu;</text:span></text:p>
      <text:p text:style-name="P41"><text:span text:style-name="T42">2.4</text:span><text:span text:style-name="T43">.</text:span><text:span text:style-name="T44"><text:tab/>akcinės bendrovės Šiaulių banko – 0,5 proc. bendros pagal riziką įvertintų pozicijų sumos aukščiausiu šalies konsolidacijos lygiu.</text:span></text:p>
      <text:p text:style-name="P45"><text:span text:style-name="T46">3</text:span><text:span text:style-name="T47">.</text:span><text:span text:style-name="T48"><text:tab/>Nustatyti, kad šio nutarimo 2 punkte nurodytą papildomą kitų sisteminės svarbos įstaigų kapitalo rezervą Luminor Bank AB privalo sukaupti iki 2017 m. lapkričio 30 d.</text:span></text:p>
      <text:p text:style-name="Normal"/>
      <text:p text:style-name="Normal"/>
      <text:p text:style-name="Normal"/>
      <text:p text:style-name="Normal">Valdybos pirmininko pavaduotojas,</text:p>
      <text:p text:style-name="P49">pavaduojantis Valdybos pirmininką<text:tab/><text:tab/><text:tab/><text:tab/><text:tab/><text:tab/>Raimondas Kuod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20-12-18T14:34:00Z</meta:creation-date>
    <dc:date>2020-12-18T14:34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4DB6608226306F47A6616A5E3CB9A5AE</meta:user-defined>
    <meta:document-statistic meta:page-count="1" meta:paragraph-count="19" meta:word-count="178" meta:character-count="1465" meta:row-count="46" meta:non-whitespace-character-count="1306"/>
  </office:meta>
</office:document-meta>
</file>