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fo:line-height="115%"/>
      <style:text-properties fo:font-weight="bold" style:font-weight-asian="bold" style:font-weight-complex="bold" fo:color="#000000"/>
    </style:style>
    <style:style style:name="P14" style:parent-style-name="Normal" style:family="paragraph">
      <style:paragraph-properties fo:text-align="center" fo:line-height="115%"/>
      <style:text-properties fo:font-weight="bold" style:font-weight-asian="bold" style:font-weight-complex="bold" fo:color="#000000"/>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line-height="115%"/>
      <style:text-properties fo:font-weight="bold" style:font-weight-asian="bold" style:font-weight-complex="bold" fo:color="#000000"/>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justify" fo:line-height="150%"/>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text-align="justify" fo:line-height="150%"/>
      <style:text-properties fo:color="#000000"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keep-together="always" fo:break-before="page" style:vertical-align="middl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57"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58"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color="#000000"/>
    </style:style>
    <style:style style:name="P62" style:parent-style-name="Normal" style:family="paragraph">
      <style:paragraph-properties fo:text-align="center" fo:line-height="115%" fo:margin-right="0.0027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name-asian="Calibri" fo:font-weight="bold" style:font-weight-asian="bold" fo:color="#000000"/>
    </style:style>
    <style:style style:name="T65" style:parent-style-name="DefaultParagraphFont" style:family="text">
      <style:text-properties style:font-name-asian="Calibri" fo:font-weight="bold" style:font-weight-asian="bold" style:font-weight-complex="bold" fo:color="#000000"/>
    </style:style>
    <style:style style:name="T66" style:parent-style-name="DefaultParagraphFont" style:family="text">
      <style:text-properties style:font-name-asian="Calibri" fo:font-weight="bold" style:font-weight-asian="bold" fo:font-style="italic" style:font-style-asian="italic" fo:color="#000000"/>
    </style:style>
    <style:style style:name="T67" style:parent-style-name="DefaultParagraphFont" style:family="text">
      <style:text-properties style:font-name-asian="Calibri" fo:font-weight="bold" style:font-weight-asian="bold" fo:color="#000000"/>
    </style:style>
    <style:style style:name="P68" style:parent-style-name="Normal" style:family="paragraph">
      <style:paragraph-properties fo:text-align="center" fo:line-height="150%"/>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line-height="150%"/>
      <style:text-properties fo:color="#000000"/>
    </style:style>
    <style:style style:name="P75" style:parent-style-name="Normal" style:family="paragraph">
      <style:paragraph-properties fo:text-align="justify" fo:line-height="150%" fo:margin-right="0.0027in" fo:text-indent="0.5in">
        <style:tab-stops>
          <style:tab-stop style:type="left" style:position="0.5in"/>
          <style:tab-stop style:type="left" style:position="0.6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T81" style:parent-style-name="DefaultParagraphFont" style:family="text">
      <style:text-properties style:font-name-asian="Calibri" fo:color="#000000"/>
    </style:style>
    <style:style style:name="T82" style:parent-style-name="DefaultParagraphFont" style:family="text">
      <style:text-properties fo:color="#000000"/>
    </style:style>
    <style:style style:name="T83" style:parent-style-name="DefaultParagraphFont" style:family="text">
      <style:text-properties style:font-name-asian="Calibri" fo:color="#000000"/>
    </style:style>
    <style:style style:name="T84" style:parent-style-name="DefaultParagraphFont" style:family="text">
      <style:text-properties fo:color="#000000"/>
    </style:style>
    <style:style style:name="T85" style:parent-style-name="DefaultParagraphFont" style:family="text">
      <style:text-properties style:font-name-asian="Calibri" fo:color="#000000"/>
    </style:style>
    <style:style style:name="T86" style:parent-style-name="DefaultParagraphFont" style:family="text">
      <style:text-properties fo:color="#000000"/>
    </style:style>
    <style:style style:name="T87" style:parent-style-name="DefaultParagraphFont" style:family="text">
      <style:text-properties style:font-name-asian="Calibri" fo:color="#000000"/>
    </style:style>
    <style:style style:name="P88" style:parent-style-name="Normal" style:family="paragraph">
      <style:paragraph-properties fo:text-align="justify" fo:line-height="150%" fo:margin-right="0.0027in" fo:text-indent="0.5in">
        <style:tab-stops>
          <style:tab-stop style:type="left" style:position="0.5in"/>
          <style:tab-stop style:type="left" style:position="0.6875in"/>
        </style:tab-stops>
      </style:paragraph-propertie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563C1" style:text-underline-type="single" style:text-underline-style="solid" style:text-underline-width="auto" style:text-underline-mode="continuou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563C1" style:text-underline-type="single" style:text-underline-style="solid" style:text-underline-width="auto" style:text-underline-mode="continuous"/>
    </style:style>
    <style:style style:name="T95" style:parent-style-name="DefaultParagraphFont" style:family="text">
      <style:text-properties style:font-name-asian="Calibri" fo:color="#000000"/>
    </style:style>
    <style:style style:name="P96" style:parent-style-name="Normal" style:family="paragraph">
      <style:paragraph-properties fo:text-align="justify" fo:line-height="150%" fo:margin-right="0.0027in" fo:text-indent="0.5in">
        <style:tab-stops>
          <style:tab-stop style:type="left" style:position="0.5in"/>
          <style:tab-stop style:type="left" style:position="0.6875in"/>
        </style:tab-stops>
      </style:paragraph-properties>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P102" style:parent-style-name="Normal" style:family="paragraph">
      <style:paragraph-properties fo:text-align="justify" fo:line-height="150%" fo:margin-right="0.0027in" fo:text-indent="0.543in">
        <style:tab-stops>
          <style:tab-stop style:type="left" style:position="-2.125in"/>
          <style:tab-stop style:type="left" style:position="0.5in"/>
          <style:tab-stop style:type="left" style:position="0.6875in"/>
        </style:tab-stops>
      </style:paragraph-properties>
    </style:style>
    <style:style style:name="P103" style:parent-style-name="Normal" style:family="paragraph">
      <style:paragraph-properties fo:text-align="center" fo:line-height="150%" fo:margin-right="0.0027in"/>
    </style:style>
    <style:style style:name="T104" style:parent-style-name="DefaultParagraphFont" style:family="text">
      <style:text-properties fo:font-weight="bold" style:font-weight-asian="bold" fo:font-variant="small-caps" fo:color="#000000"/>
    </style:style>
    <style:style style:name="T105" style:parent-style-name="DefaultParagraphFont" style:family="text">
      <style:text-properties fo:font-weight="bold" style:font-weight-asian="bold" fo:font-variant="small-caps" fo:color="#000000"/>
    </style:style>
    <style:style style:name="P106" style:parent-style-name="Normal" style:family="paragraph">
      <style:paragraph-properties fo:text-align="center" fo:line-height="150%" fo:margin-right="0.0027in"/>
    </style:style>
    <style:style style:name="T107" style:parent-style-name="DefaultParagraphFont" style:family="text">
      <style:text-properties fo:font-weight="bold" style:font-weight-asian="bold" fo:font-variant="small-caps" fo:color="#000000"/>
    </style:style>
    <style:style style:name="P10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style:font-name-asian="Calibri" fo:color="#000000" style:font-size-complex="12pt"/>
    </style:style>
    <style:style style:name="P10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margin-right="0.0027in" fo:text-indent="0.5in">
        <style:tab-stops>
          <style:tab-stop style:type="left" style:position="0.5in"/>
          <style:tab-stop style:type="left" style:position="0.6875in"/>
        </style:tab-stops>
      </style:paragraph-properties>
    </style:style>
    <style:style style:name="T114" style:parent-style-name="DefaultParagraphFont" style:family="text">
      <style:text-properties style:font-name-asian="Calibri" fo:color="#000000" fo:language="en" fo:country="US"/>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font-weight="bold" style:font-weight-asian="bold" style:font-weight-complex="bold" fo:color="#000000"/>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margin-right="0.0027in" fo:text-indent="0.5in">
        <style:tab-stops>
          <style:tab-stop style:type="left" style:position="0.6875in"/>
          <style:tab-stop style:type="left" style:position="0.8125in"/>
          <style:tab-stop style:type="left" style:position="0.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language="en" fo:country="U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margin-right="0.0027in" fo:text-indent="0.5in">
        <style:tab-stops>
          <style:tab-stop style:type="left" style:position="0.6875in"/>
          <style:tab-stop style:type="left" style:position="0.8125in"/>
          <style:tab-stop style:type="left" style:position="0.875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style:font-weight-complex="bold"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language-asian="lt" style:country-asian="LT"/>
    </style:style>
    <style:style style:name="P166" style:parent-style-name="Normal" style:family="paragraph">
      <style:paragraph-properties fo:text-align="justify" fo:line-height="150%" fo:margin-right="0.0027in" fo:text-indent="0.5in">
        <style:tab-stops>
          <style:tab-stop style:type="left" style:position="0.5in"/>
          <style:tab-stop style:type="left" style:position="0.6875in"/>
        </style:tab-stops>
      </style:paragraph-properties>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font-weight="bold" style:font-weight-asian="bold" style:font-weight-complex="bold"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rial" style:font-name-asian="Arial" style:font-name-complex="Arial" fo:color="#000000" fo:font-size="12.5pt" style:font-size-asian="12.5pt" style:font-size-complex="12.5pt"/>
    </style:style>
    <style:style style:name="T172" style:parent-style-name="DefaultParagraphFont" style:family="text">
      <style:text-properties style:font-name-asian="Arial" fo:color="#000000" style:font-size-complex="12pt"/>
    </style:style>
    <style:style style:name="P173" style:parent-style-name="Normal" style:family="paragraph">
      <style:paragraph-properties fo:text-align="justify" fo:line-height="150%" fo:margin-right="0.0027in" fo:text-indent="0.5in">
        <style:tab-stops>
          <style:tab-stop style:type="left" style:position="0.6875in"/>
          <style:tab-stop style:type="left" style:position="0.8125in"/>
          <style:tab-stop style:type="left" style:position="0.875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font-weight="bold" style:font-weight-asian="bold" style:font-weight-complex="bold" fo:color="#000000"/>
    </style:style>
    <style:style style:name="T177" style:parent-style-name="DefaultParagraphFont" style:family="text">
      <style:text-properties style:font-name-asian="Calibri" fo:color="#000000"/>
    </style:style>
    <style:style style:name="P17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font-weight="bold" style:font-weight-asian="bold" style:font-weight-complex="bold" fo:color="#000000" fo:language="en" fo:country="US"/>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font-weight="bold" style:font-weight-asian="bold" style:font-weight-complex="bold" fo:language="en" fo:country="U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margin-right="0.0027in" fo:text-indent="0.5in">
        <style:tab-stops>
          <style:tab-stop style:type="left" style:position="0.6875in"/>
          <style:tab-stop style:type="left" style:position="0.8125in"/>
          <style:tab-stop style:type="left" style:position="0.875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font-weight="bold" style:font-weight-asian="bold" style:font-weight-complex="bold"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027in" fo:text-indent="0.5in">
        <style:tab-stops>
          <style:tab-stop style:type="left" style:position="0.6875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US"/>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Calibri" fo:color="#000000"/>
    </style:style>
    <style:style style:name="P234" style:parent-style-name="Normal" style:family="paragraph">
      <style:paragraph-properties fo:text-align="justify" fo:line-height="150%" fo:margin-right="0.0027in" fo:text-indent="0.5in">
        <style:tab-stops>
          <style:tab-stop style:type="left" style:position="0.6875in"/>
          <style:tab-stop style:type="left" style:position="0.9375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fo:color="#000000"/>
    </style:style>
    <style:style style:name="T238" style:parent-style-name="DefaultParagraphFont" style:family="text">
      <style:text-properties style:font-name="Arial" style:font-name-asian="Arial" style:font-name-complex="Arial" fo:color="#000000" fo:font-size="12.5pt" style:font-size-asian="12.5pt" style:font-size-complex="12.5pt"/>
    </style:style>
    <style:style style:name="T239" style:parent-style-name="DefaultParagraphFont" style:family="text">
      <style:text-properties style:font-name-asian="Arial" fo:color="#000000" style:font-size-complex="12pt"/>
    </style:style>
    <style:style style:name="T240" style:parent-style-name="DefaultParagraphFont" style:family="text">
      <style:text-properties fo:color="#000000" fo:font-size="11pt" style:font-size-asian="11pt" style:font-size-complex="9pt"/>
    </style:style>
    <style:style style:name="T241" style:parent-style-name="DefaultParagraphFont" style:family="text">
      <style:text-properties fo:color="#000000"/>
    </style:style>
    <style:style style:name="P242"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43"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4" style:parent-style-name="DefaultParagraphFont" style:family="text">
      <style:text-properties fo:font-weight="bold" style:font-weight-asian="bold" fo:font-variant="small-caps" fo:color="#000000"/>
    </style:style>
    <style:style style:name="T245" style:parent-style-name="DefaultParagraphFont" style:family="text">
      <style:text-properties fo:font-weight="bold" style:font-weight-asian="bold" fo:font-variant="small-caps" fo:color="#000000"/>
    </style:style>
    <style:style style:name="P246"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7" style:parent-style-name="DefaultParagraphFont" style:family="text">
      <style:text-properties fo:font-weight="bold" style:font-weight-asian="bold" fo:font-variant="small-caps" fo:color="#000000"/>
    </style:style>
    <style:style style:name="P248"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9" style:parent-style-name="DefaultParagraphFont" style:family="text">
      <style:text-properties fo:font-weight="bold" style:font-weight-asian="bold" fo:font-variant="small-caps" fo:color="#000000"/>
    </style:style>
    <style:style style:name="P250" style:parent-style-name="Normal" style:family="paragraph">
      <style:paragraph-properties fo:text-align="justify" fo:line-height="150%" fo:margin-right="0.0027in" fo:text-indent="0.4923in">
        <style:tab-stops>
          <style:tab-stop style:type="left" style:position="0.6895in"/>
        </style:tab-stops>
      </style:paragraph-properties>
      <style:text-properties style:font-name-asian="Calibri" fo:color="#000000" style:font-size-complex="12pt"/>
    </style:style>
    <style:style style:name="P251"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margin-right="0.0027in" fo:text-indent="0.4923in">
        <style:tab-stops>
          <style:tab-stop style:type="left" style:position="0.6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center" fo:line-height="150%" fo:margin-right="0.0027in">
        <style:tab-stops>
          <style:tab-stop style:type="left" style:position="0.6895in"/>
        </style:tab-stops>
      </style:paragraph-properties>
    </style:style>
    <style:style style:name="P267" style:parent-style-name="Normal" style:family="paragraph">
      <style:paragraph-properties fo:text-align="center" fo:line-height="150%" fo:margin-right="0.0027in">
        <style:tab-stops>
          <style:tab-stop style:type="left" style:position="0.6895in"/>
        </style:tab-stops>
      </style:paragraph-properties>
    </style:style>
    <style:style style:name="T268" style:parent-style-name="DefaultParagraphFont" style:family="text">
      <style:text-properties fo:font-weight="bold" style:font-weight-asian="bold" fo:font-variant="small-caps" fo:color="#000000"/>
    </style:style>
    <style:style style:name="T269" style:parent-style-name="DefaultParagraphFont" style:family="text">
      <style:text-properties fo:font-weight="bold" style:font-weight-asian="bold" fo:font-variant="small-caps" fo:color="#000000"/>
    </style:style>
    <style:style style:name="P270" style:parent-style-name="Normal" style:family="paragraph">
      <style:paragraph-properties fo:text-align="center" fo:line-height="150%" fo:margin-right="0.0027in">
        <style:tab-stops>
          <style:tab-stop style:type="left" style:position="0.6895in"/>
        </style:tab-stops>
      </style:paragraph-properties>
    </style:style>
    <style:style style:name="T271" style:parent-style-name="DefaultParagraphFont" style:family="text">
      <style:text-properties fo:font-weight="bold" style:font-weight-asian="bold" fo:font-variant="small-caps" fo:color="#000000"/>
    </style:style>
    <style:style style:name="P272" style:parent-style-name="Normal" style:family="paragraph">
      <style:paragraph-properties fo:text-align="justify" fo:line-height="150%" fo:text-indent="0.4923in"/>
      <style:text-properties fo:color="#000000"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language="en" fo:country="US"/>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fo:language="en" fo:country="U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line-height="150%" fo:text-indent="0.5in">
        <style:tab-stops>
          <style:tab-stop style:type="left" style:position="1.1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1.1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1.1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margin-right="0.0027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margin-right="0.0027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margin-right="0.0027in"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tab-stops>
          <style:tab-stop style:type="left" style:position="0.625in"/>
          <style:tab-stop style:type="left" style:position="0.9375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margin-right="0.0027in" fo:text-indent="0.5in">
        <style:tab-stops>
          <style:tab-stop style:type="left" style:position="0.625in"/>
          <style:tab-stop style:type="left" style:position="0.9375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line-height="150%" fo:text-indent="0.4923in"/>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center" fo:line-height="150%" fo:text-indent="0.4923in"/>
      <style:text-properties fo:font-weight="bold" style:font-weight-asian="bold" fo:color="#000000" style:font-size-complex="12pt"/>
    </style:style>
    <style:style style:name="P422"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anguage="en" fo:country="U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line-height="150%" fo:text-indent="0.5in">
        <style:tab-stops>
          <style:tab-stop style:type="left" style:position="0.75in"/>
        </style:tab-stops>
      </style:paragraph-properties>
    </style:style>
    <style:style style:name="P462" style:parent-style-name="Normal" style:family="paragraph">
      <style:paragraph-properties fo:text-align="center" fo:line-height="150%">
        <style:tab-stops>
          <style:tab-stop style:type="left" style:position="1.875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fo:line-height="150%" fo:margin-right="0.0027in" fo:text-indent="0.5in">
        <style:tab-stops>
          <style:tab-stop style:type="left" style:position="0.625in"/>
          <style:tab-stop style:type="left" style:position="0.9375in"/>
        </style:tab-stops>
      </style:paragraph-properties>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text-align="center" fo:line-height="150%" fo:margin-right="0.0027in" fo:text-indent="0.5in">
        <style:tab-stops>
          <style:tab-stop style:type="left" style:position="0.625in"/>
          <style:tab-stop style:type="left" style:position="0.9375in"/>
        </style:tab-stops>
      </style:paragraph-properties>
      <style:text-properties fo:font-weight="bold" style:font-weight-asian="bold" style:font-weight-complex="bold" fo:color="#000000" style:language-asian="lt" style:country-asian="LT"/>
    </style:style>
    <style:style style:name="P469" style:parent-style-name="Normal" style:family="paragraph">
      <style:paragraph-properties fo:text-align="justify" fo:line-height="150%" fo:margin-right="0.0027in" fo:text-indent="0.5in">
        <style:tab-stops>
          <style:tab-stop style:type="left" style:position="0.625in"/>
          <style:tab-stop style:type="left" style:position="0.9375in"/>
        </style:tab-stops>
      </style:paragraph-properties>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fo:color="#000000"/>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line-height="150%" fo:margin-right="0.0027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margin-right="0.0027in"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line-height="150%" fo:margin-right="0.0027in" fo:text-indent="0.5in">
        <style:tab-stops>
          <style:tab-stop style:type="left" style:position="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line-height="150%" fo:margin-right="0.0027in" fo:text-indent="0.5in">
        <style:tab-stops>
          <style:tab-stop style:type="left" style:position="0.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vertical-align="middle" fo:line-height="150%" fo:margin-right="0.0027in" fo:text-indent="0.5in">
        <style:tab-stops>
          <style:tab-stop style:type="left" style:position="0.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margin-right="0.0027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margin-right="0.0027in"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style="italic" style:font-style-asian="italic" style:font-style-complex="italic"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style:tab-stops>
          <style:tab-stop style:type="left" style:position="0.625in"/>
        </style:tab-stops>
      </style:paragraph-properties>
    </style:style>
    <style:style style:name="P548" style:parent-style-name="Normal" style:family="paragraph">
      <style:paragraph-properties fo:text-align="center" fo:line-height="150%">
        <style:tab-stops>
          <style:tab-stop style:type="left" style:position="0.625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line-height="150%">
        <style:tab-stops>
          <style:tab-stop style:type="left" style:position="0.625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fo:line-height="150%">
        <style:tab-stops>
          <style:tab-stop style:type="left" style:position="0.625in"/>
        </style:tab-stops>
      </style:paragraph-properties>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SimSun"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style:font-name-asian="SimSun"/>
    </style:style>
    <style:style style:name="T559" style:parent-style-name="DefaultParagraphFont" style:family="text">
      <style:text-properties style:font-name-asian="SimSun"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SimSun" fo:language="en" fo:country="US" style:language-asian="lt" style:country-asian="LT"/>
    </style:style>
    <style:style style:name="T562" style:parent-style-name="DefaultParagraphFont" style:family="text">
      <style:text-properties style:font-name-asian="SimSun" fo:language="en" fo:country="US"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tab-stops>
          <style:tab-stop style:type="left" style:position="1.062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tab-stops>
          <style:tab-stop style:type="left" style:position="1.062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tab-stops>
          <style:tab-stop style:type="left" style:position="1.062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tab-stops>
          <style:tab-stop style:type="left" style:position="1.06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tab-stops>
          <style:tab-stop style:type="left" style:position="1.062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style>
    <style:style style:name="P60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43in">
        <style:tab-stops>
          <style:tab-stop style:type="left" style:position="0.886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5in">
        <style:tab-stops>
          <style:tab-stop style:type="left" style:position="0.8861in"/>
        </style:tab-stops>
      </style:paragraph-properties>
    </style:style>
    <style:style style:name="T668" style:parent-style-name="DefaultParagraphFont" style:family="text">
      <style:text-properties fo:color="#000000" fo:language="en" fo:country="US"/>
    </style:style>
    <style:style style:name="T669" style:parent-style-name="DefaultParagraphFont" style:family="text">
      <style:text-properties fo:color="#000000" fo:language="en" fo:country="US"/>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tab-stops>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fo:line-height="150%"/>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fo:font-variant="small-caps" fo:color="#000000"/>
    </style:style>
    <style:style style:name="P681" style:parent-style-name="Normal" style:family="paragraph">
      <style:paragraph-properties fo:text-align="center" fo:line-height="150%">
        <style:tab-stops>
          <style:tab-stop style:type="left" style:position="0.625in"/>
        </style:tab-stops>
      </style:paragraph-properties>
    </style:style>
    <style:style style:name="P68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563C1"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fo:language="en" fo:country="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6" style:parent-style-name="DefaultParagraphFont" style:family="text">
      <style:text-properties fo:color="#000000" fo:language="en" fo:country="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tab-stops>
          <style:tab-stop style:type="left" style:position="0.886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tab-stops>
          <style:tab-stop style:type="left" style:position="0.886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8861in"/>
        </style:tab-stops>
      </style:paragraph-properties>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fo:language="en" fo:country="US"/>
    </style:style>
    <style:style style:name="T768" style:parent-style-name="DefaultParagraphFont" style:family="text">
      <style:text-properties fo:color="#000000"/>
    </style:style>
    <style:style style:name="P769"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margin-right="0.0027in"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name-asian="SimSun"/>
    </style:style>
    <style:style style:name="T781" style:parent-style-name="DefaultParagraphFont" style:family="text">
      <style:text-properties fo:color="#000000"/>
    </style:style>
    <style:style style:name="P782" style:parent-style-name="Normal" style:family="paragraph">
      <style:paragraph-properties fo:text-align="justify" fo:line-height="150%" fo:margin-right="0.0027in" fo:text-indent="0.4923in"/>
    </style:style>
    <style:style style:name="P783"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margin-right="0.0027in" fo:text-indent="0.5in">
        <style:tab-stops>
          <style:tab-stop style:type="left" style:position="0.0625in"/>
        </style:tab-stops>
      </style:paragraph-properties>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style:font-name-asian="Calibri" fo:font-weight="bold" style:font-weight-asian="bold" style:font-weight-complex="bold" fo:text-transform="uppercase" fo:color="#000000" style:font-size-complex="12pt"/>
    </style:style>
    <style:style style:name="P801" style:parent-style-name="Normal" style:family="paragraph">
      <style:paragraph-properties fo:text-align="justify" fo:line-height="150%"/>
      <style:text-properties fo:font-weight="bold" style:font-weight-asian="bold" fo:color="#000000"/>
    </style:style>
    <style:style style:name="P802" style:parent-style-name="Normal" style:family="paragraph">
      <style:paragraph-properties fo:line-height="150%" fo:margin-right="0.0027in" fo:text-indent="0.4923in"/>
    </style:style>
    <style:style style:name="T803" style:parent-style-name="DefaultParagraphFont" style:family="text">
      <style:text-properties fo:color="#000000"/>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style>
    <style:style style:name="P806" style:parent-style-name="Normal" style:family="paragraph">
      <style:paragraph-properties fo:text-align="justify" fo:line-height="150%" fo:margin-right="0.0027in" fo:text-indent="0.4923in"/>
    </style:style>
    <style:style style:name="T807" style:parent-style-name="DefaultParagraphFont" style:family="text">
      <style:text-properties style:font-name-asian="SimSun" fo:color="#000000" style:language-asian="lt" style:country-asian="LT"/>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color="#000000"/>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style:style>
    <style:style style:name="T836" style:parent-style-name="DefaultParagraphFont" style:family="text">
      <style:text-properties fo:color="#000000"/>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P841" style:parent-style-name="Normal" style:family="paragraph">
      <style:paragraph-properties fo:text-align="justify" fo:line-height="150%" fo:margin-right="0.0027in"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T845" style:parent-style-name="DefaultParagraphFont" style:family="text">
      <style:text-properties fo:color="#000000"/>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margin-right="0.0027in" fo:text-indent="0.4923in"/>
    </style:style>
    <style:style style:name="T850" style:parent-style-name="DefaultParagraphFont" style:family="text">
      <style:text-properties fo:color="#000000"/>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fo:color="#000000"/>
    </style:style>
    <style:style style:name="P855" style:parent-style-name="Normal" style:family="paragraph">
      <style:paragraph-properties fo:text-align="justify" fo:line-height="150%" fo:margin-right="0.0027in"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margin-right="0.0027in"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in">
        <style:tab-stops>
          <style:tab-stop style:type="left" style:position="0.8861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weight-complex="bold"/>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ize="15pt" style:font-size-asian="15pt" style:font-size-complex="15pt"/>
    </style:style>
    <style:style style:name="T877" style:parent-style-name="DefaultParagraphFont" style:family="text">
      <style:text-properties style:font-size-complex="12p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fo:language="en" fo:country="US"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in">
        <style:tab-stops>
          <style:tab-stop style:type="left" style:position="0.8861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5in">
        <style:tab-stops>
          <style:tab-stop style:type="left" style:position="0.886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tab-stops>
          <style:tab-stop style:type="left" style:position="0.8861in"/>
        </style:tab-stops>
      </style:paragraph-properties>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ext-properties fo:color="#000000"/>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in">
        <style:tab-stops>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43in">
        <style:tab-stops>
          <style:tab-stop style:type="left" style:position="0.8861in"/>
        </style:tab-stops>
      </style:paragraph-properties>
    </style:style>
    <style:style style:name="P914" style:parent-style-name="Normal" style:family="paragraph">
      <style:paragraph-properties fo:keep-together="always" fo:text-align="center" fo:line-height="150%" fo:margin-right="0.0027in">
        <style:tab-stops>
          <style:tab-stop style:type="left" style:position="0.2958in"/>
        </style:tab-stops>
      </style:paragraph-properties>
    </style:style>
    <style:style style:name="T915" style:parent-style-name="DefaultParagraphFont" style:family="text">
      <style:text-properties fo:font-weight="bold" style:font-weight-asian="bold" fo:font-variant="small-caps" fo:color="#000000"/>
    </style:style>
    <style:style style:name="T916" style:parent-style-name="DefaultParagraphFont" style:family="text">
      <style:text-properties fo:font-weight="bold" style:font-weight-asian="bold" fo:font-variant="small-caps" fo:color="#000000"/>
    </style:style>
    <style:style style:name="P917" style:parent-style-name="Normal" style:family="paragraph">
      <style:paragraph-properties fo:border="0in solid #FFFFFF" fo:padding="0.4305in" style:shadow="#000000 0in 0in" fo:text-align="center"/>
    </style:style>
    <style:style style:name="T918" style:parent-style-name="DefaultParagraphFont" style:family="text">
      <style:text-properties fo:font-weight="bold" style:font-weight-asian="bold" fo:font-variant="small-caps" fo:color="#000000"/>
    </style:style>
    <style:style style:name="P919" style:parent-style-name="Normal" style:family="paragraph">
      <style:paragraph-properties fo:text-align="justify" fo:line-height="150%"/>
      <style:text-properties fo:font-weight="bold" style:font-weight-asian="bold" fo:color="#000000"/>
    </style:style>
    <style:style style:name="P920" style:parent-style-name="Normal" style:family="paragraph">
      <style:paragraph-properties fo:text-align="justify" fo:line-height="150%" fo:text-indent="0.5in">
        <style:tab-stops>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886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tab-stops>
          <style:tab-stop style:type="left" style:position="0.886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tab-stops>
          <style:tab-stop style:type="left" style:position="0.88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tab-stops>
          <style:tab-stop style:type="left" style:position="0.886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fo:line-height="150%"/>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line-height="150%">
        <style:tab-stops>
          <style:tab-stop style:type="left" style:position="0.8861in"/>
        </style:tab-stops>
      </style:paragraph-properties>
      <style:text-properties fo:color="#000000"/>
    </style:style>
    <style:style style:name="P943" style:parent-style-name="Normal" style:family="paragraph">
      <style:paragraph-properties fo:text-align="justify" fo:line-height="150%" fo:text-indent="0.5in">
        <style:tab-stops>
          <style:tab-stop style:type="left" style:position="0.8861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name-asian="Calibri"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line-height="150%" fo:margin-right="0.0027in"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color="#000000"/>
    </style:style>
    <style:style style:name="T955" style:parent-style-name="DefaultParagraphFont" style:family="text">
      <style:text-properties style:font-name-asian="SimSun" style:language-asian="lt" style:country-asian="LT"/>
    </style:style>
    <style:style style:name="T956" style:parent-style-name="DefaultParagraphFont" style:family="text">
      <style:text-properties style:font-name-asian="SimSun"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line-height="150%" fo:margin-right="0.0027in" fo:text-indent="0.4923in"/>
    </style:style>
    <style:style style:name="T959" style:parent-style-name="DefaultParagraphFont" style:family="text">
      <style:text-properties style:font-name-asian="SimSun"/>
    </style:style>
    <style:style style:name="P960" style:parent-style-name="Normal" style:family="paragraph">
      <style:paragraph-properties fo:text-align="justify" fo:line-height="150%" fo:margin-right="0.0027in"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name-asian="SimSun"/>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fo:line-height="150%" fo:margin-right="0.0027in" fo:text-indent="0.4923in"/>
    </style:style>
    <style:style style:name="T967" style:parent-style-name="DefaultParagraphFont" style:family="text">
      <style:text-properties style:font-name-asian="SimSun"/>
    </style:style>
    <style:style style:name="P968" style:parent-style-name="Normal" style:family="paragraph">
      <style:paragraph-properties fo:text-align="justify" fo:line-height="150%" fo:margin-right="0.0027in" fo:text-indent="0.4923in"/>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language="en" fo:country="US"/>
    </style:style>
    <style:style style:name="T971" style:parent-style-name="DefaultParagraphFont" style:family="text">
      <style:text-properties fo:color="#000000"/>
    </style:style>
    <style:style style:name="P972" style:parent-style-name="Normal" style:family="paragraph">
      <style:paragraph-properties fo:text-align="justify" fo:line-height="150%" fo:margin-right="0.0027in" fo:text-indent="0.4923in"/>
    </style:style>
    <style:style style:name="P973" style:parent-style-name="Normal" style:family="paragraph">
      <style:paragraph-properties fo:text-align="justify" fo:line-height="150%" fo:margin-right="0.0027in" fo:text-indent="0.4923in"/>
    </style:style>
    <style:style style:name="P974" style:parent-style-name="Normal" style:family="paragraph">
      <style:paragraph-properties fo:text-align="justify" fo:line-height="150%" fo:margin-right="0.0027in" fo:text-indent="0.4923in"/>
    </style:style>
    <style:style style:name="T975" style:parent-style-name="DefaultParagraphFont" style:family="text">
      <style:text-properties fo:color="#000000"/>
    </style:style>
    <style:style style:name="P976" style:parent-style-name="Normal" style:family="paragraph">
      <style:paragraph-properties fo:text-align="justify" fo:line-height="150%" fo:margin-right="0.0027in" fo:text-indent="0.4923in"/>
    </style:style>
    <style:style style:name="T977" style:parent-style-name="DefaultParagraphFont" style:family="text">
      <style:text-properties fo:color="#000000"/>
    </style:style>
    <style:style style:name="P978" style:parent-style-name="Normal" style:family="paragraph">
      <style:paragraph-properties fo:text-align="justify" fo:line-height="150%" fo:margin-right="0.0027in" fo:text-indent="0.4923in"/>
    </style:style>
    <style:style style:name="T979" style:parent-style-name="DefaultParagraphFont" style:family="text">
      <style:text-properties fo:color="#000000"/>
    </style:style>
    <style:style style:name="P980" style:parent-style-name="Normal" style:family="paragraph">
      <style:paragraph-properties fo:text-align="justify" fo:line-height="150%" fo:margin-right="0.0027in" fo:text-indent="0.4923in"/>
    </style:style>
    <style:style style:name="T981" style:parent-style-name="DefaultParagraphFont" style:family="text">
      <style:text-properties fo:color="#000000"/>
    </style:style>
    <style:style style:name="P982" style:parent-style-name="Normal" style:family="paragraph">
      <style:paragraph-properties fo:text-align="justify" fo:line-height="150%" fo:margin-right="0.0027in" fo:text-indent="0.4923in"/>
    </style:style>
    <style:style style:name="T983" style:parent-style-name="DefaultParagraphFont" style:family="text">
      <style:text-properties fo:color="#000000"/>
    </style:style>
    <style:style style:name="P984" style:parent-style-name="Normal" style:family="paragraph">
      <style:paragraph-properties fo:text-align="justify" fo:line-height="150%" fo:margin-right="0.0027in"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50%" fo:margin-right="0.0027in" fo:text-indent="0.4923in"/>
    </style:style>
    <style:style style:name="T988" style:parent-style-name="DefaultParagraphFont" style:family="text">
      <style:text-properties fo:color="#000000"/>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line-height="150%" fo:margin-right="0.0027in"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asian="SimSun"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style:font-name-asian="SimSun" style:language-asian="lt" style:country-asian="LT"/>
    </style:style>
    <style:style style:name="P1009" style:parent-style-name="Normal" style:family="paragraph">
      <style:paragraph-properties fo:text-align="justify" fo:line-height="150%" fo:margin-right="0.0027in" fo:text-indent="0.4923in"/>
    </style:style>
    <style:style style:name="T1010" style:parent-style-name="DefaultParagraphFont" style:family="text">
      <style:text-properties style:font-name-asian="SimSun" style:language-asian="lt" style:country-asian="LT"/>
    </style:style>
    <style:style style:name="T1011" style:parent-style-name="DefaultParagraphFont" style:family="text">
      <style:text-properties style:font-name-asian="SimSun" style:language-asian="lt" style:country-asian="LT"/>
    </style:style>
    <style:style style:name="T1012" style:parent-style-name="DefaultParagraphFont" style:family="text">
      <style:text-properties style:font-name-asian="SimSun" style:language-asian="lt" style:country-asian="LT"/>
    </style:style>
    <style:style style:name="T1013" style:parent-style-name="DefaultParagraphFont" style:family="text">
      <style:text-properties fo:color="#000000" style:language-asian="en" style:country-asian="GB"/>
    </style:style>
    <style:style style:name="T1014" style:parent-style-name="DefaultParagraphFont" style:family="text">
      <style:text-properties style:font-name-asian="SimSun"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style:font-name-asian="SimSun" style:language-asian="lt" style:country-asian="LT"/>
    </style:style>
    <style:style style:name="P1019" style:parent-style-name="Normal" style:family="paragraph">
      <style:paragraph-properties fo:text-align="center" fo:line-height="150%" fo:margin-right="0.0027in" fo:text-indent="0.4923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center" fo:line-height="150%" fo:margin-right="0.0027in" fo:text-indent="0.4923in"/>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line-height="150%" fo:margin-right="0.0027in"/>
      <style:text-properties fo:font-weight="bold" style:font-weight-asian="bold" style:font-weight-complex="bold" fo:color="#000000"/>
    </style:style>
    <style:style style:name="P1025" style:parent-style-name="Normal" style:family="paragraph">
      <style:paragraph-properties fo:text-align="justify" fo:line-height="150%" fo:margin-right="0.0027in"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line-height="150%" fo:margin-right="0.0027in"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50%" fo:margin-right="0.0027in"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margin-right="0.0027in"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50%" fo:margin-right="0.0027in"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margin-right="0.0027in"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line-height="150%" fo:margin-right="0.0027in"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margin-right="0.0027in"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margin-right="0.0027in"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margin-right="0.0027in"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fo:line-height="150%"/>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line-height="150%" fo:text-indent="0.4923in"/>
      <style:text-properties fo:color="#000000"/>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4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line-height="150%"/>
      <style:text-properties fo:color="#000000"/>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ext-properties fo:color="#000000"/>
    </style:style>
    <style:style style:name="P1104" style:parent-style-name="Normal" style:family="paragraph">
      <style:paragraph-properties fo:text-align="justify" fo:line-height="150%" fo:text-indent="0.5in"/>
      <style:text-properties fo:color="#000000"/>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5in"/>
      <style:text-properties fo:color="#000000"/>
    </style:style>
    <style:style style:name="P1111" style:parent-style-name="Normal" style:family="paragraph">
      <style:paragraph-properties fo:text-align="justify" fo:line-height="150%" fo:text-indent="0.5in"/>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fo:line-height="150%"/>
    </style:style>
    <style:style style:name="T1119" style:parent-style-name="DefaultParagraphFont" style:family="text">
      <style:text-properties fo:color="#000000"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text:span text:style-name="T11">JAUNIMO REIKALŲ AGENTŪROS<text:s/></text:span></text:p>
      <text:p text:style-name="P12">DIREKTORIaUS</text:p>
      <text:p text:style-name="P13"/>
      <text:p text:style-name="P14">ĮSAKYMAS<text:s/></text:p>
      <text:p text:style-name="P15"><text:span text:style-name="T16">DĖL JAUNIMO INFORMAVIMO IR KONSULTAVIMO PASLAUGAS TEIKIANČIŲ ORGANIZACIJŲ VEIKLOS PROGRAMŲ FINANSAVIMO 2023-2024 METAIS KONKURSO NUOSTATŲ PATVIRTINIMO<text:s/></text:span></text:p>
      <text:p text:style-name="P17"/>
      <text:p text:style-name="P18"><text:span text:style-name="T19">2022 m. birželio 10 d. Nr. 2V-163 (1.4)</text:span></text:p>
      <text:p text:style-name="P20">Vilnius</text:p>
      <text:p text:style-name="P21"/>
      <text:p text:style-name="P22"><text:span text:style-name="T23">Vadovaudamasis Lietuvos Respublikos socialinės apsaugos ir darbo ministro 2022 m. balandžio 8 d. įsakymu Nr. A1-263 „Dėl pavedimo Jaunimo reikalų agentūrai“, pagal kurį Jaunimo reikalų agentūra <text:s/>įgyvendina 1.2.2.4 papunkčio priemonę „Konkurso būdu atrinkti ir finansuoti organizacijas, taikančias bent vieną darbo su jaunimu formą“, Nacionalinės jaunimo politikos 2022–2024 metų veiksmų plano, patvirtinto Lietuvos Respublikos socialinės apsaugos ir darbo<text:s/></text:span><text:soft-page-break/><text:span text:style-name="T24">ministro įsakymu Nr. „Dėl Lietuvos Respublikos socialinės apsaugos ir darbo ministro 2022 m. sausio 27 d. įsakymo Nr. A1-65 „Dėl Nacionalinės jaunimo politikos 2022 metų veiksmų plano patvirtinimo“ 3 tikslo uždaviniu „Konkurso būdu atrinkti ir finansuoti organizacijas, taikančias bent vieną darbo su jaunimu formą“ ir atsižvelgdamas į Projektų administravimo taisykles, patvirtintas Lietuvos Respublikos socialinės apsaugos ir darbo ministro 2020 m. gruodžio 10 d. įsakymu Nr. A1-1259 „Dėl Projektų administravimo taisyklių patvirtinimo“:</text:span></text:p>
      <text:p text:style-name="P25"><text:span text:style-name="T26">1</text:span><text:span text:style-name="T27">.<text:s/></text:span><text:span text:style-name="T28">Tvirtinu</text:span><text:span text:style-name="T29"><text:s/>Jaunimo informavimo ir konsultavimo<text:s/></text:span><text:span text:style-name="T30">paslaugas teikiančių organizacijų veiklos<text:s/></text:span><text:span text:style-name="T31">programų finansavimo 2023 - 2024 metais konkurso<text:s/></text:span><text:span text:style-name="T32">nuostatus (pridedama).</text:span></text:p>
      <text:p text:style-name="P33"><text:span text:style-name="T34">2</text:span><text:span text:style-name="T35">.<text:s/></text:span><text:span text:style-name="T36">Pavedu</text:span><text:span text:style-name="T37"><text:s/>Jaunimo reikalų agentūros Nacionalinės jaunimo politikos skyriaus vyriausiajam specialistui <text:s/>Dariui Grigaliūnui</text:span><text:span text:style-name="T38"><text:s/>teisės aktų ir šio įsakymo 1 punktu patvirtintų nuostatų nustatyta tvarka skelbti ir organizuoti<text:s/></text:span><text:span text:style-name="T39">Jaunimo informavimo ir konsultavimo paslaugas teikiančių organizacijų veiklos programų finansavimo 2023-2024 metais<text:s/></text:span><text:span text:style-name="T40">konkursą</text:span><text:span text:style-name="T41">.</text:span></text:p>
      <text:p text:style-name="P42"/>
      <text:p text:style-name="P43"/>
      <text:p text:style-name="P44"><text:span text:style-name="T45">Direktorius</text:span><text:span text:style-name="T46"><text:tab/></text:span><text:span text:style-name="T47"><text:tab/></text:span><text:span text:style-name="T48"><text:tab/><text:s text:c="5"/></text:span><text:span text:style-name="T49"><text:tab/></text:span><text:span text:style-name="T50"><text:tab/></text:span><text:span text:style-name="T51"><text:tab/><text:s text:c="2"/>Jonas Laniauskas</text:span></text:p>
      <text:soft-page-break/>
      <text:p text:style-name="P52">PATVIRTINTA</text:p>
      <text:p text:style-name="P57">Jaunimo reikalų agentūros direktoriaus<text:s/></text:p>
      <text:p text:style-name="P58"><text:span text:style-name="T59">2022 m. birželio 10 d. įsakymu Nr.<text:s/></text:span><text:span text:style-name="T60">2V-163 (1.4)</text:span></text:p>
      <text:p text:style-name="P61"/>
      <text:p text:style-name="P62"><text:span text:style-name="T63">JAUNIMO INFORMAVIMO IR KONSULTAVIMO PASLAUGAS TEIKIANČIŲ ORGANIZACIJŲ VEIKLOS<text:s/></text:span><text:span text:style-name="T64">PROGRAMŲ FINANSAVIMO 202</text:span><text:span text:style-name="T65">3–2024</text:span><text:span text:style-name="T66"><text:s/></text:span><text:span text:style-name="T67">METAIS KONKURS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tab/><text:span text:style-name="T78">Jaunimo informavimo ir konsultavimo paslaugas teikiančių organizacijų veiklos programų finansavimo 2023-2024 metais konkurso</text:span><text:span text:style-name="T79"><text:s/>nuostatai (toliau – Nuostatai) reglamentuoja <text:s/></text:span><text:span text:style-name="T80">reikalavimus<text:s/></text:span><text:span text:style-name="T81">jaunimo informavimo ir konsultavimo paslaugas teikiančioms organizacijoms, programų turiniui, pareiškėjams, programos vykdytojams ir programos dalyviams,<text:s/></text:span><text:span text:style-name="T82">Jaunimo informavimo ir konsultavimo</text:span><text:span text:style-name="T83"><text:s/></text:span><text:span text:style-name="T84">paslaugas teikiančių organizacijų veiklos programų</text:span><text:span text:style-name="T85"><text:s/>finansavimo 2023-2024 metais konkurso (toliau – Konkursas)</text:span><text:span text:style-name="T86"><text:s/>paraiškų</text:span><text:span text:style-name="T87"><text:s/>teikimo, <text:s/>vertinimo, programų finansavimo, vykdymo tvarką ir kontrolę.</text:span></text:p>
      <text:p text:style-name="P88"><text:span text:style-name="T89">2</text:span><text:span text:style-name="T90">.</text:span><text:tab/><text:span text:style-name="T91">Konkursą organizuoja Jaunimo reikalų agentūra (toliau – Agentūra). Informacija apie Konkursą viešai skelbiama Agentūros ir Socialinių paslaugų priežiūros departamento prie Socialinės apsaugos ir darbo ministerijos (toliau – SPPD) interneto svetainėse<text:s/></text:span><text:span text:style-name="T92">https://jra.lt</text:span><text:span text:style-name="T93"><text:s text:c="2"/>ir<text:s/></text:span><text:span text:style-name="T94">https://sppd.lrv.lt</text:span><text:span text:style-name="T95">.<text:s/></text:span></text:p>
      <text:p text:style-name="P96"><text:span text:style-name="T97">3</text:span><text:span text:style-name="T98">.</text:span><text:tab/><text:span text:style-name="T99">Konkurso tikslas<text:s/></text:span><text:span text:style-name="T100">ir siektinas rezultatas<text:s/></text:span><text:span text:style-name="T101">– atrinkti ir finansuoti jaunimo informavimo ir konsultavimo paslaugas teikiančių organizacijų veiklos programas, siekiant užtikrinti kokybišką jaunimo informavimo ir konsultavimo paslaugų teikimą ir jaunimo informavimo ir konsultavimo taškų bei jaunimo informavimo ir konsultavimo centrų metodinį palaikymą bei plėtrą.</text:span></text:p>
      <text:p text:style-name="P102"/>
      <text:p text:style-name="P103"><text:span text:style-name="T104">II</text:span><text:span text:style-name="T105"><text:s/>SKYRIUS</text:span></text:p>
      <text:p text:style-name="P106"><text:span text:style-name="T107">NUOSTATUOSE VARTOJAMOS SĄVOKOS</text:span></text:p>
      <text:p text:style-name="P108"/>
      <text:p text:style-name="P109"><text:span text:style-name="T110">4</text:span><text:span text:style-name="T111">.</text:span><text:span text:style-name="T112"><text:tab/>Nuostatuose vartojamos sąvokos:</text:span></text:p>
      <text:p text:style-name="P113"><text:span text:style-name="T114">4</text:span><text:span text:style-name="T115">.1</text:span><text:span text:style-name="T116">. <text:s/></text:span><text:span text:style-name="T117">bendrinis jaunimo informavimas ir konsultavimas</text:span><text:span text:style-name="T118"><text:s/>– jaunimo informavimo rūšis, kurios metu jaunam žmogui pateikiama bendro pobūdžio informacija bet kokiu jaunam žmogui aktualiu klausimu, su galimybe jauną žmogų nukreipti į specialistą, konsultuojantį specializuotais klausimais;</text:span></text:p>
      <text:p text:style-name="P119"><text:span text:style-name="T120">4.2</text:span><text:span text:style-name="T121">.</text:span><text:span text:style-name="T122"><text:s/>informacinė sistema</text:span><text:span text:style-name="T123"><text:s/>– SPPD valdoma informacinė paraiškų teikimo, vertinimo ir administravimo sistema, pasiekiama adresu:<text:s/></text:span><text:span text:style-name="T124">https://sopas.sppd.lt:8099</text:span><text:span text:style-name="T125">;</text:span></text:p>
      <text:p text:style-name="P126"><text:span text:style-name="T127">4.</text:span><text:span text:style-name="T128">3</text:span><text:span text:style-name="T129">.</text:span><text:span text:style-name="T130"><text:tab/></text:span><text:span text:style-name="T131">jaunas žmogus</text:span><text:span text:style-name="T132"> – asmuo nuo 14 iki 29 metų (įskaitytinai);</text:span></text:p>
      <text:p text:style-name="P133"><text:span text:style-name="T134">4.4</text:span><text:span text:style-name="T135">.</text:span><text:span text:style-name="T136"><text:tab/></text:span><text:span text:style-name="T137">jaunimas </text:span><text:span text:style-name="T138">–<text:s/></text:span><text:span text:style-name="T139">du ir (ar) daugiau jaunų žmonių</text:span><text:span text:style-name="T140">;</text:span></text:p>
      <text:p text:style-name="P141"><text:span text:style-name="T142">4.</text:span><text:span text:style-name="T143">5</text:span><text:span text:style-name="T144">.</text:span><text:tab/><text:span text:style-name="T145">nuotolinė</text:span><text:span text:style-name="T146"><text:s/></text:span><text:span text:style-name="T147">konsultacija –</text:span><text:span text:style-name="T148"><text:s/>paslauga, kurios metu elektroniniu būdu (pvz. el. paštu, pokalbio realiu laiku (angl.<text:s/></text:span><text:span text:style-name="T149">live chat</text:span><text:span text:style-name="T150">), vaizdo konferencijos, socialinių tinklų ir pan. priemonėmis) jaunam žmogui suteikiama informacija jam aktualia tema bei padedama jaunam žmogui rasti atsakymus į jam rūpimus klausimus;</text:span></text:p>
      <text:p text:style-name="P151"><text:span text:style-name="T152">4.</text:span><text:span text:style-name="T153">6</text:span><text:span text:style-name="T154">.</text:span><text:span text:style-name="T155"><text:tab/></text:span><text:span text:style-name="T156">paraiška<text:s/></text:span><text:span text:style-name="T157">– pareiškėjo ar jo įgalioto asmens, turinčio teisę veikti pareiškėjo vardu, per informacinę sistemą užpildyta, kvalifikuotu elektroniniu parašu pasirašyta ir pateikta paraiškos „Jaunimo informavimo ir konsultavimo paslaugas teikiančių organizacijų veiklos programa“ forma;<text:s/></text:span></text:p>
      <text:p text:style-name="P158"><text:span text:style-name="T159">4.7</text:span><text:span text:style-name="T160">.</text:span><text:span text:style-name="T161"><text:tab/></text:span><text:span text:style-name="T162">pareiškėjas<text:s/></text:span><text:span text:style-name="T163">–<text:s/></text:span><text:span text:style-name="T164">ne vėliau kaip 2021 liepos 1 d. Juridinių asmenų registre įregistruota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gramai vykdyti</text:span><text:span text:style-name="T165">;</text:span></text:p>
      <text:p text:style-name="P166"><text:span text:style-name="T167">4.8</text:span><text:span text:style-name="T168">.<text:s/></text:span><text:span text:style-name="T169">partneris</text:span><text:span text:style-name="T170"><text:s/>– jaunimo informavimo ir konsultavimo centras arba jaunimo informavimo ir konsultavimo taškas, kuris programos vykdymo laikotarpiu planuoja teikti jaunimo informavimo ir konsultavimo paslaugas savo apskrityje. Tarp pareiškėjo ir partnerio turi būti pasirašyta partnerystės deklaracija, užpildyta pagal Nuostatų 2 priedą.</text:span><text:span text:style-name="T171"><text:s/></text:span><text:span text:style-name="T172">Programos partneriu nelaikomas asmuo, prisidedantis prie programos įgyvendinimo finansiškai, ir (ar) paslaugų teikėjas, prekių tiekėjas (pvz., rėmėjas).</text:span></text:p>
      <text:p text:style-name="P173"><text:span text:style-name="T174">4.9</text:span><text:span text:style-name="T175">.</text:span><text:tab/><text:span text:style-name="T176">programa</text:span><text:span text:style-name="T177"><text:s/>– pareiškėjo, programos vykdytojo veiklų visuma, finansuojama iš Lietuvos Respublikos socialinės apsaugos ir darbo ministerijai (toliau – Ministerija) <text:s/>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 pasiekti);</text:span></text:p>
      <text:p text:style-name="P178"><text:span text:style-name="T179">4.10</text:span><text:span text:style-name="T180">.</text:span><text:span text:style-name="T181"><text:s/>programos dalyvis<text:s/></text:span><text:span text:style-name="T182">– asmuo, kuriam yra skirta programa, arba kuris dalyvauja programoje numatytose veiklose (pvz. paslaugų gavėjas);</text:span></text:p>
      <text:p text:style-name="P183"><text:span text:style-name="T184">4.11</text:span><text:span text:style-name="T185">.</text:span><text:span text:style-name="T186"><text:s/></text:span><text:span text:style-name="T187">programos vadovas</text:span><text:span text:style-name="T188"><text:s/>– asmuo, atsakingas už programos administravimą;</text:span></text:p>
      <text:p text:style-name="P189"><text:span text:style-name="T190">4.12</text:span><text:span text:style-name="T191">.</text:span><text:span text:style-name="T192"><text:s/></text:span><text:span text:style-name="T193">programos veiklų įgyvendintojas</text:span><text:s/>– fizinis asmuo, nuolat tiesiogiai vykdantis programos veiklas, atsakingas už programos ar jos dalių įgyvendinimą. Programos veiklų<text:s/><text:soft-page-break/>įgyvendintoju nelaikomas asmuo, laikinai prisidedantis prie programos įgyvendinimo savo žiniomis, įgūdžiais ir (ar) veikla (pvz., lektorius, renginio vedėjas, meno kolektyvas, jo nariai);</text:p>
      <text:p text:style-name="P194"><text:span text:style-name="T195">4.13</text:span><text:span text:style-name="T196">.<text:s/></text:span><text:span text:style-name="T197">programos vykdytojas</text:span><text:s/>–<text:s/><text:span text:style-name="T198">pareiškėjas (juridinis asmuo), kuris atitinka visus reikalavimus finansavimui gauti, kuriam<text:s/></text:span>Agentūros direktoriaus<text:s/><text:span text:style-name="T199">sprendimu skirta Lietuvos Respublikos valstybės biudžeto (toliau – valstybės biudžetas) lėšų programai įgyvendinti ir kuris su<text:s/></text:span>SPPD programai yra pasirašęs valstybės biudžeto lėšų naudojimo sutartį (toliau – Sutartis);</text:p>
      <text:p text:style-name="P200"><text:span text:style-name="T201">4.14</text:span><text:span text:style-name="T202">.<text:s/></text:span><text:span text:style-name="T203">savanoris</text:span><text:span text:style-name="T204"><text:s/>– jaunas žmogus, neatlygintinai prisidedantis prie jaunimo informavimo ir konsultavimo paslaugų teikimo. Savanoris privalo turėti savanoriškos veiklos sutartį, pasirašytą su organizacija, kurioje atliekama ši veikla;</text:span></text:p>
      <text:p text:style-name="P205"><text:span text:style-name="T206">4.15</text:span><text:span text:style-name="T207">.<text:s/></text:span><text:span text:style-name="T208">specializuotas jaunimo informavimas ir konsultavimas</text:span><text:span text:style-name="T209"><text:s/>– jaunimo informavimo rūšis, kurios metu jaunam žmogui pateikiama tam tikros srities informacija, padedanti atsakyti į jaunam žmogui kylančius klausimus konkrečioje srityje (pvz., mokesčių, jaunimo įdarbinimo klausimai);</text:span></text:p>
      <text:p text:style-name="P210"><text:span text:style-name="T211">4.16</text:span><text:span text:style-name="T212">.</text:span><text:span text:style-name="T213"><text:s/>tinklalapio administravimas</text:span><text:span text:style-name="T214"><text:s/>– informacijos tinklalapiui rengimas ir skelbimas, kiti informacijos tvarkymo veiksmai, kuriais užtikrinamas jos aktualumas, bei techninė tinklalapio priežiūra;</text:span></text:p>
      <text:p text:style-name="P215"><text:span text:style-name="T216">5</text:span><text:span text:style-name="T217">.</text:span><text:tab/><text:span text:style-name="T218">Kitos Nuostatuose vartojamos sąvokos suprantamos taip, kaip jos apibrėžtos</text:span><text:span text:style-name="T219"><text:s/>Lietuvos Respublikos jaunimo politikos pagrindų įstatyme, Lietuvos Respublikos asociacijų įstatyme,<text:s/></text:span><text:span text:style-name="T220">Lietuvos Respublikos savanoriškos veiklos įstatyme, Jaunimo informavimo ir konsultavimo tvarkos apraše, patvirtintame</text:span><text:s/><text:span text:style-name="T221">Lietuvos Respublikos socialinės apsaugos ir darbo ministro 2020 m. spalio<text:s/></text:span><text:span text:style-name="T222">28<text:s/></text:span><text:span text:style-name="T223">d. įsakymu Nr.</text:span><text:s/><text:span text:style-name="T224"><text:s/></text:span><text:span text:style-name="T225">A1-614</text:span><text:span text:style-name="T226"><text:s/></text:span><text:span text:style-name="T227"><text:s/>„</text:span><text:span text:style-name="T228">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229"><text:s/></text:span><text:span text:style-name="T230">(toliau</text:span><text:span text:style-name="T231"><text:s/>– Jaunimo informavimo ir konsultavimo tvarkos aprašas), ir Rekomendacijose jaunimo informavimo ir konsultavimo kokybei užtikrinti,</text:span><text:s/><text:span text:style-name="T232">patvirtintose Jaunimo reikalų departamento prie Socialinės apsaugos ir darbo ministerijos direktoriaus 2019 m. kovo 25 d. įsakymu Nr. 2V-68 (1.4) „Dėl Rekomendacijų jaunimo informavimo ir konsultavimo kokybei užtikrinti patvirtinimo“</text:span><text:span text:style-name="T233">.</text:span></text:p>
      <text:p text:style-name="P234"><text:span text:style-name="T235">6</text:span><text:span text:style-name="T236">.</text:span><text:tab/><text:span text:style-name="T237">Konkurso nuostatai parengti vadovaujantis Projektų administravimo taisyklėmis, patvirtintomis Lietuvos Respublikos socialinės apsaugos ir darbo ministro</text:span><text:span text:style-name="T238"><text:s/></text:span><text:span text:style-name="T239">2020 m. gruodžio 10 d. įsakymu Nr. A1-1259</text:span><text:span text:style-name="T240"><text:s/></text:span><text:span text:style-name="T241"><text:s/>„Dėl Projektų administravimo taisyklių patvirtinimo“ (toliau – Projektų administravimo taisyklės), todėl jei Nuostatuose nėra aptartos tam tikros procedūros, jos atliekamos vadovaujantis Projektų administravimo taisyklėmis.</text:span></text:p>
      <text:p text:style-name="P242"/>
      <text:p text:style-name="P243"><text:span text:style-name="T244">III</text:span><text:span text:style-name="T245"><text:s/>SKYRIUS</text:span></text:p>
      <text:p text:style-name="P246"><text:span text:style-name="T247">PROGRAMŲ FINANSAVIMO DYDIS IR PROGRAMŲ<text:s/></text:span></text:p>
      <text:p text:style-name="P248"><text:span text:style-name="T249">ĮGYVENDINIMO LAIKOTARPIS</text:span></text:p>
      <text:p text:style-name="P250"/>
      <text:p text:style-name="P251"><text:span text:style-name="T252">7</text:span><text:span text:style-name="T253">.</text:span><text:span text:style-name="T254"><text:tab/>Programoms skiriamos valstybės biudžeto lėšos:<text:s/></text:span></text:p>
      <text:p text:style-name="P255"><text:span text:style-name="T256">7.1</text:span><text:span text:style-name="T257">.<text:s/></text:span><text:span text:style-name="T258">didžiausia vienai programai vieneriems metams galima skirti valstybės biudžeto lėšų suma – 25 000 (dvidešimt penki tūkstančiai) Eur. Mažiausia vienai programai vieneriems metams galima skirti valstybės biudžeto lėšų suma – 15 000 (penkiolika tūkstančių) Eur.<text:s/></text:span></text:p>
      <text:p text:style-name="P259"><text:span text:style-name="T260">7.2</text:span><text:span text:style-name="T261">. visa Konkursui preliminariai numatyta valstybės biudžeto lėšų suma – 25 000 (dvidešimt penki tūkstančiai) Eur.</text:span></text:p>
      <text:p text:style-name="P262"><text:span text:style-name="T263">8</text:span><text:span text:style-name="T264">.</text:span><text:span text:style-name="T265"><text:tab/>Programos įgyvendinimo laikotarpis – nuo <text:s/>2023 m. sausio 1 d. iki 2023 m. gruodžio 31 d. Pratęsus finansavimą 2024 m. – nuo 2024 m. sausio 1 d. iki 2024 m. gruodžio 31 d..</text:span></text:p>
      <text:p text:style-name="P266"/>
      <text:p text:style-name="P267"><text:span text:style-name="T268">IV</text:span><text:span text:style-name="T269"><text:s/>SKYRIUS</text:span></text:p>
      <text:p text:style-name="P270"><text:span text:style-name="T271">FINANSUOJAMOS VEIKLOS IR REIKALAVIMAI PROGRAMŲ TURINIUI<text:s/></text:span></text:p>
      <text:p text:style-name="P272"/>
      <text:p text:style-name="P273"><text:span text:style-name="T274">9</text:span><text:span text:style-name="T275">.</text:span><text:span text:style-name="T276"><text:tab/></text:span><text:span text:style-name="T277">Konkurso būdu finansuojamos veiklos:</text:span></text:p>
      <text:p text:style-name="P278"><text:span text:style-name="T279">9.1</text:span><text:span text:style-name="T280">. jaunimo informavimui ir konsultavimui skirto tinklalapio administravimas;</text:span></text:p>
      <text:p text:style-name="P281"><text:span text:style-name="T282">9.2</text:span><text:span text:style-name="T283">. nuotolinės konsultacijos jaunimui;</text:span></text:p>
      <text:p text:style-name="P284"><text:span text:style-name="T285">9.3</text:span><text:span text:style-name="T286">. savanorių parengimas teikti jaunimo informavimo ir konsultavimo paslaugas;</text:span></text:p>
      <text:p text:style-name="P287"><text:span text:style-name="T288">9.4</text:span><text:span text:style-name="T289">. metodinės pagalbos bei kitos aktualios informacijos jaunimo informavimo ir konsultavimo taškams bei jaunimo informavimo ir konsultavimo centrams teikimas;</text:span></text:p>
      <text:p text:style-name="P290"><text:span text:style-name="T291">9.5</text:span><text:span text:style-name="T292">. jaunimo informavimo ir konsultavimo paslaugas teikiančių organizacijų plėtra Lietuvoje.</text:span></text:p>
      <text:p text:style-name="P293"><text:span text:style-name="T294">10</text:span><text:span text:style-name="T295">.</text:span><text:span text:style-name="T296"><text:tab/>Programos turinys privalo atitikti visas šias sąlygas:</text:span></text:p>
      <text:p text:style-name="P297"><text:span text:style-name="T298">10.1</text:span><text:span text:style-name="T299">.</text:span><text:span text:style-name="T300"><text:tab/>programa numatyta įgyvendinti visas Nuostatų<text:s/></text:span><text:span text:style-name="T301">9</text:span><text:span text:style-name="T302"><text:s/>punkte nurodytas veiklas;</text:span></text:p>
      <text:p text:style-name="P303"><text:span text:style-name="T304">10.2</text:span><text:span text:style-name="T305">.</text:span><text:span text:style-name="T306"><text:tab/></text:span><text:span text:style-name="T307">įgyvendinant programą, turi būti užtikrinta, kad jaunimo informavimo ir konsultavimo paslaugos, įskaitant ir teikiamas per jaunimo informavimo ir konsultavimo tinklalapį (informacija pateikta tinklalapyje), apimtų visas šias temas:</text:span></text:p>
      <text:p text:style-name="P308"><text:span text:style-name="T309">10.2.1</text:span><text:span text:style-name="T310">.</text:span><text:span text:style-name="T311"><text:tab/></text:span><text:span text:style-name="T312">bendrinio jaunimo informavimo ir konsultavimo temas:</text:span></text:p>
      <text:p text:style-name="P313"><text:span text:style-name="T314">1</text:span><text:span text:style-name="T315">0</text:span><text:span text:style-name="T316">.2.1.1</text:span><text:span text:style-name="T317">. <text:s/>išsilavinimas (pvz.: vidurinis, profesinis ugdymas, studijos, kalbų mokymasis, neformalus ugdymas, mokymasis visą gyvenimą);</text:span></text:p>
      <text:p text:style-name="P318"><text:span text:style-name="T319">10.2.1.2</text:span><text:span text:style-name="T320"><text:s text:c="2"/>jaunų žmonių teisės ir pareigos (pvz.: kaip piliečio, kaip žmogaus, vaikų ir tėvų, vartotojų);</text:span></text:p>
      <text:p text:style-name="P321"><text:span text:style-name="T322">10.2.1.3</text:span><text:span text:style-name="T323">. skaitmeninis raštingumas (pvz.: informacijos paieška, naudojimosi kompiuteriu ir naršymo internete pagrindai, saugumas internete);</text:span></text:p>
      <text:p text:style-name="P324"><text:span text:style-name="T325">10.2.1.4</text:span><text:span text:style-name="T326">. laisvalaikis ir įsitraukimas į visuomeninę ir savanorišką veiklą (pvz.: vasaros stovyklos, renginiai, jaunimo ir su jaunimu dirbančios organizacijos, trumpalaikė ir ilgalaikė savanorystė (Jaunimo savanoriška tarnyba, Europos solidarumo korpusas));</text:span></text:p>
      <text:p text:style-name="P327"><text:span text:style-name="T328">10.2.1.5</text:span><text:span text:style-name="T329">. socialinių problemų sprendimo klausimai (pvz.: pagalbą teikiančios institucijos, mažiau galimybių turinčių ir neįgalių jaunų žmonių klausimai);</text:span></text:p>
      <text:p text:style-name="P330"><text:span text:style-name="T331">10.2.1.6</text:span><text:span text:style-name="T332">. smurto artimoje aplinkoje klausimai;</text:span></text:p>
      <text:p text:style-name="P333"><text:span text:style-name="T334">10.2.1.7</text:span><text:span text:style-name="T335">. lyčių lygybės klausimai;</text:span></text:p>
      <text:p text:style-name="P336"><text:span text:style-name="T337">10.2.1.8</text:span><text:span text:style-name="T338">. jaunimo fizinės ir psichikos sveikatos klausimai;</text:span></text:p>
      <text:p text:style-name="P339"><text:span text:style-name="T340">10.2.1.9</text:span><text:span text:style-name="T341">. jaunimo finansinio raštingumo ir verslumo klausimai (pvz.: asmeninių finansų valdymas, atsakingas skolinimasis, verslo pradėjimas);</text:span></text:p>
      <text:p text:style-name="P342"><text:span text:style-name="T343">10.2.1.10</text:span><text:span text:style-name="T344">. priklausomybę sukeliančių medžiagų vartojimo prevencija ir gydymas;</text:span></text:p>
      <text:p text:style-name="P345"><text:span text:style-name="T346">10.2.1.11</text:span><text:span text:style-name="T347">. jaunimo užimtumo klausimai (įsidarbinimo galimybės);</text:span></text:p>
      <text:p text:style-name="P348"><text:span text:style-name="T349">10.2.1.12</text:span><text:span text:style-name="T350">. paslaugų ir pagalbos jaunoms šeimoms klausimai.<text:s/></text:span></text:p>
      <text:p text:style-name="P351"><text:span text:style-name="T352">10.2.2</text:span><text:span text:style-name="T353">.</text:span><text:span text:style-name="T354"><text:tab/></text:span><text:span text:style-name="T355">specializuoto jaunimo informavimo ir konsultavimo temas, nukreipiant jauną žmogų į tiesiogiai paslaugas teikiančias organizacijas ir institucijas:</text:span></text:p>
      <text:p text:style-name="P356"><text:span text:style-name="T357">10.2.2.1</text:span><text:span text:style-name="T358">.</text:span><text:span text:style-name="T359"><text:tab/>jaunimo savanoriškos veiklos klausimai;</text:span></text:p>
      <text:p text:style-name="P360"><text:span text:style-name="T361">10.2.2.2</text:span><text:span text:style-name="T362">.</text:span><text:span text:style-name="T363"><text:tab/>neformaliojo jaunimo ugdymo klausimai;</text:span></text:p>
      <text:p text:style-name="P364"><text:span text:style-name="T365">10.2.2.3</text:span><text:span text:style-name="T366">.</text:span><text:span text:style-name="T367"><text:tab/>jaunimo užimtumo ir laisvalaikio klausimai (atvirųjų jaunimo centrų, atvirųjų jaunimo erdvių veikla, mobiliojo darbo su jaunimu, darbo su jaunimu gatvėje paslaugos);</text:span></text:p>
      <text:p text:style-name="P368"><text:span text:style-name="T369">10.2.2.4</text:span><text:span text:style-name="T370">. jaunimo įgalinimo ir dalyvavimo klausimai;</text:span></text:p>
      <text:p text:style-name="P371"><text:span text:style-name="T372">10.3</text:span><text:span text:style-name="T373">. įgyvendinant programą, visose apskrityse turi būti užtikrintas kokybiškas tarpininkavimas tarp jauno žmogaus ir organizacijų bei institucijų, kuriose jam gali būti tiesiogiai suteiktos specializuotos jaunimo informavimo ir konsultavimo paslaugos.</text:span></text:p>
      <text:p text:style-name="P374"><text:span text:style-name="T375">11</text:span><text:span text:style-name="T376">.<text:s/></text:span><text:span text:style-name="T377">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78"><text:span text:style-name="T379">12</text:span><text:span text:style-name="T380">. Programos veiklos gali būti vykdomos tik Lietuvos Respublikos teritorijoje, išskyrus veiklas, vykdomas nuotoliniu būdu.<text:s/></text:span></text:p>
      <text:p text:style-name="P381"><text:span text:style-name="T382">13</text:span><text:span text:style-name="T383">.<text:s/></text:span><text:span text:style-name="T384">Finansavimas programai neskiriamas, jeigu programa atitinka bent vieną iš šių papunkčių:</text:span></text:p>
      <text:p text:style-name="P385"><text:span text:style-name="T386">13.1</text:span><text:span text:style-name="T387">.</text:span><text:span text:style-name="T388"><text:tab/>tikslingai skirta atostogoms ir (ar) turizmui;</text:span></text:p>
      <text:p text:style-name="P389"><text:span text:style-name="T390">13.2</text:span><text:span text:style-name="T391">.</text:span><text:span text:style-name="T392"><text:tab/>skirta siekti pelno;</text:span></text:p>
      <text:p text:style-name="P393"><text:span text:style-name="T394">13.3</text:span><text:span text:style-name="T395">.</text:span><text:span text:style-name="T396"><text:tab/></text:span><text:span text:style-name="T397">kelia grėsmę žmonių sveikatai, garbei ir orumui, viešajai tvarkai, moralei, nepagrįstai varžo kitų žmonių teises ir laisves</text:span><text:span text:style-name="T398">;</text:span></text:p>
      <text:p text:style-name="P399"><text:span text:style-name="T400">13.4</text:span><text:span text:style-name="T401">.</text:span><text:span text:style-name="T402"><text:tab/>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403"><text:span text:style-name="T404">13.5</text:span><text:span text:style-name="T405">.</text:span><text:span text:style-name="T406"><text:tab/>bet kokiomis formomis, metodais ir būdais išreiškia alkoholio, tabako ir psichotropinių medžiagų populiarinimą;</text:span></text:p>
      <text:p text:style-name="P407"><text:span text:style-name="T408">13.6</text:span><text:span text:style-name="T409">.</text:span><text:span text:style-name="T410"><text:tab/>bet kokiomis kitomis formomis, metodais ir būdais pažeidžia Lietuvos Respublikos Konstituciją, įstatymus ir kitus teisės aktus;</text:span></text:p>
      <text:p text:style-name="P411"><text:span text:style-name="T412">13.7</text:span><text:span text:style-name="T413">.</text:span><text:tab/><text:span text:style-name="T414">yra skirta politinei reklamai pirkti, politinių partijų, politinės kampanijos dalyvių renginiams organizuoti bei kitai veiklai, skirtai politinėms partijoms, politinės kampanijos dalyviams propaguoti.<text:s/></text:span></text:p>
      <text:p text:style-name="P415"/>
      <text:p text:style-name="P416"><text:span text:style-name="T417">V</text:span><text:span text:style-name="T418"><text:s/>SKYRIUS</text:span></text:p>
      <text:p text:style-name="P419"><text:span text:style-name="T420">REIKALAVIMAI PAREIŠKĖJAMS, PROGRAMŲ VYKDYTOJAMS<text:s/></text:span></text:p>
      <text:p text:style-name="P421"/>
      <text:p text:style-name="P422"><text:span text:style-name="T423">14</text:span><text:span text:style-name="T424">.<text:s/></text:span><text:span text:style-name="T425">Konkursui paraišką teikiantys pareiškėjai privalo atitikti visas šias sąlygas</text:span><text:span text:style-name="T426">:</text:span></text:p>
      <text:p text:style-name="P427"><text:span text:style-name="T428">14.1</text:span><text:span text:style-name="T429">. pareiškėjas yra viešasis juridinis asmuo, kaip jis apibrėžiamas Nuostatų 4.7 papunktyje;</text:span></text:p>
      <text:p text:style-name="P430"><text:span text:style-name="T431">14.2</text:span><text:span text:style-name="T432">. pareiškėjas,<text:s/></text:span><text:span text:style-name="T433">programos vykdytojas</text:span><text:span text:style-name="T434"><text:s/>turi ne mažiau kaip po vieną programos partnerį kiekvienoje apskrityje (būtina pateikti partnerystės deklaracijas, užpildytas pagal Nuostatų 2 priedą);</text:span></text:p>
      <text:p text:style-name="P435"><text:span text:style-name="T436">14.3</text:span><text:span text:style-name="T437">.</text:span><text:span text:style-name="T438"><text:tab/>pareiškėjas,<text:s/></text:span><text:span text:style-name="T439">programos vykdytojas </text:span><text:span text:style-name="T440"><text:s/>nėra likviduojamas <text:s/>(pagal viešus Juridinių asmenų registro duomenis);</text:span></text:p>
      <text:p text:style-name="P441"><text:span text:style-name="T442">14.4</text:span><text:span text:style-name="T443">.</text:span><text:span text:style-name="T444"><text:tab/></text:span><text:span text:style-name="T445">pareiškėjas,<text:s/></text:span><text:span text:style-name="T446">programos vykdytojas </text:span><text:span text:style-name="T447"><text:s/>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pan></text:p>
      <text:p text:style-name="P448"><text:span text:style-name="T449">14.5</text:span><text:span text:style-name="T450">.</text:span><text:tab/><text:span text:style-name="T451">pareiškėjo programai prašoma skirti suma nėra mažesnė negu Nuostatų 7 punkte nurodyta mažiausia vienai programai galima skirti valstybės biudžeto lėšų suma ir nėra didesnė už minėtame punkte numatytą didžiausią programai galimą skirti valstybės biudžeto lėšų sumą;</text:span><text:s/></text:p>
      <text:p text:style-name="P452"><text:span text:style-name="T453">1</text:span><text:span text:style-name="T454">4</text:span><text:span text:style-name="T455">.6</text:span><text:span text:style-name="T456">.</text:span><text:span text:style-name="T457"> <text:s/></text:span><text:span text:style-name="T458">pareiškėjas,<text:s/></text:span><text:span text:style-name="T459">programos vykdytojas</text:span><text:span text:style-name="T460"><text:s/>yra pateikęs finansinių ir veiklos ataskaitų rinkinius Juridinių asmenų registrui, o taip pat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461"/>
      <text:p text:style-name="P462"><text:span text:style-name="T463">VI</text:span><text:span text:style-name="T464"><text:s/>SKYRIUS</text:span></text:p>
      <text:p text:style-name="P465"><text:span text:style-name="T466">PAREIŠKĖJŲ, PROGRAMŲ VYKDYTOJŲ ĮSIPAREIGOJIMAI<text:s/></text:span><text:span text:style-name="T467">IR PROGRAMŲ ĮGYVENDINIMO RODIKLIAI<text:s/></text:span></text:p>
      <text:p text:style-name="P468"/>
      <text:p text:style-name="P469"><text:span text:style-name="T470">15</text:span><text:span text:style-name="T471">.<text:s/></text:span><text:span text:style-name="T472">Finansavimą gavę, programų vykdytojai iki 202</text:span><text:span text:style-name="T473">3</text:span><text:span text:style-name="T474"><text:s/>m. gruodžio 31 d., o pratęsus finansavimą 2024 metams – iki 2024 m. gruodžio 31 d. turi pasiekti:</text:span></text:p>
      <text:p text:style-name="P475"><text:span text:style-name="T476">15.1</text:span><text:span text:style-name="T477">.</text:span><text:span text:style-name="T478"><text:tab/>šiuos esminius <text:s/>kiekybinius rodiklius:</text:span></text:p>
      <text:p text:style-name="P479"><text:span text:style-name="T480">15.1.1</text:span><text:span text:style-name="T481">.</text:span><text:span text:style-name="T482"><text:tab/>suteikti ne mažiau kaip 800 nuotolinių konsultacijų<text:s/></text:span><text:span text:style-name="T483">programos dalyviams, iš kurių bent 300 turi būti suteiktos iki rugsėjo 30 d.</text:span><text:span text:style-name="T484">;</text:span></text:p>
      <text:p text:style-name="P485"><text:span text:style-name="T486">15.1.2</text:span><text:span text:style-name="T487">. suorganizuoti ne mažiau kaip 10 jaunimo informavimo ir konsultavimo viešinimo renginių,</text:span><text:s/><text:span text:style-name="T488">iš kurių bent 5 turi būti suorganizuoti iki rugsėjo 30 d.;</text:span></text:p>
      <text:p text:style-name="P489"><text:span text:style-name="T490">15.2</text:span><text:span text:style-name="T491">.<text:s/></text:span><text:span text:style-name="T492">šiuos kiekybinius rodiklius:</text:span></text:p>
      <text:p text:style-name="P493"><text:span text:style-name="T494">15.2.1</text:span><text:span text:style-name="T495">.</text:span><text:span text:style-name="T496">užtikrinti, kad jaunimo informavimo ir konsultavimo tinklalapyje apsilankytų ne mažiau kaip 250 000 programos dalyvių per metus;</text:span></text:p>
      <text:p text:style-name="P497"><text:span text:style-name="T498">15.2.2</text:span><text:span text:style-name="T499">. užtikrinti, kad ne mažiau kaip 10 savanorių dirbtų jaunimo informavimo ir konsultavimo paslaugas teikiančiose organizacijose visose apskrityse;</text:span></text:p>
      <text:p text:style-name="P500"><text:span text:style-name="T501">15.3</text:span><text:span text:style-name="T502">.</text:span><text:span text:style-name="T503"><text:tab/>šiuos kokybinius rodiklius:</text:span></text:p>
      <text:p text:style-name="P504"><text:span text:style-name="T505">15.3.1</text:span><text:span text:style-name="T506">. didinti jaunimo informavimo ir konsultavimo tinklalapio žinomumą ir pasiekiamumą jaunimui</text:span>, pvz. taikant<text:s/><text:span text:style-name="T507">optimizavimo paieškos sistemoms (angl.<text:s/></text:span><text:span text:style-name="T508">SEO – Search Engine Optimization</text:span><text:span text:style-name="T509">) metodą;</text:span></text:p>
      <text:p text:style-name="P510"><text:span text:style-name="T511">15.3.2</text:span><text:span text:style-name="T512">. sudaryti sąlygas Agentūrai<text:s/></text:span><text:span text:style-name="T513">jaunimo informavimo ir konsultavimo<text:s/></text:span><text:span text:style-name="T514">tinklalapyje skelbti informaciją iš savo veiklos sričių;</text:span></text:p>
      <text:p text:style-name="P515"><text:span text:style-name="T516">15.3.3</text:span><text:span text:style-name="T517">.</text:span><text:tab/><text:span text:style-name="T518">nuolat kelti programos veiklų įgyvendintojų ir savanorių kompetencijas, reikalingas jaunimo informavimo ir konsultavimo paslaugoms teikti;</text:span></text:p>
      <text:p text:style-name="P519"><text:span text:style-name="T520">15.3.4</text:span><text:span text:style-name="T521">. vykdyti visas programoje numatytas veiklas<text:s/></text:span><text:span text:style-name="T522">vadovaujantis<text:s/></text:span><text:span text:style-name="T523">Jaunimo informavimo ir konsultavimo tvarkos aprašu</text:span><text:span text:style-name="T524">;</text:span></text:p>
      <text:p text:style-name="P525"><text:span text:style-name="T526">15.3.5</text:span><text:span text:style-name="T527">.</text:span><text:tab/><text:span text:style-name="T528">analizuoti savo įgyvendinamas veiklas atsižvelgiant į jaunimui kylančius poreikius ir teikti Agentūrai pasiūlymus apie teikiamų paslaugų kryptingumą.</text:span><text:s/></text:p>
      <text:p text:style-name="P529"><text:span text:style-name="T530">16</text:span><text:span text:style-name="T531">. Teikdamas paraišką ir įgyvendindamas programą, pareiškėjas, programos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rinkdamas programos dalyvių sąrašus bei kitą aktualią informaciją ir, gavęs Agentūros ir (ar) SPPD prašymą raštu, pateikti šią informaciją Agentūrai ir (ar) SPPD, jeigu tai neprieštarauja teisės aktams.</text:span></text:p>
      <text:p text:style-name="P532"><text:span text:style-name="T533">17</text:span><text:span text:style-name="T534">. Pareiškėjas, programos vykdytojas, įgyvendindamas programą, privalo bendradarbiauti su Agentūra, dalyvauti visuose Agentūros organizuojamuose su Konkursu susijusiuose renginiuose.<text:s/></text:span></text:p>
      <text:p text:style-name="P535"><text:span text:style-name="T536">18</text:span><text:span text:style-name="T537">. 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 Agentūra, kokiu tikslu ir kiek valstybės biudžeto lėšų buvo skirta ir panaudota vykdant programą bei naudoti organizuojančios įstaigos patvirtintą logotipą, vadovaudamasis jo naudojimo taisyklėmis ar gairėmis.<text:s/></text:span></text:p>
      <text:p text:style-name="P538"><text:span text:style-name="T539">19</text:span><text:span text:style-name="T540">. Pareiškėjas, programos vykdytojas turi užtikrinti tvarų ir aplinkai draugišką programos įgyvendinimą, siekti lygių galimybių ir gerovės visiems.</text:span></text:p>
      <text:p text:style-name="P541"><text:span text:style-name="T542">20</text:span><text:span text:style-name="T543">. Pareiškėjas, programos vykdytojas, kuris yra perkančioji organizacija, įgydamas prekes ir paslaugas, privalo vadovautis Lietuvos Respublikos viešųjų pirkimų įstatymu.<text:s/></text:span></text:p>
      <text:p text:style-name="P544"><text:span text:style-name="T545">21</text:span><text:span text:style-name="T546">. Pareiškėjas, programos vykdytojas per 10 darbo dienų privalo informuoti Agentūrą ir SPPD atstovus apie pasikeitusius pareiškėjo, programos vykdytojo kontaktinius duomenis.</text:span></text:p>
      <text:p text:style-name="P547"/>
      <text:p text:style-name="P548"><text:span text:style-name="T549">VII</text:span><text:span text:style-name="T550"><text:s/>SKYRIUS</text:span></text:p>
      <text:p text:style-name="P551"><text:span text:style-name="T552">TINKAMOS IR NETINKAMOS FINANSUOTI IŠLAIDOS</text:span></text:p>
      <text:p text:style-name="P553"/>
      <text:p text:style-name="P554">22.<text:s/><text:span text:style-name="T555">Programoms įgyvendinti skirtos valstybės biudžeto lėšos negali būti perkeliamos į kitus biudžetinius metus</text:span><text:span text:style-name="T556">.<text:s/></text:span><text:span text:style-name="T557">Finansuojamos tik tinkamos finansuoti programų įgyvendinimo išlaidos. Jos turi būti tiesiogiai susijusios su programoje numatytomis veiklomis ir būtinos programai įgyvendinti, pagrįstos programos įgyvendinimo eiga, planu, išlaidų pobūdžiu ir kiekiu. Išlaidos laikomos tinkamomis finansuoti, jei jos patirtos ir apmokėtos<text:s/></text:span>nuo 2023 m. sausio 1 d. iki 2023 m. gruodžio 31 d. Pratęsus finansavimą 2024 m. – nuo 2024 m. sausio 1 d. iki 2024 m. gruodžio 31 d..<text:span text:style-name="T558"><text:s/>Tinkamos finansuoti išlaidos turi būti pagrįstos išlaidų apmokėjimą pagrindžiančiais<text:s/></text:span><text:span text:style-name="T559">buhalterinės apskaitos dokumentais ir programos veiklų įvykdymą patvirtinančiais dokumentais arba jų kopijomis (sąskaitomis faktūromis, kasos čekiais, banko sąskaitų išrašais ir pan.). Programos vykdytojas paslaugas ar prekes programai vykdyti turi įsigyti ne didesnėmis nei rinkos kainomis, laikydamasis racionalaus valstybės biudžeto lėšų naudojimo principo.<text:s/></text:span></text:p>
      <text:p text:style-name="P560"><text:span text:style-name="T561">23</text:span><text:span text:style-name="T562">.<text:s/></text:span><text:span text:style-name="T563">Tinkamomis finansuoti laikomos šios išlaidos:</text:span></text:p>
      <text:p text:style-name="P564"><text:span text:style-name="T565">23.1</text:span><text:span text:style-name="T566">.</text:span><text:span text:style-name="T567"><text:tab/>programos administravimo išlaidos (ne daugiau kaip 30<text:s/></text:span><text:span text:style-name="T568">(trisdešimt)</text:span><text:span text:style-name="T569"><text:s/>procentų nuo visos iš Agentūros prašomos ir programai įgyvendinti skirtos valstybės biudžeto lėšų sumos):</text:span></text:p>
      <text:p text:style-name="P570"><text:span text:style-name="T571">23.1.1</text:span><text:span text:style-name="T572">.</text:span><text:span text:style-name="T573"><text:tab/>programos 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 programos vadovas ir (ar) asmuo, vykdantis buhalterinę apskaitą, yra pareiškėjo, programos vykdytojo organizacijos darbuotojas (-ai), dirbantis (-ys) pagal darbo sutartį);</text:span></text:p>
      <text:p text:style-name="P574"><text:span text:style-name="T575">23.1.2</text:span><text:span text:style-name="T576">.</text:span><text:tab/><text:span text:style-name="T577">buhalterinės apskaitos paslaugos (kai paslauga perkama iš buhalterinės apskaitos paslaugas teikiančios įmonės (įstaigos) ar buhalterinės apskaitos paslaugas savarankiškai teikiančio asmens <text:s/>ir asmuo, vykdantis buhalterinę apskaitą, nėra sudaręs darbo <text:s/>sutarties su pareiškėju, programos vykdytoju buhalterinės apskaitos paslaugoms tiekti );</text:span></text:p>
      <text:p text:style-name="P578"><text:span text:style-name="T579">23.2</text:span><text:span text:style-name="T580">.</text:span><text:span text:style-name="T581"><text:tab/>programos įgyvendinimo išlaidos (išlaidos, susijusios su Nuostatų 3 punkte nurodyto Konkurso tikslo įgyvendinimu ir Nuostatų 9 punkte nurodytų veiklų vykdymu):</text:span></text:p>
      <text:p text:style-name="P582"><text:span text:style-name="T583">23.2.1</text:span><text:span text:style-name="T584">.</text:span><text:tab/><text:span text:style-name="T585">programos veiklų įgyvendintojo (-ų) darbo užmokestis, įskaitant socialinio draudimo įmokas (</text:span>jei programos veiklų įgyvendintojas (-ai) yra sudaręs (-ę) darbo sutartį su pareiškėju, programos vykdytoju)<text:span text:style-name="T586">;</text:span></text:p>
      <text:p text:style-name="P587"><text:span text:style-name="T588">23.2.2</text:span><text:span text:style-name="T589">.</text:span><text:span text:style-name="T590"><text:tab/>prekių ir paslaugų įsigijimo išlaidos:</text:span></text:p>
      <text:p text:style-name="P591"><text:span text:style-name="T592">23.2.2.1</text:span><text:span text:style-name="T593">.</text:span><text:s/>ryšio paslaugų įsigijimo išlaidos<text:s/><text:span text:style-name="T594">(interneto, fiksuoto ir (ar) mobiliojo telefono ryšio (neviršijant 15 Eur vienam Nuostatų 23.2.1 papunktyje nurodytam programos veiklas įgyvendinančiam asmeniui per mėnesį), pašto);</text:span></text:p>
      <text:p text:style-name="P595"><text:span text:style-name="T596">23.2.2.2</text:span><text:span text:style-name="T597">.</text:span><text:tab/><text:span text:style-name="T598">transporto išlaikymo (degalų, tepalų, transporto priemonės nuomos be vairuotojo) ir transporto paslaugų <text:s/>(autobuso, traukinio ekonominės klasės ar viešojo transporto bilietų, transporto priemonės nuomos su vairuotoju) išlaidos;</text:span></text:p>
      <text:p text:style-name="P599"><text:span text:style-name="T600">23.2.2.3</text:span><text:span text:style-name="T601">.</text:span><text:span text:style-name="T602"><text:tab/></text:span><text:span text:style-name="T603">materialiojo ir nematerialiojo turto nuomos išlaidos (organizacinės technikos, patalpų veikloms vykdyti nuoma);</text:span></text:p>
      <text:p text:style-name="P604"><text:span text:style-name="T605">23.2.2.4</text:span><text:span text:style-name="T606">.</text:span><text:s/><text:span text:style-name="T607">ekspertų ir konsultantų paslaugų įsigijimo išlaidos (paslaugos, teikiamos pagal autorines sutartis, pavyzdžiui, ekspertų ir konsultantų intelektinės paslaugos – galimybių studijos, moksliniai, statistiniai, kiti tyrimai);;</text:span></text:p>
      <text:p text:style-name="P608"><text:span text:style-name="T609">23.2.2.5</text:span><text:span text:style-name="T610">.</text:span><text:span text:style-name="T611"><text:tab/>kitų prekių ir paslaugų įsigijimo išlaidos, iš jų:</text:span></text:p>
      <text:p text:style-name="P612"><text:span text:style-name="T613">23.2.2.5.1</text:span><text:span text:style-name="T614">.</text:span><text:tab/><text:span text:style-name="T615">kitos Nuostatų 23.2.2.1–23.2.2.4 papunkčiuose neišvardytų prekių įsigijimo išlaidos (išlaidos programai įgyvendinti reikalingoms prekėms, priemonėms ir (ar) inventoriui įsigyti (kanceliarinėms, ūkio prekėms, maisto prekėms<text:s/></text:span><text:span text:style-name="T616">(pavyzdžiui, skirtoms seminarų ar mokymų pertraukoms)</text:span><text:span text:style-name="T617">);</text:span></text:p>
      <text:p text:style-name="P618"><text:span text:style-name="T619">23.2.2.5.2</text:span><text:span text:style-name="T620">.</text:span><text:span text:style-name="T621"><text:tab/>kitos Nuostatų 23.2.2.1– 23.2.2.4 papunkčiuose neišvardytų paslaugų įsigijimo išlaidos, iš jų:</text:span></text:p>
      <text:p text:style-name="P622"><text:span text:style-name="T623">23.2.2.5.2.1</text:span><text:span text:style-name="T624">.</text:span><text:tab/><text:span text:style-name="T625">lektorių, mokymų vadovų, moderatorių paslaugos (ne daugiau kaip 50 Eur už 1 val.);</text:span></text:p>
      <text:p text:style-name="P626"><text:span text:style-name="T627">23.2.2.5.2.2</text:span><text:span text:style-name="T628">. maitinimo paslaugos Lietuvos Respublikos teritorijoje (pietūs kavinėje, valgyklos maitinimo paslaugos) (ne daugiau kaip 12 Eur 1 asmeniui per dieną;</text:span></text:p>
      <text:p text:style-name="P629"><text:span text:style-name="T630">23.2.2.5.2.3</text:span><text:span text:style-name="T631">.</text:span><text:tab/><text:span text:style-name="T632">apgyvendinimo paslaugos Lietuvos Respublikos teritorijoje (ne daugiau kaip 25 Eur 1 asmeniui per parą);</text:span></text:p>
      <text:p text:style-name="P633"><text:span text:style-name="T634">23.2.2.5.2.4</text:span><text:span text:style-name="T635">.</text:span><text:tab/><text:span text:style-name="T636">viešinimo paslaugos (lankstinukų gamybos paslaugų, straipsnių spaudoje, televizijos reportažų pirkimas);</text:span></text:p>
      <text:p text:style-name="P637"><text:span text:style-name="T638">23.2.2.5.2.5</text:span><text:span text:style-name="T639">.</text:span><text:tab/><text:span text:style-name="T640">kitos Nuostatų 23.2.2.1–24.2.2.5 ir 23.2.2.5.2.1–23.2.2.5.2.3 papunkčiuose neišvardytos paslaugos (kitų tiesiogiai su programa susijusių, pagrįstų ir būtinų programai įgyvendinti paslaugų išlaidos (pvz., mokesčiai už banko paslaugas, nuotolinių pokalbių platformos palaikymo paslaugas).</text:span></text:p>
      <text:p text:style-name="P641"><text:span text:style-name="T642">24</text:span><text:span text:style-name="T643">.</text:span><text:span text:style-name="T644"><text:tab/>Netinkamomis finansuoti laikomos šios išlaidos:</text:span></text:p>
      <text:p text:style-name="P645"><text:span text:style-name="T646">24.1</text:span><text:span text:style-name="T647">.</text:span><text:tab/><text:span text:style-name="T648">ilgalaikio materialiojo turto, kaip jis apibrėžtas Lietuvos Respublikos pridėtinės vertės mokesčio įstatyme, kurio vertė 500 (penki šimtai) Eur ir didesnė,</text:span><text:span text:style-name="T649"><text:s/>įsigijimo išlaidos;</text:span></text:p>
      <text:p text:style-name="P650"><text:span text:style-name="T651">24.2</text:span><text:span text:style-name="T652">.</text:span><text:span text:style-name="T653"><text:tab/>statinių ir (arba) patalpų statybos, rekonstrukcijos, kapitalinio remonto ir einamojo <text:s/>remonto aplinkos ir teritorijos priežiūros išlaidos;</text:span></text:p>
      <text:p text:style-name="P654"><text:span text:style-name="T655">24.3</text:span><text:span text:style-name="T656">.</text:span><text:tab/><text:span text:style-name="T657"><text:s/>išlaidos, susijusios su veikla, vykdyta iki pateikiant paraišką Konkursui (pvz., paraiškos parengimo 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span text:style-name="T658">;</text:span></text:p>
      <text:p text:style-name="P659">24.4. išlaidos, skirtos pareiškėjo, programos vykdytojo įsiskolinimams padengti;</text:p>
      <text:p text:style-name="P660"><text:span text:style-name="T661">24.5</text:span><text:span text:style-name="T662">. bet kokios išlaidos, patirtos ne Lietuvos Respublikoje;</text:span></text:p>
      <text:p text:style-name="P663"><text:span text:style-name="T664">24.6</text:span><text:span text:style-name="T665">.</text:span><text:span text:style-name="T666"><text:tab/>išlaidos, skirtos politinei reklamai pirkti, politinių partijų, politinės kampanijos dalyvių renginiams organizuoti bei kitai veiklai, skirtai politinėms partijoms, politinės kampanijos dalyviams propaguoti;<text:s/></text:span></text:p>
      <text:p text:style-name="P667"><text:span text:style-name="T668">24.7</text:span><text:span text:style-name="T669">.<text:s/></text:span><text:span text:style-name="T670">išlaidos patalpų, nuosavybes teise priklausančių pareiškėjui, programos vykdytojui, nuomai programos veiklai vykdyti;</text:span></text:p>
      <text:p text:style-name="P671"><text:span text:style-name="T672">24.8</text:span><text:span text:style-name="T673">.</text:span><text:span text:style-name="T674"><text:tab/>kitos tiesiogiai su programos įgyvendinimu ir Konkurso tikslu nesusijusios išlaidos.</text:span></text:p>
      <text:p text:style-name="P675"/>
      <text:p text:style-name="P676"><text:span text:style-name="T677">VIII</text:span><text:span text:style-name="T678"><text:s/>SKYRIUS</text:span></text:p>
      <text:p text:style-name="P679"><text:span text:style-name="T680">PARAIŠKŲ TEIKIMAS KONKURSUI</text:span></text:p>
      <text:p text:style-name="P681"/>
      <text:p text:style-name="P682"><text:span text:style-name="T683">25</text:span><text:span text:style-name="T684">.<text:s/></text:span><text:span text:style-name="T685">Pareiškėjas Konkursui gali pateikti vieną paraišką 2023 metams ir vieną paraišką 2024 metams. Jeigu pateikiama tik vienerių metų paraiška, tokia paraiška yra nevertinama ir finansavimas jai toliau neskiriamas. Jeigu pareiškėjas pateikė daugiau negu po vieną paraišką 2023 metams ir 2024 metams, vertinama ta konkretiems metams pateikta paraiška, kurios pateikimo laikas yra vėlesnis, tačiau ne vėlesnis negu Nuostatų 31 punkte nustatytas terminas, išskyrus atvejus, kai pareiškėjas ne vėliau kaip paskutinę paraiškų pateikimo dieną Agentūrai nurodo, kurią paraišką vertinti. Siekiant užtikrinti programų vertinimo skaidrumą ir pareiškėjų lygiateisiškumą, pateikus paraišką, paraiškų taisymas, tikslinimas, pildymas ar papildomų dokumentų teikimas pareiškėjo iniciatyva negalimas.</text:span></text:p>
      <text:p text:style-name="P686"><text:span text:style-name="T687">26</text:span><text:span text:style-name="T688">. Pareiškėjas paraišką pildo per informacinę sistemą<text:s/></text:span><text:span text:style-name="T689">https://sopas.sppd.lt:8099</text:span><text:span text:style-name="T690">. Pareiškėjo paraiška užpildyta ir (ar) pateikta ne per informacinę sistemą nevertinama ir programai finansavimas neskiriamas.</text:span></text:p>
      <text:p text:style-name="P691"><text:span text:style-name="T692">27</text:span><text:span text:style-name="T693">. Paraiška turi būti surašyta lietuvių kalba.</text:span></text:p>
      <text:p text:style-name="P694"><text:span text:style-name="T695">28</text:span><text:span text:style-name="T696">. Paraiškoje nurodoma:</text:span></text:p>
      <text:p text:style-name="P697"><text:span text:style-name="T698">28.1</text:span><text:span text:style-name="T699">. programos pavadinimas;</text:span></text:p>
      <text:p text:style-name="P700"><text:span text:style-name="T701">28.2</text:span><text:span text:style-name="T702">. informacija apie pareiškėją ir programos vadovą, finansininką;</text:span></text:p>
      <text:p text:style-name="P703"><text:span text:style-name="T704">28.3</text:span><text:span text:style-name="T705">. banko sąskaitos, į kurią bus pervedamos programai įgyvendinti skirtos valstybės biudžeto lėšos, numeris, banko pavadinimas, banko kodas;</text:span></text:p>
      <text:p text:style-name="P706"><text:span text:style-name="T707">28.4</text:span><text:span text:style-name="T708">. programos tikslas;</text:span></text:p>
      <text:p text:style-name="P709"><text:span text:style-name="T710">28.5</text:span><text:span text:style-name="T711">. programos uždaviniai;</text:span></text:p>
      <text:p text:style-name="P712"><text:span text:style-name="T713">28.6</text:span><text:span text:style-name="T714">. programos tikslinė (-ės) dalyvių grupė (-ės) apibūdinimas;</text:span></text:p>
      <text:p text:style-name="P715"><text:span text:style-name="T716">28.7</text:span><text:span text:style-name="T717">. programos aprašymas (santrauka), nurodant iškeltą problemą ir jos pagrindimą;</text:span></text:p>
      <text:p text:style-name="P718"><text:span text:style-name="T719">28.8</text:span><text:span text:style-name="T720">. programos įgyvendinimo laikotarpis;</text:span></text:p>
      <text:p text:style-name="P721"><text:span text:style-name="T722">28.9</text:span><text:span text:style-name="T723">. informacija apie Nuostatų 10 punkte nurodytų reikalavimų įgyvendinimą;</text:span></text:p>
      <text:p text:style-name="P724"><text:span text:style-name="T725">28.10</text:span><text:span text:style-name="T726">. pareiškėjo žmogiškieji ištekliai (programos vadovas, programos veiklų įgyvendintojai ir savanoriai) ir pajėgumas įgyvendinti programą (kvalifikacija, patirtis ir gebėjimai vykdyti numatytas veiklas);</text:span></text:p>
      <text:p text:style-name="P727"><text:span text:style-name="T728">28.11</text:span><text:span text:style-name="T729">. programos partneriai, jų kontaktiniai duomenys ir gebėjimai įgyvendinti planuojamą programą;</text:span></text:p>
      <text:p text:style-name="P730"><text:span text:style-name="T731">28.</text:span><text:span text:style-name="T732">1</text:span><text:span text:style-name="T733">2</text:span><text:span text:style-name="T734">. informacija apie metodinės pagalbos bei kitos aktualios informacijos jaunimo informavimo ir konsultavimo taškams bei jaunimo informavimo ir konsultavimo centrams teikimo organizavimą;</text:span></text:p>
      <text:p text:style-name="P735"><text:span text:style-name="T736">28.13</text:span><text:span text:style-name="T737">. informacija apie numatomą jaunimo informavimo ir konsultavimo paslaugas teikiančių organizacijų plėtros Lietuvoje skatinimą;</text:span></text:p>
      <text:p text:style-name="P738"><text:span text:style-name="T739">28.14</text:span><text:span text:style-name="T740">. informacija apie numatomą savanorių parengimą teikti jaunimo informavimo ir konsultavimo paslaugas;</text:span></text:p>
      <text:p text:style-name="P741"><text:span text:style-name="T742">28.15</text:span><text:span text:style-name="T743">. informacija apie numatomą jaunimo informavimo ir konsultavimo tinklalapio žinomumo ir pasiekiamumo jaunimui didinimą;</text:span></text:p>
      <text:p text:style-name="P744"><text:span text:style-name="T745">28.16</text:span><text:span text:style-name="T746">. informacija apie laukiamus rezultatus ir programos viešinimą;</text:span></text:p>
      <text:p text:style-name="P747"><text:span text:style-name="T748">28.17</text:span><text:span text:style-name="T749">. programos veiklų įgyvendinimo planai 2023-2024 m., kuriuose turi būti nurodytas programos veiklos pavadinimas, vykdymo vieta, <text:s/>programos veiklų įgyvendintojas (-ai), programos veiklos įgyvendinimo pradžia, pabaiga, kokybiniai ir kiekybiniai programos įgyvendinimo rodikliai, nustatyti atsižvelgiant į siektinus rezultatus, nurodytus Nuostatų 15 punkte;</text:span></text:p>
      <text:p text:style-name="P750"><text:span text:style-name="T751">28.18</text:span><text:span text:style-name="T752">. detali programos įgyvendinimo sąmata (nurodant lėšų šaltinius ir kiek lėšų prašoma iš konkursą organizuojančiai įstaigai skirtų Lietuvos Respublikos valstybės biudžeto asignavimų);<text:s/></text:span></text:p>
      <text:p text:style-name="P753"><text:span text:style-name="T754">28.19</text:span><text:span text:style-name="T755">. pareiškėjo pateikiama papildoma informacija, susijusi su programa.</text:span></text:p>
      <text:p text:style-name="P756"><text:span text:style-name="T757">29</text:span><text:span text:style-name="T758">. Konkursui negali būti teikiama paraiška finansuoti programą, kuri jau yra arba buvo finansuota dalyvaujant kituose Agentūros, Ministerijos, Ministerijai pavaldžių įstaigų projektų / programų <text:s/>finansavimo konkursuose.</text:span></text:p>
      <text:p text:style-name="P759"><text:span text:style-name="T760">30</text:span><text:span text:style-name="T761">. Kartu su paraiška privaloma pateikti elektronines šių dokumentų kopijas:</text:span></text:p>
      <text:p text:style-name="P762"><text:span text:style-name="T763">30.1</text:span><text:span text:style-name="T764">. asmens, turinčio teisę veikti pareiškėjo vardu, pasirašytos deklaracijos užpildytos pagal Nuostatų 1 priedą.</text:span></text:p>
      <text:p text:style-name="P765"><text:span text:style-name="T766">30.2</text:span><text:span text:style-name="T767">.<text:s/></text:span><text:span text:style-name="T768">partnerystės deklaracijų, užpildytų pagal Nuostatų 2 priedą, pasirašytų su partneriais, kurie vykdys veiklą 10 (dešimtyje) apskričių;</text:span></text:p>
      <text:p text:style-name="P769"><text:span text:style-name="T770">30.3</text:span><text:span text:style-name="T771">.</text:span><text:span text:style-name="T772"><text:tab/>jei pareiškėjui atstovauja ne jo vadovas, dokumento,<text:s/></text:span><text:span text:style-name="T773">patvirtinančio asmens teisę veikti pareiškėjo vardu;</text:span></text:p>
      <text:p text:style-name="P774"><text:span text:style-name="T775">30.4</text:span><text:span text:style-name="T776">. teikiamo (-ų) dokumento (-ų) užsienio kalba, jeigu toks (-ie) yra, vertimo (-ų), kuris (-ie) turi būti patvirtinti vertėjo arba pareiškėjo vadovo ar jo įgalioto asmens.</text:span></text:p>
      <text:p text:style-name="P777">31.<text:s/><text:span text:style-name="T778">Nuostatai skelbiami SPPD, Agentūros interneto svetainėse ir Teisės aktų registre (www. e-tar.lt). Konkursui paraiška kartu su Nuostatų<text:s/></text:span>30<text:span text:style-name="T779"><text:s/>punkte nurodytais privalomais pateikti dokumentais informacinėje sistemoje turi būti pateikta per 30 kalendorinių dienų</text:span><text:span text:style-name="T780"><text:s/>nuo kvietimo teikti paraiškas paskelbimo dienos</text:span><text:span text:style-name="T781">. Paraiška Konkursui gali būti teikiama iki paskutinės šiame punkte nurodyto termino dienos 23 val. 59 min. (įskaitytinai) Lietuvos Respublikos laiku.</text:span></text:p>
      <text:p text:style-name="P782">32. Informacija apie Konkursui pateiktų (gautų) paraiškų sąrašą per 3 darbo dienas nuo paskutinės paraiškų pateikimo dienos skelbiama SPPD interneto svetainėje.</text:p>
      <text:p text:style-name="P783"><text:span text:style-name="T784">33</text:span><text:span text:style-name="T785">.<text:s/></text:span><text:span text:style-name="T786">Paraiškų teikimo klausimais darbo dienomis elektroniniu paštu ir telefonu<text:s/></text:span><text:span text:style-name="T787">teikia informaciją ir<text:s/></text:span><text:span text:style-name="T788">konsultuoja Agentūros Nacionalinės jaunimo politikos skyriaus vyriausiasis specialistas Darius Grigaliūnas, elektroninis paštas darius.grigaliunas@jra.lt, tel. 8 633 46057, arba kitas Agentūros direktoriaus įsakymu paskirtas už Konkurso organizavimą atsakingas specialistas. Informacija pareiškėjams teikiama iki paskutinės programų pateikimo darbo dienos pabaigos,<text:s/></text:span><text:span text:style-name="T789"><text:s/>Lietuvos Respublikos laiku</text:span><text:span text:style-name="T790">.</text:span></text:p>
      <text:p text:style-name="P791"><text:span text:style-name="T792">34</text:span><text:span text:style-name="T793">.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794"/>
      <text:p text:style-name="P795"><text:span text:style-name="T796">IX</text:span><text:span text:style-name="T797"><text:s/>SKYRIUS</text:span></text:p>
      <text:p text:style-name="P798"><text:span text:style-name="T799">PAREIŠKĖJŲ,<text:s/></text:span><text:span text:style-name="T800">PARAIŠKŲ ir proGRAMŲ VERTINIMAS</text:span></text:p>
      <text:p text:style-name="P801"/>
      <text:p text:style-name="P802">35.<text:s/><text:span text:style-name="T803">Pareiškėjo ir paraiškos atitiktį formaliesiems kriterijams vertina SPPD <text:s/>vadovaudamasis Projektų administravimo taisyklių V skyriuje nustatyta tvarka.</text:span></text:p>
      <text:p text:style-name="P804">36.<text:s/><text:span text:style-name="T805">Jei pateikta paraiška neatitinka bent vieno iš Nuostatų 14.1-14.5, 25–27, 30–31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806"><text:span text:style-name="T807">Programų atitiktis nustatytiems formaliesiems kriterijams vertinama ir programos, neatitinkančios formaliųjų kriterijų, atmetamos Projektų administravimo taisyklių 28 punkte nustatyta tvarka.</text:span></text:p>
      <text:p text:style-name="P808">37. Programų<text:s/><text:span text:style-name="T809">turinį ir lėšų planavimą vertina ekspertai, kuriuos Lietuvos Respublikos viešųjų pirkimų įstatymo nustatyta tvarka atrenka SPPD ir kurie vadovaujasi SPPD direktoriaus patvirtintu ekspertų darbo reglamentu. Vieną<text:s/></text:span>programą<text:s/><text:span text:style-name="T810">vertina ne mažiau kaip du ekspertai. Konkursą administruojanti įstaiga (SPPD) Projektų administravimo taisyklių 37 punkte nustatytais atvejais gali<text:s/></text:span>programą<text:s/><text:span text:style-name="T811">paskirti papildomai įvertinti trečiajam ekspertui.<text:s/></text:span><text:span text:style-name="T812">Vadovaujantis Projektų administravimo taisyklių 52 punktu, pareiškėjo<text:s/></text:span>programos<text:s/><text:span text:style-name="T813">turinį ir lėšų planavimą gali vertinti<text:s/></text:span><text:span text:style-name="T814">Agentūros</text:span><text:span text:style-name="T815"><text:s/>direktoriaus įsakymu vieneriems metams sudaryta komisija, kurią sudaro ne mažiau kaip 5 nariai, kuri vadovaujasi Agentūros direktoriaus įsakymu patvirtintu Komisijų darbo reglamentu ir (ar) Projektų administravimo taisyklių VII skyriumi.<text:s/></text:span></text:p>
      <text:p text:style-name="P816"><text:span text:style-name="T817">Ekspertai<text:s/></text:span>programos<text:s/><text:span text:style-name="T818">turinio ir lėšų planavimo vertinimus pateikia SPPD užpildydami Konkursui pateikto programos turinio ir lėšų planavimo įvertinimo anketą informacinėje sistemoje. Jeigu vertinimus, vadovaujantis Projektų administravimo taisyklių 28 punktu, atlieka komisija, komisijos nariai programos<text:s/></text:span><text:s/><text:span text:style-name="T819">turinio ir lėšų planavimo įvertinimo anketą užpildo informacinėje sistemoje.</text:span></text:p>
      <text:p text:style-name="P820"><text:span text:style-name="T821">38</text:span><text:span text:style-name="T822">. Ekspertai vertindami programos turinį ir lėšų planavimą vertina ir (ar) skiria balus už:</text:span></text:p>
      <text:p text:style-name="P823"><text:span text:style-name="T824">38.1</text:span><text:span text:style-name="T825">. programos atitiktį Nuostatų 10 punkte nurodytoms privalomoms sąlygoms. Vertinimo metu nurodant vertinimą „Taip” arba „Ne”;</text:span></text:p>
      <text:p text:style-name="P826"><text:span text:style-name="T827">38.2</text:span><text:span text:style-name="T828">. jaunimo informavimo ir konsultavimo paslaugų visomis Nuostatų 10.2 papunktyje išvardintomis temomis teikimą, vertinant nuo 0 (nulio) iki 5 (penkių) balų: 0 – neatitinka, 1–4 – iš dalies atitinka, 5 – atitinka;</text:span></text:p>
      <text:p text:style-name="P829"><text:span text:style-name="T830">38.3</text:span><text:span text:style-name="T831">. programoje numatytų veiklų atitiktį Jaunimo informavimo ir konsultavimo tvarkos aprašui, vertinant nuo 0 (nulio) iki 5 (penkių) balų: 0 – neatitinka, 1–4 – iš dalies atitinka, 5 – atitinka;</text:span></text:p>
      <text:p text:style-name="P832"><text:span text:style-name="T833">38.4</text:span><text:span text:style-name="T834">. programos vadovo ir programos veiklų įgyvendintojų patirtį ir gebėjimus įgyvendinti planuojamą programą, vertinant nuo 0 (nulio) iki 5 (penkių) balų:</text:span><text:span text:style-name="T835"><text:s/>0 – neatitinka, 1–4 – iš dalies atitinka, 5 – atitinka</text:span><text:span text:style-name="T836">;</text:span></text:p>
      <text:p text:style-name="P837"><text:span text:style-name="T838">38.5</text:span><text:span text:style-name="T839">.<text:s/></text:span><text:span text:style-name="T840">partnerių prisidėjimą prie kiekybinių ir kokybinių programos rodiklių pasiekimo, vertinant nuo 0 (nulio) iki 5 (penkių) balų: 0 – neatitinka, 1–4 – iš dalies atitinka, 5 – atitinka;</text:span></text:p>
      <text:p text:style-name="P841"><text:span text:style-name="T842">38.6</text:span><text:span text:style-name="T843">. programos tikslo ir uždavinių aiškumą, atitiktį Konkurso tikslui, vertinant nuo 0 (nulio) iki 5 (penkių) balų:</text:span><text:span text:style-name="T844"><text:s/>0 – neatitinka, 1–4 – iš dalies atitinka, 5 – atitinka</text:span><text:span text:style-name="T845">;</text:span></text:p>
      <text:p text:style-name="P846"><text:span text:style-name="T847">38.7</text:span><text:span text:style-name="T848">. programos veiklų įvairovę ir jų pakankamumą programos tikslams įgyvendinti ir programos dalyvių poreikiams tenkinti, vertinant nuo 0 (nulio) iki 5 (penkių) balų: 0 – neatitinka, 1–4 – iš dalies atitinka, 5 – atitinka;</text:span></text:p>
      <text:p text:style-name="P849"><text:span text:style-name="T850">38.</text:span><text:span text:style-name="T851">8</text:span><text:span text:style-name="T852">. programoje numatytų veiklų ir naudojamų metodų efektyvumą planuojamiems rezultatams pasiekti, vertinant nuo 0 (nulio) iki 5 (penkių) balų:</text:span><text:span text:style-name="T853"><text:s/>0 – neatitinka, 1–4 – iš dalies atitinka, 5 – atitinka</text:span><text:span text:style-name="T854">;</text:span></text:p>
      <text:p text:style-name="P855"><text:span text:style-name="T856">38.9</text:span><text:span text:style-name="T857">. numatomą pasiekti kiekybinį ir kokybinį jaunimo informavimo ir konsultavimo paslaugų teikimo pokytį, kuris vertinamas pagal <text:s/>programoje nurodytus tikslus ir uždavinius, planuojamas veiklas, rezultatus, vertinant nuo 0 (nulio) iki 5 (penkių) balų: 0 – neatitinka, 1–4 – iš dalies atitinka, 5 – atitinka;</text:span></text:p>
      <text:p text:style-name="P858"><text:span text:style-name="T859">38</text:span><text:span text:style-name="T860">.10</text:span><text:span text:style-name="T861">. sąmatos, skaičiavimų teisingumą, tikslumą, pagrįstumą, aiškumą, detalumą ir racionalumą, atitiktį bei proporcingumą programos numatomoms veikloms,</text:span><text:s/><text:span text:style-name="T862">vertinant nuo 0 (nulio) iki 10 (dešimties) balų: 0 – neatitinka, 1–9 – iš dalies atitinka, 10 – atitinka;</text:span></text:p>
      <text:p text:style-name="P863"><text:span text:style-name="T864">38.11</text:span><text:span text:style-name="T865">. laukiamų rezultatų realumą ir pagrįstumą, vertinant nuo 0 (nulio) iki 5 (penkių) balų:</text:span><text:span text:style-name="T866"><text:s/>0 – neatitinka, 1–4 – iš dalies atitinka, 5 – atitinka</text:span><text:span text:style-name="T867">;</text:span></text:p>
      <text:p text:style-name="P868"><text:span text:style-name="T869">38.12</text:span><text:span text:style-name="T870">. programos viešinimui numatytų veiklų pagrįstumą ir tinkamumą programos tikslui, vertinant nuo 0 (nulio) iki 5 (penkių) balų:</text:span><text:span text:style-name="T871"><text:s/>0 – neatitinka, 1–4 – iš dalies atitinka, 5 – atitinka</text:span><text:span text:style-name="T872">.</text:span></text:p>
      <text:p text:style-name="P873"><text:span text:style-name="T874">39</text:span><text:span text:style-name="T875">. <text:s/></text:span><text:span text:style-name="T876"><text:s/></text:span><text:span text:style-name="T877">Galimas didžiausias programai skirtinų balų skaičius</text:span><text:span text:style-name="T878"><text:s/>–<text:s/></text:span><text:span text:style-name="T879">6</text:span><text:span text:style-name="T880">0 balų. Privaloma surinkti minimali balų suma <text:s/>– 25 balai. Programos, kurios nesurinko nustatytos minimalios balų sumos, yra nefinansuojami.</text:span></text:p>
      <text:p text:style-name="P881"><text:span text:style-name="T882">40</text:span><text:span text:style-name="T883">. Pareiškėjai reitinguojami pagal<text:s/></text:span><text:span text:style-name="T884">dviejų ekspertų balų vidurkį, skirtą už programos turinį ir lėšų planavimą. SPPD, gavęs ekspertų vertinimus ir siūlymus dėl<text:s/></text:span><text:span text:style-name="T885">programų</text:span><text:span text:style-name="T886"><text:s/>finansavimo,</text:span><text:span text:style-name="T887"><text:s/>apibendrina ekspertų vertinimus ir siūlymus dėl programų finansavimo, parengdamas pareiškėjų ir programų vertinimo suvestinę, kurioje nurodomi dviejų programą vertinusių ekspertų skirtų balų ir siūlomų skirti lėšų vidurkiai.</text:span></text:p>
      <text:p text:style-name="P888"><text:span text:style-name="T889">41</text:span><text:span text:style-name="T890">. Komisijos posėdžio metu komisija, atsižvelgdama į ekspertų vertinimus, išvadas bei argumentuotus siūlymus dėl programų finansavimo ir įvertinusi Agentūros pareiškėjų bei SPPD programų vertinimo suvestinėje pateiktus duomenis ir kitą su programomis, jų vertinimu susijusią informaciją, pritaria arba nepritaria ekspertų skirtų balų vidurkiui ir jų siūlomų skirti sumų programoms įgyvendinti vidurkiui. Jeigu komisija nepritaria dviejų ekspertų skirtų balų vidurkiui dėl programos turinio ir (ar) siūlomų skirti lėšų sumų vidurkiui, komisijos sprendimu programa perduodama SPPD, kuris programą skiria vertinti trečiajam ekspertui. SPPD apibendrina  trečiojo eksperto siūlymą dėl programos įvertinimo, parengia programų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dviejų iš trijų paraišką vertinusių ekspertų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span></text:p>
      <text:p text:style-name="P891"><text:span text:style-name="T892">Jei, atlikus paraiškų vertinimą, sutampa kelių pareiškėjų paraiškoms skirtų balų vidurkis ir neužtenka konkursui vykdyti numatytų valstybės biudžeto lėšų, pirmenybė teikiama tai programai, kurios prašoma valstybės biudžeto lėšų suma yra didesnė ir (arba) veiklos vykdymo ar paslaugų teikimo apimtis ar poreikis yra didesnis.</text:span></text:p>
      <text:p text:style-name="P893"><text:span text:style-name="T894">42</text:span><text:span text:style-name="T895">. Jei programa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text:span></text:p>
      <text:p text:style-name="P896"><text:span text:style-name="T89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pan></text:p>
      <text:p text:style-name="P898">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SPPD patvirtintame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99"><text:span text:style-name="T900">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901"><text:span text:style-name="T902">43</text:span><text:span text:style-name="T903"><text:s/>Komisija ne vėliau kaip per 3 darbo dienas nuo patikslintų sąmatų ir veiklų planų įvertinimo gavimo dienos priima rekomendacinio pobūdžio sprendimą dėl lėšų skyrimo programoms, , ir ne vėliau kaip per 1 darbo dieną nuo posėdžio, kuriame priimtas sprendimas dėl programų finansavimo pasiūlymų, protokolo pasirašymo ir užregistravimo dienos pateikia Agentūros direktoriui pasiūlymą dėl finansavimo skyrimo.</text:span></text:p>
      <text:p text:style-name="P904"><text:span text:style-name="T905">44</text:span><text:span text:style-name="T906">. Sprendimą dėl lėšų skyrimo programoms, įvertinęs komisijos pasiūlymus ir (ar) ekspertų išvadas, priima Agentūros direktorius ne vėliau kaip per 5 darbo dienas nuo komisijos pasiūlymų gavimo dienos. Agentūros direktoriaus įsakymas dėl Konkurso rezultatų ne vėliau kaip per 1 darbo dieną nuo jo pasirašymo dienos yra paskelbiamas  SPPD Agentūros interneto svetainėse.<text:s/></text:span></text:p>
      <text:p text:style-name="P907"><text:span text:style-name="T908">Komisijos sekretorius ne vėliau kaip per 3 darbo dienas nuo Agentūros direktoriaus įsakymo dėl Konkurso rezultatų priėmimo dienos raštu informuoja pareiškėjus apie priimtą sprendimą pateikdamas sprendimo dėl lėšų skyrimo išrašą. Pareiškėjai, kurių programos buvo įrašytos į rezervinių, atmestinų ar nefinansuotinų programų sąrašą, apie sprendimą informuojami raštu, nurodant atmetimo ar lėšų neskyrimo priežastis<text:s/></text:span><text:span text:style-name="T909">ir sprendimo apskundimo tvarką.</text:span></text:p>
      <text:p text:style-name="P910"><text:span text:style-name="T911">45</text:span><text:span text:style-name="T912">. Agentūra, skelbdama Konkurso laimėtojus, paskelbia ir nefinansuotinų bei rezervinių programų sąrašus. Rezervinių program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913"/>
      <text:p text:style-name="P914"><text:span text:style-name="T915">X</text:span><text:span text:style-name="T916"><text:s/>SKYRIUS</text:span></text:p>
      <text:p text:style-name="P917"><text:span text:style-name="T918">VALSTYBĖS BIUDŽETO LĖŠŲ NAUDOJIMO SUTARTIES PASIRAŠYMAS</text:span></text:p>
      <text:p text:style-name="P919"/>
      <text:p text:style-name="P920"><text:span text:style-name="T921">46</text:span><text:span text:style-name="T922">. Pareiškėjas, kuriam yra skirtas finansavimas, Sutartį, kurioje aprašomi programos vykdytojo įsipareigojimai, nustatomas finansavimo dydis, finansavimo teikimo terminai, valstybės biudžeto lėšų naudojimo, atskaitomybės ir atsakomybės sąlygos, pasirašo su SPPD. Sutartis pasirašoma informacinės sistemos priemonėmis.</text:span></text:p>
      <text:p text:style-name="P923"><text:span text:style-name="T924">47</text:span><text:span text:style-name="T925">. Agentūra ne vėliau kaip per 3 darbo dienas nuo Agentūros direktoriaus sprendimo dėl valstybės biudžeto lėšų skyrimo programoms priėmimo dienos perduoda SPPD finansuojamų pareiškėjų, programų vykdytojų sąrašą, kuriame nurodomas konkrečiai pareiškėjo, programos vykdytojo programai skirto finansavimo dydis.</text:span></text:p>
      <text:p text:style-name="P926"><text:span text:style-name="T927">48</text:span><text:span text:style-name="T928">. Pareiškėjui, kuriam yra skirtas finansavimas, nesudarius Sutarties per 20 darbo dienų nuo Agentūros direktoriaus sprendimo dėl valstybės biudžeto lėšų skyrimo programoms oficialaus perdavimo dienos, SPPD siūlymu Agentūros direktoriaus įsakymo dalis dėl valstybės biudžeto lėšų skyrimo šiam pareiškėjui pripažįstama netekusia galios.<text:s/></text:span></text:p>
      <text:p text:style-name="P929"><text:span text:style-name="T930">49</text:span><text:span text:style-name="T931">. Sutartis su finansavimą gavusiu pareiškėju sudaroma 2023 metams,</text:span><text:s/><text:span text:style-name="T932">pratęsus finansavimą – 2024 metams. Programoms įgyvendinti 2023-2024 metams skirtos valstybės biudžeto lėšos turi būti naudojamos tik Nuostatų 8 punkte nurodytu laikotarpiu.<text:s/></text:span></text:p>
      <text:p text:style-name="P933"><text:span text:style-name="T934">50</text:span><text:span text:style-name="T935">. Laikotarpiu nuo Agentūros direktoriaus sprendimo dėl valstybės biudžeto lėšų skyrimo programoms priėmimo dienos iki Sutarties pasirašymo, paaiškėjus, kad pareiškėjas nėra atsiskaitęs už 2022 metais, finansavimo pratęsimo 2024 metams atveju – už 2023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text:s/>Konkurso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36"/>
      <text:p text:style-name="P937"><text:span text:style-name="T938">XI</text:span><text:span text:style-name="T939"><text:s/>SKYRIUS</text:span></text:p>
      <text:p text:style-name="P940"><text:span text:style-name="T941">PROGRAMŲ VYKDYMAS IR STEBĖSENA</text:span></text:p>
      <text:p text:style-name="P942"/>
      <text:p text:style-name="P943"><text:span text:style-name="T944">51</text:span><text:span text:style-name="T945">. <text:s/>Programai įgyvendinti einamiesiems metams skirtas ir pervestas, tačiau nepanaudotas valstybės biudžeto lėšas ir<text:s/></text:span><text:span text:style-name="T946">už šias banke, kitose kredito ar mokėjimo įstaigose laikomas valstybės biudžeto lėšas gautas palūkanas</text:span><text:span text:style-name="T947"><text:s/>programos vykdytojas privalo grąžinti į Sutarties rekvizituose nurodytą SPPD banko sąskaitą ne vėliau kaip iki kitų kalendorinių metų, einančių po ataskaitinių metų, sausio 5 d. SPPD nustačius, kad einamaisiais metais skirtas valstybės biudžeto lėšas programos vykdytojas panaudojo ne pagal paskirtį, programos vykdytojas <text:s/>privalo nepanaudotas ar netikslingai panaudotas programai įgyvendinti skirtas valstybės biudžeto lėšas ir už šias banke, kitose kredito ar mokėjimo įstaigose laikomas valstybės biudžeto lėšas gautas palūkanas grąžinti<text:s/></text:span><text:span text:style-name="T948">į Sutarties rekvizituose nurodytą SPPD banko sąskaitą<text:s/></text:span><text:span text:style-name="T949">per SPPD nustatytą laikotarpį, bet ne vėliau kaip iki kitų kalendorinių metų, einančių po ataskaitinių metų, sausio 5 d. Negrąžintos valstybės biudžeto lėšos išieškomos Lietuvos Respublikos teisės aktų nustatyta tvarka. Programos vykdytojas praranda teisę teikti programas ir gauti finansavimą pagal visas Ministerijos, biudžetinių įstaigų, kurių savininko teises įgyvendina Ministerija,<text:s/></text:span><text:span text:style-name="T950">programas trejus metus nuo teismo sprendimo, kuriuo Ministerijai, biudžetinėms įstaigoms, kurių savininko teises įgyvendina Ministerija,<text:s/></text:span><text:span text:style-name="T951">iš programos vykdytojo priteisiamos neteisėtai (ne pagal paskirtį) panaudotos valstybės biudžeto lėšos, įsiteisėjimo dienos.</text:span></text:p>
      <text:p text:style-name="P952">52.<text:span text:style-name="T953"><text:s/></text:span>Programos<text:span text:style-name="T954"><text:s/>vykdytojas, kurio programai yra skirtas finansavimas ir su kuriuo sudaryta Sutartis, privalo<text:s/></text:span><text:span text:style-name="T955">programą įgyvendinti iki Sutartyje nustatytos dienos, bet ne vėliau kaip iki 2023 m. gruodžio 31 d.,</text:span><text:s/>o programos finansavimą pratęsus 2024 metams – ne vėliau kaip iki 2024 m. gruodžio 31 d.,<text:s/><text:span text:style-name="T956">ir<text:s/></text:span><text:span text:style-name="T957">kiekvienam ketvirčiui pasibaigus, iki kito ketvirčio pirmo mėnesio 5 d., o pasibaigus kalendoriniams metams – iki kitų kalendorinių metų sausio 5 d. SPPD informacinės sistemos priemonėmis pateikti atitinkamai ketvirčio ir metų finansines ataskaitas, o pasibaigus kalendoriniams metams – iki kitų kalendorinių metų sausio 5 d. metų programos veiklų įvykdymo ataskaitą pagal informacinėje sistemoje pateiktas formas. Teikiamos šios ataskaitos:</text:span></text:p>
      <text:p text:style-name="P958">52.1. sąmatos vykdymo ir sąnaudų ketvirtinė ataskaita,<text:s/><text:span text:style-name="T959">informaciją nurodant euro ir cento tikslumu</text:span><text:s/>(teikiama po kiekvieno ataskaitinio ketvirčio, o pasibaigus ataskaitiniams kalendoriniams metams – už visą programos vykdymo laikotarpį per ataskaitinius metus);<text:s/></text:p>
      <text:p text:style-name="P960"><text:span text:style-name="T961">52.2</text:span><text:span text:style-name="T962">.<text:s/></text:span>sąmatos įvykdymo ataskaita,<text:s/><text:span text:style-name="T963">informaciją nurodant euro ir cento tikslumu</text:span><text:s/>(teikiama po kiekvieno ataskaitinio ketvirčio, o pasibaigus ataskaitiniams kalendoriniams metams – už visą programos vykdymo laikotarpį<text:s/><text:span text:style-name="T964">per ataskaitinius metus</text:span>)<text:span text:style-name="T965">;<text:s/></text:span></text:p>
      <text:p text:style-name="P966">52.3.<text:s/><text:span text:style-name="T967">buhalterinės apskaitos dokumentų suvestinė, kurioje turi būti nurodomas valstybės biudžeto lėšų gavėjo pavadinimas, apskaitos dokumento (sąskaitos faktūros, sutarties, žiniaraščio ir kt.) data ir numeris, ūkinės operacijos turinys ir suma, informaciją nurodant euro ir cento tikslumu<text:s/></text:span>(teikiama po kiekvieno ataskaitinio ketvirčio ir už visą programos vykdymo laikotarpį per ataskaitinius metus);</text:p>
      <text:p text:style-name="P968">52.4. veiklų įvykdymo ataskaita (pasibaigus ataskaitiniams kalendoriniams metams už visą programos vykdymo laikotarpį per ataskaitinius metus teikiama iki kitų kalendorinių metų sausio 5 d.), kurioje turi būti nurodyta:</text:p>
      <text:p text:style-name="P969">52.4.<text:span text:style-name="T970">1</text:span>. informacija apie programos įgyvendinimo metu įvykdytas veiklas (<text:span text:style-name="T971">pildoma vadovaujantis su paraiška pateiktu programos veiklų planu, jame pateiktomis formuluotėmis</text:span>) pagal programos tikslus;</text:p>
      <text:p text:style-name="P972">52.4.2. informacija apie Nuostatų 15 punkte išvardytų esminių kiekybinių, kiekybinių ir kokybinių rodiklių pasiekimą ir (ar) išlaikymą;</text:p>
      <text:p text:style-name="P973">52.4.3. informacija apie programos viešinimą.</text:p>
      <text:p text:style-name="P974">53.<text:s/><text:span text:style-name="T975">Agentūra ir SPPD tikrina finansuojamų programų įgyvendinimą, ar laikomasi ir kaip laikomasi Nuostatuose ir Sutartyje programos vykdytojui numatytų reikalavimų, ir atlieka skirtų valstybės biudžeto lėšų panaudojimo ir veiklos vykdymo kontrolę.</text:span></text:p>
      <text:p text:style-name="P976">54.<text:s/><text:span text:style-name="T977">Agentūrai ar SPPD nustačius ar turint pagrįstų įtarimų, kad programos vykdytojas netinkamai vykdo Projektų administravimo taisyklių, Nuostatų, Sutarties ir (arba) galiojančių teisės aktų, turinčių esminės reikšmės Sutarčiai vykdyti, reikalavimus, Agentūra arba SPPD apie tai raštu informuoja programos vykdytoją ir SPPD sustabdo Sutarties vykdymą. Šiuo atveju SPPD nustato programos vykdytojui protingą, ne trumpesnį kaip 10 darbo dienų, terminą nustatytiems veiklos trūkumams pašalinti. Programos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gramos vykdytojo gautą informaciją, gali atnaujinti Sutarties vykdymą. Jei programos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gramos vykdytoją įspėjęs prieš 10 darbo dienų.</text:span></text:p>
      <text:p text:style-name="P978">55.<text:s/><text:span text:style-name="T979">SPPD nutraukia Sutartį su programos vykdytoju ir skirtas valstybės biudžeto lėšas programos vykdytojas privalo grąžinti, kai:</text:span></text:p>
      <text:p text:style-name="P980">55.1.<text:s/><text:span text:style-name="T981">SPPD nustato, kad nesilaikoma esminių Projektų administravimo taisyklių, Nuostatų reikalavimų ir (ar) Sutarties <text:s/>įsipareigojimų, ir (ar) galiojančių teisės aktų, turinčių esminės reikšmės Sutarčiai vykdyti, reikalavimų;</text:span></text:p>
      <text:p text:style-name="P982">55.2.<text:s/><text:span text:style-name="T983">paaiškėja, kad asmens, turinčio teisę veikti programos vykdytojo vardu, pasirašytoje deklaracijoje buvo pateikta klaidinanti ar melaginga informacija, programos vykdytojas įgyja likviduojamo juridinio asmens statusą po Sutarties sudarymo arba, sudarius Sutartį, įsiteisėja teismo sprendimas, kuriuo <text:s/>Ministerijai, biudžetinėms įstaigoms, kurių savininko teises įgyvendina Ministerija, iš programos vykdytojo priteisiamos neteisėtai (ne pagal paskirtį) panaudotos valstybės biudžeto lėšos;</text:span></text:p>
      <text:p text:style-name="P984">55.3.<text:s/><text:span text:style-name="T985">vadovaujantis Nuostatų 54 punktu,</text:span><text:s/><text:span text:style-name="T986">programos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987">55.4.<text:s/><text:span text:style-name="T988">nustatoma, kad skirtos valstybės biudžeto lėšos naudojamos ir (arba) panaudotos ne pagal paskirtį;</text:span></text:p>
      <text:p text:style-name="P989"><text:span text:style-name="T990">55.5</text:span><text:span text:style-name="T991">. nustatoma, kad pareiškėjas, programos vykdytojas nėra atsiskaitęs už 2022 metais (pratęsus finansavimą 2024 m. – už 2023 metais) iš Ministerijos, biudžetinių įstaigų, kurių savininko teises įgyvendina Ministerija, gautų lėšų panaudojimą valstybės biudžeto lėšų ir (ar) Europos Sąjungos lėšų naudojimo sutartyje ir taisyklėse nustatyta tvarka.</text:span></text:p>
      <text:p text:style-name="P992">56. Jei dar kitaip netinkamai įgyvendinama programa ar sąmoningai nevykdomos programos veiklos, sąmoningai nesivadovaujama Nuostatuose nustatytais esminiais kiekybiniais įsipareigojimais, Agentūros direktoriaus įsakymu iš SPPD ir Agentūros atstovų patvirtinama Sankcijų taikymo komisija, kuri vadovaudamasi Nuostatais, programos vykdytojo pateikta informacija apie programos įgyvendinimą ir SPPD paskirto atsakingo specialisto pateiktais duomenimis bei informacija, susijusia su programos įgyvendinimu, gali organizuoti posėdį, kurio metu, jei yra galimybė, kviečiamas ir programos vykdytojas ar jo atstovas. Posėdyje svarstomas sankcijų programos vykdytojui skyrimas. Nustačius, kad programos vykdytojas pateikė klaidinančią ar melagingą informaciją dėl programos vykdymo, ar paaiškėjus, kad per 2023 metus, o pratęsus programos finansavimą - per 2024 metus programos vykdytojas neįvykdė Nuostatų 15.1 papunktyje nurodytų esminių kiekybinių įsipareigojimų, <text:s/>Sankcijų taikymo komisija gali taikyti šias sankcijas:<text:s/></text:p>
      <text:p text:style-name="P993"><text:span text:style-name="T994">56.1</text:span><text:span text:style-name="T995">. jei programos vykdytojas, įgyvendinantis Nuostatų 9 papunktyje numatytas veiklas, nepasiekė vieno iš Nuostatų 15.1 papunktyje nurodytų esminių kiekybinių rodiklių, jis į SPPD banko sąskaitą turi grąžinti 50 procentų programai įgyvendinti skirtų valstybės biudžeto lėšų;<text:s/></text:span></text:p>
      <text:p text:style-name="P996"><text:span text:style-name="T997">56.2</text:span><text:span text:style-name="T998">. jei programos vykdytojas, įgyvendinantis Nuostatų 9 papunktyje numatytas veiklas, nepasiekė dviejų iš Nuostatų 15.1 papunktyje nurodytų esminių kiekybinių rodiklių, jis į SPPD banko sąskaitą turi grąžinti 100 procentų programai įgyvendinti skirtų valstybės biudžeto lėšų.<text:s/></text:span></text:p>
      <text:p text:style-name="P999">57.<text:s/><text:span text:style-name="T1000">Programų vykdytojas gautas valstybės biudžeto lėšas privalo laikyti specialiai šioms lėšoms atidarytoje sąskaitoje, įvertindamas valstybės biudžeto lėšų laikymo, naudojimo ir saugojimo rizikos veiksnius, ir naudoti tik Sutartyje ir patvirtintoje sąmatoje nurodytai veiklai vykdyti.<text:s/></text:span></text:p>
      <text:p text:style-name="P1001">58.<text:s/><text:span text:style-name="T1002">Programos vykdytojas privalo informacinės sistemos priemonėmis, taip pat raštu informuoti SPPD apie programoje numatytų veiklų vykdymo nutraukimą ar sustabdymą. Gavęs tokį pranešimą, SPPD sustabdo valstybės biudžeto lėšų pervedimą programos vykdytojui programai įgyvendinti. Programos vykdytojui pašalinus šiame Nuostatų punkte nurodytas priežastis, atnaujinus programoje numatytų veiklų vykdymą ir apie tai raštu pranešus SPPD, sustabdytas valstybės biudžeto lėšų pervedimas atnaujinamas.</text:span></text:p>
      <text:p text:style-name="P1003"><text:span text:style-name="T1004">59</text:span><text:span text:style-name="T1005">.<text:s/></text:span><text:span text:style-name="T1006">Programos vykdytojas privalo<text:s/></text:span><text:span text:style-name="T1007">informacinės sistemos priemonėmis, taip pat<text:s/></text:span><text:span text:style-name="T1008">raštu informuoti Agentūrą ir SPPD, jei vykdoma ar numatoma vykdyti programos vykdytojo reorganizacija, ir pateikti dokumentus bei informaciją, pagrindžiančią, kad po reorganizacijos veiksiantis juridinis asmuo, perimantis programos vykdytojo teises ir pareigas, bus pajėgus tinkamai vykdyti programos veiklas.<text:s/></text:span></text:p>
      <text:p text:style-name="P1009"><text:span text:style-name="T1010">60</text:span><text:span text:style-name="T1011">. Už informacijos ir su programa bei jos įgyvendinimu susijusių duomenų ir dokumentų tikslumą, teisėtumą, pateikimą laiku, gautų valstybės biudžeto lėšų buhalterinės apskaitos tvarkymą, nepažeisdamas Nuostatų 16 punkte nustatyto reikalavimo, atsako pareiškėjas, programos vykdytojas. Dokumentus, susijusius su programa bei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Agentūros reikalavimu pateikti Konkursui pateiktų dokumentų bei su programos įgyvendinimu susijusių dokumentų (interneto duomenų, pvz. tinklalapio lankytojų srauto, statistinių ataskaitų,</text:span><text:s/><text:span text:style-name="T1012">momentinių ekrano kopijų ar kitais būdais surinktos informacijos apie suteiktas nuotolines konsultacijas (pvz., konsultacijų ir prisijungusių asmenų skaičių, laiką, trukmę ir pan.) <text:s/>originalus ir (ar) jų patvirtintas kopijas, viešinimo veiklų rezultatus (publikacijas, vaizdo medžiagos nuorodas)</text:span><text:span text:style-name="T1013"><text:s/></text:span><text:span text:style-name="T1014">tiek programos įgyvendinimo metu, tiek 24 mėnesius po programos <text:s/>įgyvendinimo pabaigos<text:s/></text:span><text:span text:style-name="T1015">(</text:span><text:span text:style-name="T1016">po 2023 m. gruodžio 31 d., o pratęsus finansavimą 2024 metams – po 2024 m. gruodžio 31 d.</text:span><text:span text:style-name="T1017">)</text:span><text:span text:style-name="T1018">.</text:span></text:p>
      <text:p text:style-name="P1019"><text:span text:style-name="T1020">XII</text:span><text:span text:style-name="T1021"><text:s/>SKYRIUS</text:span></text:p>
      <text:p text:style-name="P1022"><text:span text:style-name="T1023">FINANSAVIMO PRATĘSIMAS IR PERSKIRSTYMAS</text:span></text:p>
      <text:p text:style-name="P1024"/>
      <text:p text:style-name="P1025"><text:span text:style-name="T1026">61</text:span><text:span text:style-name="T1027">. Tinkamai įgyvendinus programą 2023 metais, Sutartis gali būti pratęsta 2024 metams, bet ne ilgiau kaip iki 2024 m. gruodžio 31 d. Siekdamas pratęsti Sutartį, programos vykdytojas iki 2023 m. lapkričio 15 d. informacinėje sistemoje turi pateikti:</text:span></text:p>
      <text:p text:style-name="P1028"><text:span text:style-name="T1029">61.1</text:span><text:span text:style-name="T1030">. prašymą pratęsti programos finansavimą 2024 metams (Nuostatų 3 priedas);</text:span></text:p>
      <text:p text:style-name="P1031"><text:span text:style-name="T1032">61.2</text:span><text:span text:style-name="T1033">. asmens, turinčio teisę veikti programos vykdytojo vardu, pasirašytą deklaraciją.</text:span></text:p>
      <text:p text:style-name="P1034"><text:span text:style-name="T1035">62</text:span><text:span text:style-name="T1036">. Prireikus SPPD gali paprašyti programos vykdytoją per ne trumpesnį kaip 3 darbo dienų terminą nuo prašymo gavimo dienos pateikti papildomus dokumentus arba pateiktų dokumentų originalus.</text:span></text:p>
      <text:p text:style-name="P1037"><text:span text:style-name="T1038">63</text:span><text:span text:style-name="T1039">. Prašymą pratęsti programos finansavimą, vadovaujantis Projektų administravimo taisyklių X skyriumi, svarsto SPPD. SPPD susipažįsta su programos vykdytojo prašymu pratęsti finansavimą (Nuostatų 3 priedas) ir remdamasis šiuo prašymu, SPPD sprendžia, ar programa įgyvendinta ir valstybės biudžeto lėšos panaudotos tinkamai, bei Agentūros direktoriui pateikia motyvuotą siūlymą pratęsti arba nepratęsti programos finansavimą 2024 metams.</text:span></text:p>
      <text:p text:style-name="P1040"><text:span text:style-name="T1041">SPPD, gavęs metų programos veiklų įgyvendinimo ataskaitą ir nustatęs, kad programos <text:s/>vykdytojas nepasiekė Nuostatų 15.1 papunktyje nustatytų esminių kiekybinių rodiklių, numatytų pasiekti iki 2023 m. gruodžio 31 d., Agentūros direktoriui pateikia motyvuotą siūlymą svarstyti nutraukti Sutartį, sudarytą 2024 metų laikotarpiui (tuo atveju, jei Sutartis dėl programos finansavimo 2024 metais jau yra sudaryta), arba stabdo Sutarties 2024 metams sudarymo procesą ir teikia Agentūrai siūlymą nepratęsti programos finansavimo 2024 metams (tuo atveju, jei Sutartis dėl programos finansavimo 2024 metams dar nėra sudaryta). Agentūros direktorius per 5 darbo dienas nuo pasiūlymo gavimo dienos priima sprendimą dėl Sutarties nutraukimo ar sprendimo dėl finansavimo skyrimo 2024 metams panaikinimo.</text:span></text:p>
      <text:p text:style-name="P1042"><text:span text:style-name="T1043">64</text:span><text:span text:style-name="T1044">. Sprendimą pratęsti arba nepratęsti finansavimą 2024 metams per 5 darbo dienas nuo SPPD siūlymo pateikimo dienos priima Agentūros direktorius, įvertinęs SPPD siūlymą, pateiktą vadovaujantis Nuostatų 63 punkto 1 pastraipa. Agentūra ne vėliau kaip per 3 darbo dienas nuo Agentūros direktoriaus sprendimo dėl programos finansavimo pratęsimo priėmimo dienos perduoda SPPD finansuojamų programų vykdytojų sąrašą, kuriame nurodomas konkrečiai programos vykdytojo programai skirto finansavimo dydis.</text:span></text:p>
      <text:p text:style-name="P1045"><text:span text:style-name="T1046">65</text:span><text:span text:style-name="T1047">. Pratęsus programos finansavimą, nauja Sutartis arba papildomas susitarimas dėl jau sudarytos Sutarties pakeitimo su programos vykdytoju pasirašomas per 10 darbo dienų nuo Agentūros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4 m. sausio 20 d., jei programos vykdytojas pasiekė visus Nuostatų 15.1 papunktyje nustatytus esminius kiekybinius rodiklius, numatytus pasiekti iki 2023 m. gruodžio 31 d.</text:span></text:p>
      <text:p text:style-name="P1048"><text:span text:style-name="T1049">66</text:span><text:span text:style-name="T1050">. Valstybės biudžeto lėšos, skirtos programai įgyvendinti 2024 metais, gali būti naudojamos nuo 2024 m. sausio 1 d. iki 2024 m. gruodžio 31 d. Jeigu Sutartis dėl pratęsto finansavimo 2024 metais nepasirašoma arba yra nutraukiama, kaip tai nurodyta Nuostatų 63 punkto 2 pastraipoje, vykdant programos veiklas 2024 metais programos vykdytojo patirtos ar apmokėtos išlaidos nėra finansuojamos ar kompensuojamos.</text:span></text:p>
      <text:p text:style-name="P1051"><text:span text:style-name="T1052">67</text:span><text:span text:style-name="T1053">. Pratęstos Sutartys vykdomos ir kontroliuojamos Nuostatų nustatyta tvarka.</text:span></text:p>
      <text:p text:style-name="P1054"/>
      <text:p text:style-name="P1055"><text:span text:style-name="T1056">XIII</text:span><text:span text:style-name="T1057"><text:s/>SKYRIUS</text:span></text:p>
      <text:p text:style-name="P1058"><text:span text:style-name="T1059">PROGRAMŲ IŠLAIDŲ SĄMATŲ IR VEIKLŲ PLANŲ TIKSLINIMAS</text:span></text:p>
      <text:p text:style-name="P1060"/>
      <text:p text:style-name="P1061"><text:span text:style-name="T1062">68</text:span><text:span text:style-name="T1063">. Norėdamas patikslinti programos išlaidų sąmatą, programos vykdytojas informacinės sistemos priemonėmis turi pateikti SPPD pagrįstą prašymą tikslinti programos išlaidų sąmatą, kartu pateikdamas</text:span><text:s/>ir<text:s/><text:span text:style-name="T1064">lyginamąją tikslinamų programos išlaidų sąmatą ar palyginimą, kaip kis informacija atitinkamose išlaidų sąmatos eilutėse. SPPD, išnagrinėjęs programos vykdytojo prašymą, per 5 darbo dienas nuo prašymo gavimo SPPD dienos priima sprendimą dėl išlaidų sąmatos tikslinimo ir apie tai informacinės sistemos priemonėmis informuoja programos vykdytoją. Susitarimas dėl išlaidų sąmatos pakeitimo pasirašomas informacinės sistemos priemonėmis.</text:span></text:p>
      <text:p text:style-name="P1065"><text:span text:style-name="T1066">69</text:span><text:span text:style-name="T1067">. Prašymai tikslinti programos išlaidų sąmatą SPPD teikiami ne daugiau nei du kartus per einamąjį ketvirtį, likus 10 darbo dienų iki kito ketvirčio pradžios. Vėliau pateikti prašymai nenagrinėjami, išskyrus Nuostatų 74 punkte nustatytas aplinkybes ar atvejus. Programos vykdytojas gali teikti prašymą tik dėl dar nepatirtų išlaidų tikslinimo, išskyrus atvejus, kai tinkamos finansuoti išlaidos sumažėjo.</text:span></text:p>
      <text:p text:style-name="P1068"><text:span text:style-name="T1069">70</text:span><text:span text:style-name="T1070">. Jeigu tikslinama programos išlaidų sąmata keičia programos veiklų planą (pvz., nesuorganizuotų mokymų, renginio lėšų perskirstymas kitoms veikloms), programos vykdytojas privalo suderinti veiklų plano keitimą su SPPD Nuostatų 71 punkte nustatyta tvarka. SPPD gavęs prašymą tikslinti programos išlaidų sąmatą ir nustatęs, kad programos išlaidų sąmatos pakeitimas pakeis programos vykdytojo programos veiklų planą, programos vykdytoją informuoja apie Nuostatų 71 punkte nustatytą programos veiklų plano keitimo tvarką.</text:span></text:p>
      <text:p text:style-name="P1071"><text:span text:style-name="T1072">71</text:span><text:span text:style-name="T1073">.<text:s/></text:span><text:span text:style-name="T1074"><text:s/>Norėdamas patikslinti veiklų planą, programos vykdytojas atsakingam SPPD specialistui informacinės sistemos priemonėmis, taip pat elektroniniu paštu pateikia pagrįstą prašymą patikslinti veiklų planą,<text:s/></text:span><text:span text:style-name="T1075">kartu pateikdamas ir lyginamąjį veiklų planą ar palyginimą, kaip kis informacija atitinkamose veiklų plano dalyse ar eilutėse</text:span><text:span text:style-name="T1076">. Programos vykdytojas gali teikti prašymą patikslinti veiklų planą tik dėl dar neįvykdytų (nepradėtų vykdyti) veiklų. Atsakingas SPPD specialistas informuoja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 Apie su Agentūros paskirtu asmeniu suderintą sprendimą dėl veiklų plano patikslinimo SPPD atsakingas specialistas informuoja programos vykdytoją per informacinę sistemą ar elektroniniu paštu per 5 darbo dienas nuo prašymo gavimo dienos. Prašymas patikslinti veiklų planą teikiamas likus ne mažiau kaip 10 darbo dienų iki kito ketvirčio pradžios, ne vėliau nei gruodžio 5 d.</text:span><text:span text:style-name="T1077">, išskyrus Nuostatų 74 punkte nustatytas aplinkybes ar atvejus.</text:span></text:p>
      <text:p text:style-name="P1078"/>
      <text:p text:style-name="P1079"><text:span text:style-name="T1080">XIV</text:span><text:span text:style-name="T1081"><text:s/>SKYRIUS</text:span></text:p>
      <text:p text:style-name="P1082"><text:span text:style-name="T1083">BAIGIAMOSIOS NUOSTATOS</text:span></text:p>
      <text:p text:style-name="P1084"/>
      <text:p text:style-name="P1085"><text:span text:style-name="T1086">72</text:span><text:span text:style-name="T1087">. Agentūra tvarko fizinių ir juridinių asmenų duomenis Lietuvos Respublikos teisės aktų nustatyta tvarka.</text:span></text:p>
      <text:p text:style-name="P1088"><text:span text:style-name="T1089">73</text:span><text:span text:style-name="T1090">. Agentūra ir SPPD neprisiima atsakomybės, jei dėl programoje (paraiškoje ir (arba) Sutartyje) nurodytų klaidingų kontaktinių duomenų ryšiams palaikyti (adreso korespondencijai, telefono numerio, elektroninio pašto adreso ir kt.) pareiškėjo, programos vykdytojo nepasiekia laiškai arba su pareiškėju, programos vykdytoju negalima susisiekti kitu būdu.<text:s/></text:span></text:p>
      <text:p text:style-name="P1091"><text:span text:style-name="T1092">74</text:span><text:span text:style-name="T1093">. Pareiškėjas, programos vykdytojas turi teisę prašyti svarstyti dokumentus, pateiktus vėliau, nei numatyta Projektų administravimo taisyklėse ar Nuostatuose, jei dokumentai pateikti nesilaikant terminų dėl nenumatytų ar ne nuo pareiškėjo, programos vykdytojo priklausančių aplinkybių, Agentūroje ar SPPD  kilusių techninių kliūčių. Prašyme svarstyti minėtus dokumentus turi būti nurodytas motyvuotas terminų nesilaikymo pagrindimas ir kilusios kliūtys.</text:span></text:p>
      <text:p text:style-name="P1094"><text:span text:style-name="T1095">75</text:span><text:span text:style-name="T1096">. Agentūros direktoriaus sprendimas dėl programos finansavimo gali būti pakeistas ar pripažintas netekusiu galios atsižvelgiant į Nuostatų 56 punkte ir (ar) Nuostatų XII skyriuje nustatyta tvarka priimtą sprendimą dėl finansavimo pratęsimo 2024 m.,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rogramos vykdytojo skundą ir pakartotinai Projektų administravimo taisyklėse ir (ar) Nuostatuose nustatyta tvarka įvertinus šio pareiškėjo paraišką.</text:span><text:s/></text:p>
      <text:p text:style-name="P1097"><text:span text:style-name="T1098">76</text:span><text:span text:style-name="T1099">. Pasikeitus teisės aktams, kuriais remiantis skiriami Lietuvos Respublikos valstybės biudžeto asignavimai atitinkamam konkursui, bendra Konkursui skirta valstybės biudžeto lėšų suma bei didžiausia vienai programai galima skirti suma gali būti pakeista atskiru Agentūros direktoriaus įsakymu.</text:span></text:p>
      <text:p text:style-name="P1100"><text:span text:style-name="T1101">77</text:span><text:span text:style-name="T1102">. Jei ne dėl programos vykdytojo veiksmų atsiradus nenumatytų, Nuostatuose nenustatytų aplinkybių, dėl kurių programos vykdytojui nepakanka skirtų valstybės biudžeto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valstybės biudžeto lėšos.</text:span></text:p>
      <text:p text:style-name="P1103">Papildomos valstybės biudžeto lėšos skiriamos esant motyvuotam programos vykdytojo prašymui, kuriame turi būti nurodytos ne dėl programos vykdytojo veiksmų atsiradusios nenumatytos, Nuostatuose nenustatytos aplinkybės, rodikliai, kuriuos programos vykdytojas įsipareigoja pasiekti, ir (ar) veiklos, kurias programos vykdytojas įsipareigoja įvykdyti, taip pat prašomų papildomų valstybės biudžeto lėšų pagrindimas.</text:p>
      <text:p text:style-name="P1104">Šiame Nuostatų punkte nurodytą programos vykdytojo prašymą Komisija išnagrinėja ne vėliau kaip per 3 darbo dienas nuo prašymo gavimo dienos ir pateikia pasiūlymą Agentūros direktoriui dėl papildomų valstybės biudžeto lėšų skyrimo.</text:p>
      <text:p text:style-name="P1105"><text:span text:style-name="T1106">Sprendimą dėl papildomų valstybės biudžeto lėšų programų vykdytojams skyrimo Agentūros direktorius priima per 3 darbo dienas nuo Komisijos pasiūlymo gavimo dienos.</text:span></text:p>
      <text:p text:style-name="P1107"><text:span text:style-name="T1108">78</text:span><text:span text:style-name="T1109">. Jei ne dėl programos vykdytojo veiksmų atsirado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span></text:p>
      <text:p text:style-name="P1110">Veiklos ir (ar) jų įgyvendinimo priemonės gali būti keičiamos esant motyvuotam programos vykdytojo prašymui.<text:s/></text:p>
      <text:p text:style-name="P1111">Šiame Nuostatų punkte nurodytą programos vykdytojo prašymą Komisija išnagrinėja ne vėliau kaip per 3 darbo dienas ir pateikia pasiūlymą Agentūros direktoriui.</text:p>
      <text:p text:style-name="P1112"><text:span text:style-name="T1113">Sprendimą dėl veiklos ir (ar) jų įgyvendinimo priemonių keitimo Agentūros direktorius priima per 3 darbo dienos nuo Komisijos pasiūlymo gavimo dienos.</text:span></text:p>
      <text:p text:style-name="P1114"><text:span text:style-name="T1115">79</text:span><text:span text:style-name="T1116">. Sprendimas dėl programos finansavimo gali būti skundžiamas Lietuvos Respublikos viešojo administravimo įstatymo ir Lietuvos Respublikos administracinių bylų teisenos įstatymo nustatyta tvarka.</text:span><text:s/><text:span text:style-name="T1117">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118"><text:span text:style-name="T111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5</text:page-number></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2-06-10T12:54:00Z</meta:creation-date>
    <dc:date>2022-06-10T12:54:00Z</dc:date>
    <meta:template xlink:href="Normal.dotm" xlink:type="simple"/>
    <meta:editing-cycles>2</meta:editing-cycles>
    <meta:editing-duration>PT0S</meta:editing-duration>
    <meta:document-statistic meta:page-count="13" meta:paragraph-count="561" meta:word-count="7616" meta:character-count="68521" meta:row-count="1707" meta:non-whitespace-character-count="61466"/>
  </office:meta>
</office:document-meta>
</file>