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01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9013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/>
      <text:p text:style-name="P12">SPRENDIMAS</text:p>
      <text:p text:style-name="P13">DĖL ALYTAUS MIESTO SAVIVALDYBĖS TARYBOS 2012-12-20 SPRENDIMO<text:s/><text:line-break/>NR. T-293 „DĖL ALYTAUS MIESTO SAVIVALDYBĖS TERITORIJOJE TEIKIAMŲ MOKESČIŲ LENGVATŲ FIZINIAMS ASMENIMS TVARKOS APRAŠO TVIRTINIMO“ PAKEITIMO</text:p>
      <text:p text:style-name="P14"/>
      <text:p text:style-name="P15">2021 m. kovo 25 d. Nr. T-91</text:p>
      <text:p text:style-name="P16">Alytus</text:p>
      <text:p text:style-name="P17"/>
      <text:p text:style-name="P18"/>
      <text:p text:style-name="P19"><text:span text:style-name="T20">Vadovaudamasi Lietuvos Respublikos vietos savivaldos įstatymo 16 straipsnio 2 dalies 18 punktu ir 18 straipsnio 1 dalimi, Alytaus miesto savivaldybės taryba <text:s/>n u s p r e n d ž i a:</text:span></text:p>
      <text:p text:style-name="P21"><text:span text:style-name="T22">Pakeisti Alytaus miesto savivaldybės teritorijoje teikiamų mokesčių lengvatų fiziniams asmenims tvarkos aprašo, patvirtinto Alytaus miesto savivaldybės tarybos 2012-12-20 sprendimu Nr. T-293 „Alytaus miesto savivaldybės teritorijoje teikiamų mokesčių lengvatų fiziniams asmenims tvarkos aprašo tvirtinimo“, 6 punktą ir jį išdėstyti taip:</text:span></text:p>
      <text:p text:style-name="P23"><text:span text:style-name="T24">„</text:span><text:span text:style-name="T25">6</text:span><text:span text:style-name="T26">. Fizinių asmenų (mokesčių mokėtojų) prašymai suteikti mokesčio lengvatą teikiami svarstyti tarybos komitetams:</text:span></text:p>
      <text:p text:style-name="P27"><text:span text:style-name="T28">6.1</text:span><text:span text:style-name="T29">. jeigu mokesčio mokėtojui praėjusiais kalendoriniais metais taryba nebuvo suteikusi mokesčių lengvatų;</text:span></text:p>
      <text:p text:style-name="P30"><text:span text:style-name="T31">6.2</text:span><text:span text:style-name="T32">. mokesčio suma yra 60 eurų ir didesnė;</text:span></text:p>
      <text:p text:style-name="P33"><text:span text:style-name="T34">6.3</text:span><text:span text:style-name="T35">. fizinio asmens vidutinės pajamos, tenkančios vienam šeimos nariui, per paskutinius 6 mėnesius iki prašymo pateikimo mėnesio, mažesnės už Lietuvos Respublikos Vyriausybės patvirtintą minimalią mėnesinę algą.“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17"/>Nerijus Cesiulis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2-12-20 SPRENDIMO NR. T-293 „DĖL ALYTAUS MIESTO SAVIVALDYBĖS TERITORIJOJE TEIKIAMŲ MOKESČIŲ LENGVATŲ FIZINIAMS ASMENIMS TVARKOS APRAŠO TVIRTINIMO“ PAKEITIMO</dc:title>
    <dc:subject>TŽ-89</dc:subject>
    <meta:initial-creator>ALYTAUS MIESTO SAVIVALDYBĖS TARYBA</meta:initial-creator>
    <dc:creator>adlibuser</dc:creator>
    <meta:creation-date>2021-03-31T06:27:00Z</meta:creation-date>
    <dc:date>2021-03-31T06:27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488" meta:row-count="10" meta:non-whitespace-character-count="1268"/>
  </office:meta>
</office:document-meta>
</file>