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9847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9847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9847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9847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ENDRADARBIAVIMO SU TARPTAUTINE FRANKOFONIJOS ORGANIZACIJA</text:span></text:p>
      <text:p text:style-name="P17"/>
      <text:p text:style-name="P18">2019 m. lapkričio 6 d. Nr. 1143</text:p>
      <text:p text:style-name="P19">Vilnius</text:p>
      <text:p text:style-name="P20"/>
      <text:p text:style-name="P21"/>
      <text:p text:style-name="P22"><text:span text:style-name="T23">Siekdama užtikrinti glaudų bendradarbiavimą su Tarptautine frankofonijos organizacija ir Lietuvos Respublikos dalyvavimą Tarptautinės frankofonijos organizacijos valstybėms narėms ir stebėtojoms siūlomose frankofonijos iniciatyvose (toliau – frankofonijos iniciatyvos), kurti palankias sąlygas kultūriniam bendradarbiavimui, prancūzų kalbos vartojimo Lietuvos Respublikos valstybės tarnyboje stiprinimui, 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skirti Lietuvos Respublikos dalyvavimo Tarptautinės frankofonijos organizacijos veikloje ir siūlomose frankofonijos iniciatyvose nacionalinį politinį ir nacionalinį techninį koordinatorius (toliau kartu – nacionaliniai koordinatoriai):<text:s/></text:span></text:p>
      <text:p text:style-name="P31"><text:span text:style-name="T32">1.1</text:span><text:span text:style-name="T33">.</text:span><text:span text:style-name="T34"><text:tab/></text:span><text:span text:style-name="T35">Lietuvos Respublikos užsienio reikalų ministeriją – nacionaliniu politiniu koordinatoriumi, atsakingu už šių funkcijų vykdymą:</text:span></text:p>
      <text:p text:style-name="P36"><text:span text:style-name="T37">1.1.1</text:span><text:span text:style-name="T38">.</text:span><text:span text:style-name="T39"><text:tab/></text:span><text:span text:style-name="T40">bendradarbiavimo su Tarptautine frankofonijos organizacija užtikrinimą;</text:span></text:p>
      <text:p text:style-name="P41"><text:span text:style-name="T42">1.1.2</text:span><text:span text:style-name="T43">.</text:span><text:span text:style-name="T44"><text:tab/></text:span><text:span text:style-name="T45">informacijos, gautos iš Tarptautinės frankofonijos organizacijos, perdavimą nacionaliniam techniniam koordinatoriui ir kitoms Lietuvos Respublikos valstybės institucijoms (toliau kartu – valstybės institucijos);</text:span></text:p>
      <text:p text:style-name="P46"><text:span text:style-name="T47">1.1.3</text:span><text:span text:style-name="T48">.</text:span><text:span text:style-name="T49"><text:tab/></text:span><text:span text:style-name="T50">nacionalinio techninio koordinatoriaus parengtų dokumentų, nurodytų šio nutarimo 1.2.2 papunktyje, perdavimą Tarptautinei frankofonijos organizacijai;</text:span></text:p>
      <text:p text:style-name="P51"><text:span text:style-name="T52">1.1.4</text:span><text:span text:style-name="T53">.</text:span><text:span text:style-name="T54"><text:tab/></text:span><text:span text:style-name="T55">nacionalinio techninio koordinatoriaus konsultavimą bendradarbiavimo su Tarptautine frankofonijos organizacija klausimais ir pagalbą nacionaliniam techniniam koordinatoriui perduodant kilusius klausimus Tarptautinei frankofonijos organizacijai;</text:span></text:p>
      <text:p text:style-name="P56"><text:span text:style-name="T57">1.1.5</text:span><text:span text:style-name="T58">.</text:span><text:span text:style-name="T59"><text:tab/></text:span><text:span text:style-name="T60">frankofonijos iniciatyvų metinio plano (toliau – metinis planas) prioritetinių temų nustatymą;</text:span></text:p>
      <text:p text:style-name="P61"><text:span text:style-name="T62">1.1.6</text:span><text:span text:style-name="T63">.</text:span><text:span text:style-name="T64"><text:tab/></text:span><text:span text:style-name="T65">metiniame plane nurodytų techninių, profesinių ir regioninių seminarų <text:s/>prancūzų kalba (toliau kartu – seminarai) tematikos nustatymą, <text:s/>seminarų Lietuvos Respublikos finansavimo dalies klausimų koordinavimą su valstybės institucijomis;</text:span></text:p>
      <text:p text:style-name="P66"><text:span text:style-name="T67">1.1.7</text:span><text:span text:style-name="T68">.</text:span><text:span text:style-name="T69"><text:tab/></text:span><text:span text:style-name="T70"><text:s/>pagalbos nacionaliniam techniniam koordinatoriui pagal savo kompetenciją teikimą, jam derinant metiniame plane nurodytų seminarų atlikimo tvarką ir sąlygas su paslaugų teikėjais ir sprendžiant klausimus, kylančius rengiant šio nutarimo 1.2.2 papunktyje nurodytus dokumentus, teikiamus Tarptautinei frankofonijos organizacijai;</text:span></text:p>
      <text:p text:style-name="P71"><text:span text:style-name="T72">1.2</text:span><text:span text:style-name="T73">.</text:span><text:span text:style-name="T74"><text:tab/></text:span><text:span text:style-name="T75">Valstybės tarnybos departamentą prie Lietuvos Respublikos vidaus reikalų ministerijos (toliau – Valstybės tarnybos departamentas) – nacionaliniu techniniu koordinatoriumi, atsakingu už šių funkcijų vykdymą:</text:span></text:p>
      <text:p text:style-name="P76"><text:span text:style-name="T77">1.2.1</text:span><text:span text:style-name="T78">.</text:span><text:span text:style-name="T79"><text:tab/></text:span><text:span text:style-name="T80">informacijos apie Lietuvos Respublikos valstybės tarnautojų prancūzų kalbos mokymosi poreikį valstybės institucijose ir kitos su prancūzų kalbos mokymais susijusios informacijos Tarptautinės frankofonijos organizacijos prašymu rinkimą;<text:s/></text:span></text:p>
      <text:p text:style-name="P81"><text:span text:style-name="T82">1.2.2</text:span><text:span text:style-name="T83">.</text:span><text:span text:style-name="T84"><text:tab/></text:span><text:span text:style-name="T85"><text:s/>metinio plano, kuriame numatyti prancūzų kalbos mokymai ir seminarai, atsižvelgiant į nacionalinio politinio koordinatoriaus nustatytas prioritetines temas ir frankofonijos iniciatyvas, ir kitų dokumentų, susijusių su frankofonijos iniciatyvomis, rengimą;</text:span></text:p>
      <text:p text:style-name="P86"><text:span text:style-name="T87">1.2.3</text:span><text:span text:style-name="T88">.</text:span><text:span text:style-name="T89"><text:tab/></text:span><text:span text:style-name="T90"><text:s/>prancūzų kalbos mokymų ir seminarų, planuojamų pagal metinį planą, įgyvendinimo organizavimą, įskaitant <text:s/>sutarčių su atitinkamų paslaugų teikėjais sudarymą ir <text:s/>mokėjimų teikėjams užtikrinimą, Tarptautinei frankofonijos organizacijai skyrus kompensaciją valstybės tarnautojų prancūzų kalbos mokymams ir seminarams organizuoti;</text:span></text:p>
      <text:p text:style-name="P91"><text:span text:style-name="T92">1.2.4</text:span><text:span text:style-name="T93">.</text:span><text:span text:style-name="T94"><text:tab/></text:span><text:span text:style-name="T95">Tarptautinės frankofonijos organizacijos kvietimų dalyvauti prancūzų kalbos mokymuose ar seminaruose platinimą valstybės institucijoms, jos paskelbimą Valstybės tarnybos departamento interneto svetainėje, prireikus – prancūzų kalbos mokymų ir seminarų dalyvių atrankos pagal Tarptautinės frankofonijos organizacijos keliamus reikalavimus organizavimą ir vykdymą.</text:span></text:p>
      <text:p text:style-name="P96"><text:span text:style-name="T97">2</text:span><text:span text:style-name="T98">.</text:span><text:span text:style-name="T99"><text:tab/>Pavesti Užsienio reikalų ministerijai iki 2019 m. gruodžio 31 d. sudaryti tarpinstitucinę komisiją iš Lietuvos Respublikos krašto apsaugos ministerijos, Lietuvos Respublikos švietimo, mokslo ir sporto ministerijos, Lietuvos Respublikos vidaus reikalų ministerijos, Lietuvos Respublikos Vyriausybės kanceliarijos, Užsienio reikalų ministerijos, Valstybės tarnybos departamento atstovų, kuri padėtų nacionaliniams koordinatoriams tinkamai atlikti šiame nutarime nustatytas funkcijas.</text:span></text:p>
      <text:p text:style-name="P100"><text:span text:style-name="T101">3</text:span><text:span text:style-name="T102">.</text:span><text:span text:style-name="T103"><text:tab/>Šis nutarimas, išskyrus šio nutarimo 2 punktą, įsigalioja 2020 m. sausio 1 d.<text:s/></text:span></text:p>
      <text:p text:style-name="P104"/>
      <text:p text:style-name="P105"/>
      <text:p text:style-name="P106"/>
      <text:p text:style-name="P107">Ministras Pirmininkas<text:tab/>Saulius Skvernelis</text:p>
      <text:p text:style-name="P108"/>
      <text:p text:style-name="P109"/>
      <text:p text:style-name="P110"/>
      <text:p text:style-name="P111"><text:span text:style-name="T112">Užsienio reikalų ministras</text:span><text:span text:style-name="T113"><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5T12:08:00Z</meta:creation-date>
    <dc:date>2019-11-15T12:08:00Z</dc:date>
    <meta:print-date>2017-06-01T05:28:00Z</meta:print-date>
    <meta:template xlink:href="Normal.dotm" xlink:type="simple"/>
    <meta:editing-cycles>2</meta:editing-cycles>
    <meta:editing-duration>PT0S</meta:editing-duration>
    <meta:document-statistic meta:page-count="2" meta:paragraph-count="60" meta:word-count="590" meta:character-count="4460" meta:row-count="115" meta:non-whitespace-character-count="3930"/>
  </office:meta>
</office:document-meta>
</file>