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3895in">
        <style:tab-stops>
          <style:tab-stop style:type="left" style:position="0.3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375in">
        <style:tab-stops>
          <style:tab-stop style:type="left" style:position="0.3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4583in">
        <style:tab-stops>
          <style:tab-stop style:type="left" style:position="0.3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DĖL CIVILINĖS AVIACIJOS ADMINISTRACIJOS DIREKTORIAUS 2014 M. BALANDŽIO 11 D. ĮSAKYMO NR. 4R-57 “DĖL AVIACIJOS MEDICINOS GYDYTOJŲ SĄRAŠO” PAKEITIMO</text:p>
      <text:p text:style-name="P24"/>
      <text:p text:style-name="P25">2015 m. gruodžio 22 d. Nr. 4R-215</text:p>
      <text:p text:style-name="P26">Vilnius</text:p>
      <text:p text:style-name="P27"/>
      <text:p text:style-name="P28"/>
      <text:p text:style-name="P29"><text:span text:style-name="T30">Pakeičiu Civilinės aviacijos administracijos direktoriaus 2014 m. balandžio 11 d. įsakymą Nr. 4R-57 “Dėl aviacijos medicinos gydytojų sąrašo“ ir papildau jį 1.9 ir 2.6 punktais:</text:span></text:p>
      <text:p text:style-name="P31"><text:span text:style-name="T32">„</text:span><text:span text:style-name="T33">1.9</text:span><text:span text:style-name="T34">.<text:s/></text:span><text:span text:style-name="T35">Jolanta Dailidienė, Aviacijos medicinos centras, Antakalnio 124, Vilnius. Tel. 8 (5) 274 3842;</text:span></text:p>
      <text:p text:style-name="P36"><text:span text:style-name="T37">2.6</text:span><text:span text:style-name="T38">. Stasė Štrimaitienė, Aviacijos medicinos centras, Antakalnio 124, Vilnius. Tel.: 8 (5) 273 3842“.</text:span></text:p>
      <text:p text:style-name="Normal"/>
      <text:p text:style-name="Normal"/>
      <text:p text:style-name="Normal"/>
      <text:p text:style-name="Normal"><text:span text:style-name="T39">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1-08T09:11:00Z</meta:creation-date>
    <dc:date>2016-01-08T09:11:00Z</dc:date>
    <meta:print-date>2015-12-22T13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13" meta:row-count="41" meta:non-whitespace-character-count="628"/>
  </office:meta>
</office:document-meta>
</file>