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013in"/>
    </style:style>
    <style:style style:name="T9" style:parent-style-name="DefaultParagraphFont" style:family="text">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center" fo:line-height="117%"/>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354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text-properties fo:hyphenate="false"/>
    </style:style>
    <style:style style:name="P443" style:parent-style-name="Normal" style:family="paragraph">
      <style:paragraph-properties fo:text-align="justify" style:vertical-align="middle"/>
      <style:text-properties fo:hyphenate="false"/>
    </style:style>
    <style:style style:name="P444" style:parent-style-name="Normal" style:family="paragraph">
      <style:paragraph-properties fo:text-align="justify" style:vertical-align="middle"/>
      <style:text-properties fo:hyphenate="false"/>
    </style:style>
    <style:style style:name="P445" style:parent-style-name="Normal" style:family="paragraph">
      <style:paragraph-properties fo:text-align="justify" style:vertical-align="middle"/>
      <style:text-properties fo:hyphenate="false"/>
    </style:style>
    <style:style style:name="T4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LIETUVOS RESPUBLIKOS SUSISIEKIMO MINISTRO <text:s/>2012 M. BALANDŽIO 23 D. ĮSAKYMO NR. 3-289 „DĖL LEIDIMŲ VAŽIUOTI VALSTYBINĖS REIKŠMĖS KELIAIS<text:s/></text:span><text:span text:style-name="T17">DIDŽIAGABARITĖMIS IR (AR) SUNKIASVORĖMIS TRANSPORTO PRIEMONĖMIS IŠDAVIMO TVARKOS APRAŠO PATVIRTINIMO“ PAKEITIMO</text:span></text:p>
      <text:p text:style-name="P18"/>
      <text:p text:style-name="P19">2018 m. gegužės 18 d. Nr. 3-237</text:p>
      <text:p text:style-name="P20">Vilnius</text:p>
      <text:p text:style-name="P21"/>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text:s/></text:span><text:span text:style-name="T29">Pakeičiu nurodytą įsakymą ir jį išdėstau nauja redakcija (</text:span><text:span text:style-name="T30">Leidimų važiuoti valstybinės reikšmės keliais didžiagabaritėmis ir (ar) sunkiasvorėmis transporto priemonėmis išdavimo tvarkos aprašas ir atstumų tarp Lietuvos miestų ir pasienio kontrolės punktų lentelė<text:s/></text:span><text:span text:style-name="T31">nauja redakcija nedėstomi)</text:span><text:span text:style-name="T32">:</text:span></text:p>
      <text:p text:style-name="P33"/>
      <text:p text:style-name="P34"><text:span text:style-name="T35">„LIETUVOS RESPUBLIKOS SUSISIEKIMO MINISTRAS</text:span></text:p>
      <text:p text:style-name="P36"/>
      <text:p text:style-name="P37">ĮSAKYMAS</text:p>
      <text:p text:style-name="P38"><text:span text:style-name="T39">DĖL LIETUVOS RESPUBLIKOS SUSISIEKIMO MINISTRO <text:s/>2012 M. BALANDŽIO <text:s text:c="2"/>23 D. ĮSAKYMO NR. 3-289 „DĖL LEIDIMŲ VAŽIUOTI VALSTYBINĖS REIKŠMĖS KELIAIS<text:s/></text:span><text:span text:style-name="T40">DIDŽIAGABARITĖMIS IR (AR) SUNKIASVORĖMIS TRANSPORTO PRIEMONĖMIS IŠDAVIMO TVARKOS APRAŠO PATVIRTINIMO</text:span></text:p>
      <text:p text:style-name="P41"/>
      <text:p text:style-name="P42"><text:span text:style-name="T43">Vadovaudamasis Lietuvos Respublikos kelių įstatymo 20 straipsniu, Kelių eismo taisyklių, patvirtintų Lietuvos Respublikos Vyriausybės 2002 m. gruodžio 11 d. nutarimu Nr. 1950 „Dėl Kelių eismo taisyklių patvirtinimo“, 211 punktu ir Lietuvos Respublikos Vyriausybės 2005 m. balandžio 21 d. nutarimu Nr. 447 „Dėl Lietuvos Respublikos kelių priežiūros ir plėtros programos finansavimo įstatymo įgyvendinimo“,</text:span></text:p>
      <text:p text:style-name="P44"><text:span text:style-name="T45">tvirtin</text:span><text:span text:style-name="T46">u pridedamus:</text:span></text:p>
      <text:p text:style-name="P47"><text:span text:style-name="T48">1</text:span><text:span text:style-name="T49">.  Leidimų važiuoti valstybinės reikšmės keliais didžiagabaritėmis ir (ar) sunkiasvorėmis transporto priemonėmis išdavimo tvarkos aprašą;</text:span></text:p>
      <text:p text:style-name="P50"><text:span text:style-name="T51">2</text:span><text:span text:style-name="T52">. atstumų tarp Lietuvos miestų ir pasienio kontrolės punktų lentelę.“</text:span></text:p>
      <text:p text:style-name="P53"><text:span text:style-name="T54">2</text:span><text:span text:style-name="T55">. Pakeičiu nurodytu įsakymu patvirtintą<text:s/></text:span><text:span text:style-name="T56">Leidimų važiuoti valstybinės reikšmės keliais didžiagabaritėmis ir (ar) sunkiasvorėmis transporto priemonėmis išdavimo tvarkos aprašą:</text:span></text:p>
      <text:p text:style-name="P57"><text:span text:style-name="T58">2.1</text:span><text:span text:style-name="T59">.<text:s/></text:span><text:span text:style-name="T60">Pakeičiu 1 punktą ir jį išdėstau taip:</text:span></text:p>
      <text:p text:style-name="P61"><text:span text:style-name="T62">„</text:span><text:span text:style-name="T63">1</text:span><text:span text:style-name="T64">.<text:s/></text:span><text:span text:style-name="T65">Leidimų važiuoti valstybinės reikšmės keliais didžiagabaritėmis ir (ar) sunkiasvorėmis transporto priemonėmis išdavimo tvarkos aprašas (toliau – Aprašas) nustato prašymų išduoti leidimą važiuoti valstybinės reikšmės keliais didžiagabarite ir (ar) sunkiasvore transporto priemone (toliau – prašymas išduoti leidimą) arba važiavimo valstybinės reikšmės keliais didžiagabarite ir (ar) sunkiasvore transporto priemone deklaracijos (toliau – važiavimo deklaracija) pateikimo, nagrinėjimo, leidimų<text:s/></text:span><text:span text:style-name="T66">važiuoti valstybinės reikšmės keliais didžiagabarite ir (ar) sunkiasvore transporto priemone (toliau – leidimas)<text:s/></text:span><text:span text:style-name="T67">išdavimo,<text:s/></text:span><text:span text:style-name="T68">naudojimo ir panaikinimo tvarką.</text:span><text:span text:style-name="T69">“</text:span></text:p>
      <text:p text:style-name="P70"><text:span text:style-name="T71">2.2</text:span><text:span text:style-name="T72">.<text:s/></text:span><text:span text:style-name="T73">Pakeičiu 4 punktą ir jį išdėstau taip:</text:span></text:p>
      <text:p text:style-name="P74"><text:span text:style-name="T75">„</text:span><text:span text:style-name="T76">4</text:span><text:span text:style-name="T77">.<text:s/></text:span><text:span text:style-name="T78">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Lietuvos automobilių kelių direkcijos prie Susisiekimo ministerijos (toliau –Direkcija) leidimą.“</text:span></text:p>
      <text:p text:style-name="P79"><text:span text:style-name="T80">2.3</text:span><text:span text:style-name="T81">. Pakeičiu 10 punktą<text:s/></text:span><text:span text:style-name="T82">ir jį išdėstau taip:</text:span></text:p>
      <text:p text:style-name="P83"><text:span text:style-name="T84">„</text:span><text:span text:style-name="T85">10</text:span><text:span text:style-name="T86">. Norint gauti leidimą, Direkcijai būtina pateikti:<text:s/></text:span></text:p>
      <text:p text:style-name="P87"><text:span text:style-name="T88">10.1</text:span><text:span text:style-name="T89">. prašymą išduoti leidimą, kuriame nurodomi šie duomenys:<text:s/></text:span></text:p>
      <text:p text:style-name="P90"><text:span text:style-name="T91">10.1.1</text:span><text:span text:style-name="T92">. didžiagabaritės ir (ar) sunkiasvorės transporto priemonės savininkas ar valdytojas (vardas ir pavardė ar pavadinimas ir kodas), jo adresas, telefono numeris, elektroninio pašto adresas (arba savininko ar valdytojo įgalioto asmens telefono numeris, elektroninio pašto adresas, kai prašymą teikia įgaliotas asmuo);</text:span></text:p>
      <text:p text:style-name="P93"><text:span text:style-name="T94">10.1.2</text:span><text:span text:style-name="T95">. d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96"><text:span text:style-name="T97">10.1.3</text:span><text:span text:style-name="T98">. prašomo leidimo rūšis <text:s/>(važiuoti vieną kartą, mėnesiui arba metams);</text:span></text:p>
      <text:p text:style-name="P99"><text:span text:style-name="T100">10.1.4</text:span><text:span text:style-name="T101">. važiavimo ar važiavimo pradžios,</text:span><text:span text:style-name="T102"><text:s/>jeigu važiuojama ilgiau kaip vieną dieną, data</text:span><text:span text:style-name="T103">, arba, jeigu prašoma leidimo mėnesiui ar metams, leidimo galiojimo pradžios data;</text:span></text:p>
      <text:p text:style-name="P104"><text:span text:style-name="T105">10.1.5</text:span><text:span text:style-name="T106">. duomenys apie didžiagabaritę ir (ar) sunkiasvorę transporto priemonę:</text:span></text:p>
      <text:p text:style-name="P107"><text:span text:style-name="T108">10.1.5.1</text:span><text:span text:style-name="T109">. markė (-ės), modelis (-iai), valstybinis (-iai) registracijos numeris (-iai), rūšis (motorinė transporto priemonė (sunkvežimis, vilkikas arba autovežis), traktorius, savaeigė mašina, priekaba, puspriekabė), naudojamų degalų rūšis (ar naudojami alternatyvieji degalai);</text:span></text:p>
      <text:p text:style-name="P110"><text:span text:style-name="T111">10.1.5.2</text:span><text:span text:style-name="T112">. transporto priemonės ar jų junginio gamintojo nustatyta didžiausioji leidžiamoji masė (tonomis);</text:span></text:p>
      <text:p text:style-name="P113"><text:span text:style-name="T114">10.1.5.3</text:span><text:span text:style-name="T115">. transporto priemonės ar jų junginio ilgis, plotis ir aukštis su kroviniu (metrais);</text:span></text:p>
      <text:p text:style-name="P116"><text:span text:style-name="T117">10.1.5.4</text:span><text:span text:style-name="T118">. transporto priemonės ar jų junginio masė su kroviniu (tonomis);</text:span></text:p>
      <text:p text:style-name="P119"><text:span text:style-name="T120">10.1.5.5</text:span><text:span text:style-name="T121">. ašių skaičius, tipas (vairuojamoji, varančioji ar su suporintais ratais), pakabos tipas<text:s/></text:span><text:span text:style-name="T122">(pneumatinė ar jai lygiavertė pakaba)</text:span><text:span text:style-name="T123">, atstumai tarp ašių (metrais) ir jų apkrovos (tonomis);</text:span></text:p>
      <text:p text:style-name="P124"><text:span text:style-name="T125">10.1.5.6</text:span><text:span text:style-name="T126">. vidinis ir išorinis posūkio spinduliai (metrais);</text:span></text:p>
      <text:p text:style-name="P127"><text:span text:style-name="T128">10.1.6</text:span><text:span text:style-name="T129">. krovinio pavadinimas, jo tipas (dalomas ar nedalomas), masė (tonomis) ir matmenys (metrais);</text:span></text:p>
      <text:p text:style-name="P130"><text:span text:style-name="T131">10.2</text:span><text:span text:style-name="T132">. transporto priemonės (-ių) registracijos liudijimo kopiją (-as), jeigu transporto priemonė (-ės) registruota (-os) ne Lietuvos Respublikoje ir jos rūšis yra traktorius arba savaeigė mašina.“</text:span></text:p>
      <text:p text:style-name="P133"><text:span text:style-name="T134">2.4</text:span><text:span text:style-name="T135">. Pakeičiu 12 punktą<text:s/></text:span><text:span text:style-name="T136">ir jį išdėstau taip:</text:span></text:p>
      <text:p text:style-name="P137"><text:span text:style-name="T138">„</text:span><text:span text:style-name="T139">12</text:span><text:span text:style-name="T140">.<text:s/></text:span><text:span text:style-name="T141">Prašymą išduoti leidimą pateikia ir už pateiktų duomenų tikslumą ir teisingumą atsako didžiagabaritės ir (ar) sunkiasvorės transporto priemonės savininkas ar valdytojas ar jo įgaliotas asmuo.“</text:span></text:p>
      <text:p text:style-name="P142"><text:span text:style-name="T143">2.5</text:span><text:span text:style-name="T144">. Pakeičiu 13 punktą<text:s/></text:span><text:span text:style-name="T145">ir jį išdėstau taip:</text:span></text:p>
      <text:p text:style-name="P146"><text:span text:style-name="T147">„</text:span><text:span text:style-name="T148">13</text:span><text:span text:style-name="T149">.<text:s/></text:span><text:span text:style-name="T150">Prašymas išduoti leidimą pateikiamas Direkcijos interneto svetainėje.“</text:span></text:p>
      <text:p text:style-name="P151"><text:span text:style-name="T152">2.6</text:span><text:span text:style-name="T153">. Pakeičiu 14 punktą<text:s/></text:span><text:span text:style-name="T154">ir jį išdėstau taip:</text:span></text:p>
      <text:p text:style-name="P155"><text:span text:style-name="T156">„</text:span><text:span text:style-name="T157">14</text:span><text:span text:style-name="T158">.<text:s/></text:span><text:span text:style-name="T159">Apie Direkcijoje gautą prašymą išduoti leidimą didžiagabaritės ir (ar) sunkiasvorės transporto priemonės savininkas ar valdytojas</text:span><text:span text:style-name="T160"><text:s/></text:span><text:span text:style-name="T161">ar jo įgaliotas asmuo elektroninių ryšių priemonėmis informuojamas ne vėliau kaip kitą darbo dieną nuo prašymo išduoti  leidimą gavimo Direkcijoje dienos.“</text:span></text:p>
      <text:p text:style-name="P162"><text:span text:style-name="T163">2.7</text:span><text:span text:style-name="T164">. Pakeičiu 15 punktą<text:s/></text:span><text:span text:style-name="T165">ir jį išdėstau taip:</text:span></text:p>
      <text:p text:style-name="P166"><text:span text:style-name="T167">„</text:span><text:span text:style-name="T168">15</text:span><text:span text:style-name="T169">. Leidimas išduodamas arba motyvuotai atsisakoma jį išduoti ir apie tai elektroninių ryšių priemonėmis informuojamas didžiagabaritės ir (ar) sunkiasvorės transporto priemonės savininkas ar valdytojas ar jo įgaliotas asmuo ne vėliau kaip per 5 darbo dienas po prašymo išduoti leidimą ir reikiamų dokumentų pateikimo Direkcijai. Kai pateikiamas nevisiškai ar neteisingai užpildytas prašymas išduoti leidimą, su prašymu išduoti leidimą pateikiami ne visi ar reikalavimų neatitinkantys dokumentai, Direkcija ne vėliau kaip per 2 darbo dienas nuo prašymo išduoti leidimą gavimo dienos apie tai elektroninių ryšių priemonėmis informuoja didžiagabaritės ir (ar) sunkiasvorės transporto priemonės savininką ar valdytoją ar jo įgaliotą asmenį. Tokiu atveju leidimą Direkcija išduoda ne vėliau kaip per 5 darbo dienas nuo teisingai užpildyto prašymo išduoti leidimą ir (ar) trūkstamų dokumentų gavimo Direkcijoje dienos arba motyvuotai atsisako jį išduoti.“</text:span></text:p>
      <text:p text:style-name="P170"><text:span text:style-name="T171">2.8</text:span><text:span text:style-name="T172">. Pakeičiu 17.3 papunktį<text:s/></text:span><text:span text:style-name="T173">ir jį išdėstau taip:</text:span></text:p>
      <text:p text:style-name="P174"><text:span text:style-name="T175">„</text:span><text:span text:style-name="T176">17.3</text:span><text:span text:style-name="T177">.<text:s/></text:span><text:span text:style-name="T178">nesumokėtas Aprašo 6  punkte nurodytas mokestis,</text:span><text:span text:style-name="T179"><text:s/>išskyrus Lietuvos Respublikos kelių priežiūros ir plėtros programos finansavimo įstatymo 7 straipsnio 2 dalyje nustatytus atvejus, kai tokio mokesčio mokėti nereikia</text:span><text:span text:style-name="T180">, ir negauti tai patvirtinantys duomenys;“.</text:span></text:p>
      <text:p text:style-name="P181"><text:span text:style-name="T182">2.9</text:span><text:span text:style-name="T183">. Pakeičiu 21 punktą<text:s/></text:span><text:span text:style-name="T184">ir jį išdėstau taip:</text:span></text:p>
      <text:p text:style-name="P185"><text:span text:style-name="T186">„</text:span><text:span text:style-name="T187">21</text:span><text:span text:style-name="T188">.<text:s/></text:span><text:span text:style-name="T189">Kai prašymas išduoti leidimą yra patenkinamas ir:</text:span></text:p>
      <text:p text:style-name="P190"><text:span text:style-name="T191">21.1</text:span><text:span text:style-name="T192">. nereikia mokėti Aprašo 6 punkte nurodyto mokesčio, Direkcija ne vėliau kaip kitą darbo dieną išduoda leidimą;</text:span></text:p>
      <text:p text:style-name="P193"><text:span text:style-name="T194">21.2</text:span><text:span text:style-name="T195">. reikia mokėti Aprašo 6 punkte nurodytą mokestį, Direkcija ne vėliau kaip kitą darbo dieną apskaičiuoja konkretų mokesčio dydį ir informaciją apie jį perduoda didžiagabaritės ir (ar) sunkiasvorės transporto priemonės savininkui ar valdytojui ar jo įgaliotam asmeniui prašyme išduoti leidimą nurodytu elektroninio pašto adresu; kai mokestis sumokamas, Direkcija ne vėliau kaip kitą darbo dieną po duomenų apie sumokėtą mokestį gavimo išduoda leidimą.“</text:span></text:p>
      <text:p text:style-name="P196"><text:span text:style-name="T197">2.10</text:span><text:span text:style-name="T198">. Papildau 21</text:span><text:span text:style-name="T199">1</text:span><text:span text:style-name="T200"><text:s/>punktu</text:span><text:span text:style-name="T201">:</text:span></text:p>
      <text:p text:style-name="P202"><text:span text:style-name="T203">„</text:span><text:span text:style-name="T204">21</text:span><text:span text:style-name="T205">1</text:span><text:span text:style-name="T206">. Leidime nurodoma:</text:span></text:p>
      <text:p text:style-name="P207"><text:span text:style-name="T208">21</text:span><text:span text:style-name="T209">1</text:span><text:span text:style-name="T210">.1</text:span><text:span text:style-name="T211">. leidimą išdavusi institucija – Direkcija;</text:span></text:p>
      <text:p text:style-name="P212"><text:span text:style-name="T213">21</text:span><text:span text:style-name="T214">1</text:span><text:span text:style-name="T215">.2</text:span><text:span text:style-name="T216">. leidimo numeris;</text:span></text:p>
      <text:p text:style-name="P217"><text:span text:style-name="T218">21</text:span><text:span text:style-name="T219">1</text:span><text:span text:style-name="T220">.3</text:span><text:span text:style-name="T221">. leidimo išdavimo data;</text:span></text:p>
      <text:p text:style-name="P222"><text:span text:style-name="T223">21</text:span><text:span text:style-name="T224">1</text:span><text:span text:style-name="T225">.4</text:span><text:span text:style-name="T226">. leidimo rūšis;</text:span></text:p>
      <text:p text:style-name="P227"><text:span text:style-name="T228">21</text:span><text:span text:style-name="T229">1</text:span><text:span text:style-name="T230">.5</text:span><text:span text:style-name="T231">. leidimo galiojimo laikotarpis;</text:span></text:p>
      <text:p text:style-name="P232"><text:span text:style-name="T233">21</text:span><text:span text:style-name="T234">1</text:span><text:span text:style-name="T235">.6</text:span><text:span text:style-name="T236">. didžiagabaritės ir (ar) sunkiasvorės transporto priemonės savininkas ar valdytojas (pavadinimas ir kodas arba vardas ir pavardė), jo adresas;</text:span></text:p>
      <text:p text:style-name="P237"><text:span text:style-name="T238">21</text:span><text:span text:style-name="T239">1</text:span><text:span text:style-name="T240">.7</text:span><text:span text:style-name="T241">. valstybinės reikšmės keliai, kuriais leidžiama važiuoti: važiuoti vieną kartą konkrečiu maršrutu (nurodomi maršruto pradžios ir pabaigos punktų adresai arba pasienio<text:s/></text:span><text:soft-page-break/><text:span text:style-name="T242">kontrolės punktų pavadinimai ir valstybinės reikšmės kelių numeriai), arba važiuoti<text:s/></text:span><text:span text:style-name="T243">mėnesiui ar metams<text:s/></text:span><text:span text:style-name="T244">visais valstybinės reikšmės keliais;</text:span></text:p>
      <text:p text:style-name="P245"><text:span text:style-name="T246">21</text:span><text:span text:style-name="T247">1</text:span><text:span text:style-name="T248">.8</text:span><text:span text:style-name="T249">. važiavimo sąlygos;</text:span></text:p>
      <text:p text:style-name="P250"><text:span text:style-name="T251">21</text:span><text:span text:style-name="T252">1</text:span><text:span text:style-name="T253">.9</text:span><text:span text:style-name="T254">. duomenys apie didžiagabaritę ir (ar) sunkiasvorę transporto priemonę:</text:span></text:p>
      <text:p text:style-name="P255"><text:span text:style-name="T256">21</text:span><text:span text:style-name="T257">1</text:span><text:span text:style-name="T258">.9.1</text:span><text:span text:style-name="T259">. rūšis;</text:span></text:p>
      <text:p text:style-name="P260"><text:span text:style-name="T261">21</text:span><text:span text:style-name="T262">1</text:span><text:span text:style-name="T263">.9.2</text:span><text:span text:style-name="T264">. markė, modelis, valstybinis registracijos numeris;</text:span></text:p>
      <text:p text:style-name="P265"><text:span text:style-name="T266">21</text:span><text:span text:style-name="T267">1</text:span><text:span text:style-name="T268">.9.3</text:span><text:span text:style-name="T269">. ašių skaičius, tipas, pakabos tipas, atstumai tarp ašių;</text:span></text:p>
      <text:p text:style-name="P270"><text:span text:style-name="T271">21</text:span><text:span text:style-name="T272">1</text:span><text:span text:style-name="T273">.9.4</text:span><text:span text:style-name="T274">. faktiniai arba didžiausieji leidžiami naudojantis keliais transporto priemonės ar jų junginio techniniai parametrai (nurodomi tie, kurie yra didesni): ilgis, plotis, aukštis, masė su kroviniu, ašies (ašių) apkrovos;</text:span></text:p>
      <text:p text:style-name="P275"><text:span text:style-name="T276">21</text:span><text:span text:style-name="T277">1</text:span><text:span text:style-name="T278">.10</text:span><text:span text:style-name="T279">. krovinio pavadinimas, tipas, masė ir matmenys.“</text:span></text:p>
      <text:p text:style-name="P280"><text:span text:style-name="T281">2.11</text:span><text:span text:style-name="T282">. Pakeičiu 22 punktą<text:s/></text:span><text:span text:style-name="T283">ir jį išdėstau taip:</text:span></text:p>
      <text:p text:style-name="P284"><text:span text:style-name="T285">„</text:span><text:span text:style-name="T286">22</text:span><text:span text:style-name="T287">.<text:s/></text:span><text:span text:style-name="T288">Leidimas važiuoti vieną kartą išduodamas 7 dienų (pvz., nuo 2015-05-14 iki 2015-05-20 imtinai) laikotarpiui ir galioja važiuoti į vieną pusę leidime nurodytu maršrutu. Šio laikotarpio pradžia sutampa su prašyme išduoti leidimą nurodyta važiavimo ar važiavimo pradžios data</text:span><text:span text:style-name="T289"><text:s/></text:span><text:span text:style-name="T290">ir negali būti ankstesnė už leidimo išdavimo datą. Leidimas galioja nuo leidime nurodyto laikotarpio pradžios dienos 0 val. iki laikotarpio pabaigos dienos 24 val.“</text:span></text:p>
      <text:p text:style-name="P291"><text:span text:style-name="T292">2.12</text:span><text:span text:style-name="T293">. Pakeičiu 24 punktą<text:s/></text:span><text:span text:style-name="T294">ir jį išdėstau taip:</text:span></text:p>
      <text:p text:style-name="P295"><text:span text:style-name="T296">„</text:span><text:span text:style-name="T297">24</text:span><text:span text:style-name="T298">. Leidimas mėnesiui ar metams išduodamas atitinkamai 30 dienų (pvz., nuo 2015-05-14 iki 2015-06-12</text:span><text:span text:style-name="T299"> imtinai) arba 12 mėnesių (pvz., nuo 2015-05-14 iki 2016-05-13 imtinai) laikotarpiui ir galioja važiuoti visais valstybinės reikšmės keliais, išskyrus kelių ruožus, kuriuose draudžiama važiuoti tam tikromis transporto priemonėmis arba transporto priemonėmis, kurių faktiniai parametrai yra didesni už kelio ženkluose nurodytus parametrus. Šio laikotarpio prad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300"><text:span text:style-name="T301">2.13</text:span><text:span text:style-name="T302">. Pakeičiu 25 punktą<text:s/></text:span><text:span text:style-name="T303">ir jį išdėstau taip:</text:span></text:p>
      <text:p text:style-name="P304"><text:span text:style-name="T305">„</text:span><text:span text:style-name="T306">25</text:span><text:span text:style-name="T307">.<text:s/></text:span><text:span text:style-name="T308">Leidime važiuoti paviene didžiagabarite ir (ar) sunkiasvore transporto priemone (pvz., automobiliu, savaeige mašina ir pan.) nurodomas transporto priemonės<text:s/></text:span><text:span text:style-name="T309">markė, modelis</text:span><text:span text:style-name="T310"><text:s/>ir valstybinis registracijos numeris. Toks leidimas suteikia teisę važiuoti tik leidime nurodyta konkrečia didžiagabarite ir (ar) sunkiasvore transporto priemone.“</text:span></text:p>
      <text:p text:style-name="P311"><text:span text:style-name="T312">2.14</text:span><text:span text:style-name="T313">.<text:s/></text:span><text:span text:style-name="T314">Pakeičiu 26 punktą<text:s/></text:span><text:span text:style-name="T315">ir jį išdėstau taip</text:span><text:span text:style-name="T316">:</text:span></text:p>
      <text:p text:style-name="P317"><text:span text:style-name="T318">„</text:span><text:span text:style-name="T319">26</text:span><text:span text:style-name="T320">. Leidime važiuoti didžiagabaritės ir (ar) sunkiasvorės transporto priemonės junginiu, sudarytu iš velkančiosios transporto priemonės ir priekabos (puspriekabės), nurodomi tik priekabos (puspriekabės) markė, modelis ir valstybinis registracijos numeris, kurie buvo nurodyti prašyme išduoti leidimą. Toks leidimas suteikia teisę važiuoti transporto priemonių junginiu, sudarytu iš bet kurios velkančiosios transporto priemonės ir leidime nurodytos priekabos (puspriekabės), tačiau neturi būti viršijami leidime nurodyti transporto priemonių junginio matmenys, ašies (ašių) apkrovos ir (ar) masė.“</text:span></text:p>
      <text:p text:style-name="P321"><text:span text:style-name="T322">2.15</text:span><text:span text:style-name="T323">. Pakeičiu 27 punktą<text:s/></text:span><text:span text:style-name="T324">ir jį išdėstau taip:</text:span></text:p>
      <text:p text:style-name="P325"><text:span text:style-name="T326">„</text:span><text:span text:style-name="T327">27</text:span><text:span text:style-name="T328">.</text:span><text:span text:style-name="T329"><text:s/></text:span><text:span text:style-name="T330">Leidimo važiuoti<text:s/></text:span><text:span text:style-name="T331">mėnesiui ar metams galiojimo laikotarpiu</text:span><text:span text:style-name="T332"><text:s/></text:span><text:span text:style-name="T333">didžiagabaritės ir (ar) sunkiasvorės transporto priemonės savininkas ar valdytojas arba jo įgaliotas asmuo gali kartą per valandą elektroninių ryšių priemonėmis pakeisti leidime nurodytą priekabą (puspriekabę) – įrašyti kitos priekabos (puspriekabės) markę, modelį ir valstybinį registracijos numerį.</text:span><text:span text:style-name="T334"><text:s/></text:span><text:span text:style-name="T335">Toks leidimas suteikia teisę važiuoti transporto priemonių junginiu, sudarytu iš bet kurios velkančiosios transporto priemonės ir leidime nurodytos priekabos (puspriekabės), tačiau neturi<text:s/></text:span><text:soft-page-break/><text:span text:style-name="T336">būti viršijami leidime nurodyti transporto priemonių junginio matmenys, ašies (ašių) apkrovos ir (ar) masė.“</text:span></text:p>
      <text:p text:style-name="P337"><text:span text:style-name="T338">2.16</text:span><text:span text:style-name="T339">. Pakeičiu 28 punktą<text:s/></text:span><text:span text:style-name="T340">ir jį išdėstau taip:</text:span></text:p>
      <text:p text:style-name="P341"><text:span text:style-name="T342">„</text:span><text:span text:style-name="T343">28</text:span><text:span text:style-name="T344">. Išduoto<text:s/></text:span><text:span text:style-name="T345">leidimo duomenys paskelbiami Direkcijos interneto svetainėje. Leidimo duomenys Direkcijos interneto svetainėje skelbiami iki leidimo galiojimo pabaigos.“</text:span></text:p>
      <text:p text:style-name="P346"><text:span text:style-name="T347">2.17</text:span><text:span text:style-name="T348">. Pakeičiu 29 punktą<text:s/></text:span><text:span text:style-name="T349">ir jį išdėstau taip:</text:span></text:p>
      <text:p text:style-name="P350"><text:span text:style-name="T351">„</text:span><text:span text:style-name="T352">29</text:span><text:span text:style-name="T353">. Leidimas panaikinamas, jeigu iki leidimo galiojimo pradžios didžiagabaritės ir (ar) sunkiasvorės transporto priemonės savininkas ar valdytojas ar jo įgaliotas asmuo per atstumą arba tiesiogiai kreipiasi į Direkciją ir pateikia laisvos formos pranešimą dėl leidimo atsisakymo.“</text:span></text:p>
      <text:p text:style-name="P354"><text:span text:style-name="T355">2.18</text:span><text:span text:style-name="T356">. Pakeičiu 29</text:span><text:span text:style-name="T357">4</text:span><text:span text:style-name="T358"><text:s/>punktą<text:s/></text:span><text:span text:style-name="T359">ir jį išdėstau taip:</text:span></text:p>
      <text:p text:style-name="P360"><text:span text:style-name="T361">„</text:span><text:span text:style-name="T362">29</text:span><text:span text:style-name="T363">4</text:span><text:span text:style-name="T364">. Norint gauti leidimą važiuoti vieną kartą Aprašo 29</text:span><text:span text:style-name="T365">1</text:span><text:span text:style-name="T366"><text:s/>punkte nurodytomis didžiagabaritėmis ir (ar) sunkiasvorėmis transporto priemonėmis, Direkcijai būtina pateikti važiavimo deklaraciją, kurioje nurodyti šie duomenys:<text:s/></text:span></text:p>
      <text:p text:style-name="P367"><text:span text:style-name="T368">29</text:span><text:span text:style-name="T369">4</text:span><text:span text:style-name="T370">.1</text:span><text:span text:style-name="T371">. didžiagabaritės ir (ar) sunkiasvorės transporto priemonės savininkas ar valdytojas (pavadinimas ir kodas), jo adresas ir elektroninio pašto adresas (arba savininko ar valdytojo įgalioto asmens elektroninio pašto adresas, kai prašymą teikia įgaliotas asmuo);</text:span></text:p>
      <text:p text:style-name="P372"><text:span text:style-name="T373">29</text:span><text:span text:style-name="T374">4</text:span><text:span text:style-name="T375">.2</text:span><text:span text:style-name="T376">. duomenys apie kiekvieną suderintu važiavimo maršrutu važiuojančią Lietuvos kariuomenės didžiagabaritę ir (ar) sunkiasvorę transporto priemonę: markė, modelis, valstybinis registracijos <text:s/>numeris, rūšis (motorinė transporto priemonė (sunkvežimis, vilkikas arba autovežis), traktorius, savaeigė mašina, priekaba, puspriekabė), ilgis, plotis, aukštis (metrais), masė su kroviniu (tonomis), ašių skaičius, tipas (vairuojamoji, varančioji ar su suporintais ratais), pakabos tipas (pneumatinė ar jai lygiavertė pakaba), atstumai tarp ašių (metrais) ir jų apkrovos (tonomis), naudojamų degalų rūšis (ar naudojami alternatyvieji degalai).“</text:span></text:p>
      <text:p text:style-name="P377"><text:span text:style-name="T378">2.19</text:span><text:span text:style-name="T379">. Pakeičiu 29</text:span><text:span text:style-name="T380">5</text:span><text:span text:style-name="T381"><text:s/>punktą<text:s/></text:span><text:span text:style-name="T382">ir jį išdėstau taip:</text:span></text:p>
      <text:p text:style-name="P383"><text:span text:style-name="T384">„</text:span><text:span text:style-name="T385">29</text:span><text:span text:style-name="T386">5</text:span><text:span text:style-name="T387">.</text:span><text:span text:style-name="T388"><text:s/>Važiavimo deklaraciją pateikia ir už pateiktų duomenų tikslumą ir teisingumą atsako didžiagabaritės ir (ar) sunkiasvorės transporto priemonės savininkas ar valdytojas ar jo įgaliotas asmuo. Važiavimo deklaracija pateikiama Direkcijos interneto svetainėje.“<text:s/></text:span></text:p>
      <text:p text:style-name="P389"><text:span text:style-name="T390">2.20</text:span><text:span text:style-name="T391">. Pakeičiu 29</text:span><text:span text:style-name="T392">7</text:span><text:span text:style-name="T393"><text:s/>punktą<text:s/></text:span><text:span text:style-name="T394">ir jį išdėstau taip:</text:span></text:p>
      <text:p text:style-name="P395"><text:span text:style-name="T396">„</text:span><text:span text:style-name="T397">29</text:span><text:span text:style-name="T398">7</text:span><text:span text:style-name="T399">.</text:span><text:span text:style-name="T400"><text:s/></text:span><text:span text:style-name="T401">Direkcija, gavusi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402"><text:span text:style-name="T403">2.21</text:span><text:span text:style-name="T404">. Pakeičiu 32 punktą<text:s/></text:span><text:span text:style-name="T405">ir jį išdėstau taip:</text:span></text:p>
      <text:p text:style-name="P406"><text:span text:style-name="T407">„</text:span><text:span text:style-name="T408">32</text:span><text:span text:style-name="T409">.</text:span><text:span text:style-name="T410"><text:s/>Didžiagabaričių ir (ar) sunkiasvorių transporto priemonių savininkai ar valdytojai, šiomis transporto priemonėmis važiuodami per pervažas ar elektros tinklų apsaugos zonose, privalo 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text:s/></text:span><text:span text:style-name="T411">kovo 29 d. įsakymu Nr. 1-93 „Dėl Elektros tinklų apsaugos taisyklių patvirtinimo“, 16.4 papunkčio reikalavimais. Didžiagabaričių ir (ar) sunkiasvorių transporto priemonių savininkams ar valdytojams rekomenduojama iš anksto, prieš teikiant prašymą išduoti  leidimą, arba teikiant važiavimo deklaraciją, suderinti su pervažų ir (ar) elektros tinklų valdytojais važiavimo maršrutą.“</text:span></text:p>
      <text:p text:style-name="P412"><text:span text:style-name="T413">2.22</text:span><text:span text:style-name="T414">. Pakeičiu 34 punktą<text:s/></text:span><text:span text:style-name="T415">ir jį išdėstau taip:</text:span></text:p>
      <text:p text:style-name="P416"><text:span text:style-name="T417">„</text:span><text:span text:style-name="T418">34</text:span><text:span text:style-name="T419">. Didžiagabaritės ir (ar) sunkiasvorės transporto priemonės savininkas ar valdytojas (vairuotojas), važiuodamas valstybinės reikšmės keliais, neprivalo transporto priemonėje turėti<text:s/></text:span><text:soft-page-break/><text:span text:style-name="T420">leidimo duomenų kopijos, jo duomenys skelbiami Direkcijos interneto svetainėje. Vieno važiavimo metu gali būti naudojamas tik vienas leidimas. Važiuojant Aprašo 29</text:span><text:span text:style-name="T421">1</text:span><text:span text:style-name="T422"><text:s/>punkte nurodytomis didžiagabaritėmis ir (ar) sunkiasvorėmis transporto priemonėmis, kontroliuojantiems pareigūnams pareikalavus turi būti pateikta važiavimo deklaracijos kopija.“</text:span></text:p>
      <text:p text:style-name="P423"><text:span text:style-name="T424">2.23</text:span><text:span text:style-name="T425">.<text:s/></text:span><text:span text:style-name="T426">Pripažįstu netekusiu galios 35 punktą</text:span><text:span text:style-name="T427">.</text:span></text:p>
      <text:p text:style-name="P428"><text:span text:style-name="T429">2.24</text:span><text:span text:style-name="T430">.<text:s/></text:span><text:span text:style-name="T431">Pripažįstu netekusiu galios 39 punktą.</text:span></text:p>
      <text:p text:style-name="P432"><text:span text:style-name="T433">2.25</text:span><text:span text:style-name="T434">.<text:s/></text:span><text:span text:style-name="T435">Pripažįstu netekusiu galios 40 punktą.</text:span></text:p>
      <text:p text:style-name="P436"><text:span text:style-name="T437">2.</text:span><text:span text:style-name="T438">26</text:span><text:span text:style-name="T439">. Pripažįstu netekusiu galios<text:s/></text:span><text:span text:style-name="T440">41 punktą</text:span><text:span text:style-name="T441">.</text:span></text:p>
      <text:p text:style-name="P442"/>
      <text:p text:style-name="P443"/>
      <text:p text:style-name="P444"/>
      <text:p text:style-name="P445"><text:span text:style-name="T446">Susisiekimo ministras <text:s text:c="89"/>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22:00Z</meta:creation-date>
    <dc:date>2019-01-03T09:22:00Z</dc:date>
    <meta:print-date>2017-06-27T04:37:00Z</meta:print-date>
    <meta:template xlink:href="Normal.dotm" xlink:type="simple"/>
    <meta:editing-cycles>2</meta:editing-cycles>
    <meta:editing-duration>PT0S</meta:editing-duration>
    <meta:document-statistic meta:page-count="6" meta:paragraph-count="153" meta:word-count="2019" meta:character-count="16710" meta:row-count="511" meta:non-whitespace-character-count="14844"/>
  </office:meta>
</office:document-meta>
</file>