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4625in"/>
          <style:tab-stop style:type="right" style:position="6.925in"/>
        </style:tab-stops>
      </style:paragraph-properties>
      <style:text-properties style:text-line-through-style="solid" style:text-line-through-width="auto" style:text-line-through-color="font-color" style:text-line-through-mode="continuous" style:text-line-through-type="single"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fo:text-indent="0.602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602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602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60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6027in"/>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 LIETUVOS RESPUBLIKOS SVEIKATOS APSAUGOS MINISTRO 2020 M. RUGSĖJO 15 D.</text:span><text:s/><text:span text:style-name="T17">ĮSAKYMO NR. V-2043 „DĖL 2020 M. KOMPENSUOJAMŲJŲ VAISTINIŲ PREPARATŲ KAINYNO PATVIRTINIMO“ PAKEITIMO</text:span></text:p>
      <text:p text:style-name="P18"/>
      <text:p text:style-name="P19">2020 m. sausio 7 d. Nr. V-28</text:p>
      <text:p text:style-name="P20">Vilnius</text:p>
      <text:p text:style-name="P21"/>
      <text:p text:style-name="P22"><text:span text:style-name="T23">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4"><text:span text:style-name="T25">1</text:span><text:span text:style-name="T26">.<text:s/></text:span><text:span text:style-name="T27">P a k e i č i u <text:s/>Lietuvos Respublikos sveikatos apsaugos ministro 2020 m. rugsėjo 15 d. įsakymą Nr. V-2043 „Dėl 2020 m. kompensuojamųjų vaistinių preparatų kainyno patvirtinimo“:</text:span></text:p>
      <text:p text:style-name="P28"><text:span text:style-name="T29">1.1</text:span><text:span text:style-name="T30">. Pakeičiu 4.1 papunktį ir jį išdėstau taip:</text:span></text:p>
      <text:p text:style-name="P31">„<text:span text:style-name="T32">4.1</text:span><text:span text:style-name="T33">. 2020 m. kompensuojamųjų vaistinių preparatų kainyno 165–167, 223, 387, 434, 440–442, 448, 449, 463, 465, 526, 569, 570, 627, 718, 746–748, 811, 812, 821, 887, 944 grupėms priskiriami vaistiniai preparatai ir 795 grupei priskiriamas vaistinis preparatas „</text:span><text:span text:style-name="T34">Foradil Aerolizer</text:span><text:span text:style-name="T35"><text:s/>12 µg įkvepiamieji milteliai (kietosios kapsulės) N60“ (</text:span><text:span text:style-name="T36">SIA Novartis Baltics</text:span><text:span text:style-name="T37">,</text:span><text:span text:style-name="T38"><text:s/>Latvija</text:span><text:span text:style-name="T39">) iki 2020 m. lapkričio 1 d. galėjo būti išrašomi tik gydymui tęsti, o nuo<text:s/></text:span><text:span text:style-name="T40">2020 m.<text:s/></text:span><text:span text:style-name="T41">lapkričio 1 d. gali būti išduodami tik vaistinėse pagal receptus, išrašytus iki 2020 m. lapkričio 1 d.;“.</text:span></text:p>
      <text:p text:style-name="P42"><text:span text:style-name="T43">1.2</text:span><text:span text:style-name="T44">.<text:s/></text:span><text:span text:style-name="T45">Pakeičiu nurodytu įsakymu patvirtintą 2020 m. kompensuojamųjų vaistinių preparatų kainyną:</text:span></text:p>
      <text:p text:style-name="P46">2. N u s t a t a u, kad šis įsakymas įsigalioja 2021 m. sausio 12 d.</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 text:c="42"/>Arūnas Dulkys</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3-15T08:37:00Z</meta:creation-date>
    <dc:date>2021-03-15T08:37:00Z</dc:date>
    <meta:print-date>2018-07-10T14:54:00Z</meta:print-date>
    <meta:template xlink:href="Normal.dotm" xlink:type="simple"/>
    <meta:editing-cycles>2</meta:editing-cycles>
    <meta:editing-duration>PT0S</meta:editing-duration>
    <meta:document-statistic meta:page-count="1" meta:paragraph-count="15" meta:word-count="239" meta:character-count="1907" meta:row-count="29" meta:non-whitespace-character-count="1683"/>
  </office:meta>
</office:document-meta>
</file>