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end">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12" style:parent-style-name="Normal" style:family="paragraph">
      <style:paragraph-properties fo:text-align="end">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13" style:parent-style-name="Normal" style:family="paragraph">
      <style:paragraph-properties fo:text-align="end">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14" style:parent-style-name="Normal" style:family="paragraph">
      <style:paragraph-properties fo:text-align="end">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15" style:parent-style-name="Normal" style:family="paragraph">
      <style:paragraph-properties fo:text-align="end">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16"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7" style:parent-style-name="DefaultParagraphFont" style:family="text">
      <style:text-properties style:font-weight-complex="bold" style:font-size-complex="12pt" fo:language="en" fo:country="US"/>
    </style:style>
    <style:style style:name="P18" style:parent-style-name="Normal" style:family="paragraph">
      <style:paragraph-properties>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19" style:parent-style-name="Normal" style:family="paragraph">
      <style:paragraph-properties fo:keep-with-next="alway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21" style:parent-style-name="Normal" style:family="paragraph">
      <style:paragraph-properties fo:keep-with-next="alway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font-weight="bold" style:font-weight-asian="bold" style:font-size-complex="12pt"/>
    </style:style>
    <style:style style:name="P22" style:parent-style-name="Normal" style:family="paragraph">
      <style:paragraph-properties fo:keep-with-next="alway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24"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25"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26"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2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weight-complex="bold" style:font-size-complex="12pt"/>
    </style:style>
    <style:style style:name="P3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3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P36"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40"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4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style="italic" style:font-style-asian="italic" style:font-style-complex="italic"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style="italic" style:font-style-asian="italic" style:font-style-complex="italic"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tyle-complex="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tyle-complex="italic"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tyle-complex="italic"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tyle-complex="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tyle-complex="italic"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tyle-complex="italic"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tyle-complex="italic"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tyle-complex="italic"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tyle-complex="italic"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left="0.5909in">
        <style:tab-stops>
          <style:tab-stop style:type="left" style:position="0.0986in"/>
          <style:tab-stop style:type="left" style:position="0.1965in"/>
          <style:tab-stop style:type="left" style:position="0.2951in"/>
          <style:tab-stop style:type="left" style:position="0.3937in"/>
          <style:tab-stop style:type="left" style:position="0.5902in"/>
          <style:tab-stop style:type="left" style:position="0.6888in"/>
        </style:tab-stops>
      </style:paragraph-properties>
    </style:style>
    <style:style style:name="P193"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19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tyle-complex="italic"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tyle-complex="italic"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style="italic" style:font-style-asian="italic" style:font-style-complex="italic" style:font-size-complex="12pt"/>
    </style:style>
    <style:style style:name="T257" style:parent-style-name="DefaultParagraphFont" style:family="text">
      <style:text-properties fo:font-style="italic" style:font-style-asian="italic" style:font-style-complex="italic"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tyle-complex="italic"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style="italic" style:font-style-asian="italic" style:font-style-complex="italic"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tyle-complex="italic"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style="italic" style:font-style-asian="italic" style:font-style-complex="italic"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tyle-complex="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left="0.5909in">
        <style:tab-stops>
          <style:tab-stop style:type="left" style:position="0.0986in"/>
          <style:tab-stop style:type="left" style:position="0.1965in"/>
          <style:tab-stop style:type="left" style:position="0.2951in"/>
          <style:tab-stop style:type="left" style:position="0.3937in"/>
          <style:tab-stop style:type="left" style:position="0.5902in"/>
          <style:tab-stop style:type="left" style:position="0.6888in"/>
        </style:tab-stops>
      </style:paragraph-properties>
    </style:style>
    <style:style style:name="P314"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3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984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984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984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tyle-complex="italic"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984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984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984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style="italic" style:font-style-asian="italic" style:font-style-complex="italic"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984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style="italic" style:font-style-asian="italic" style:font-style-complex="italic"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tyle-complex="italic"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984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984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984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margin-left="0.5909in">
        <style:tab-stops>
          <style:tab-stop style:type="left" style:position="0.3937in"/>
        </style:tab-stops>
      </style:paragraph-properties>
      <style:text-properties style:font-size-complex="12pt"/>
    </style:style>
    <style:style style:name="P463" style:parent-style-name="Normal" style:family="paragraph">
      <style:paragraph-properties fo:text-align="justify" fo:margin-left="0.5909in">
        <style:tab-stops>
          <style:tab-stop style:type="left" style:position="0.0986in"/>
          <style:tab-stop style:type="left" style:position="0.1965in"/>
          <style:tab-stop style:type="left" style:position="0.2951in"/>
          <style:tab-stop style:type="left" style:position="0.3937in"/>
          <style:tab-stop style:type="left" style:position="0.5902in"/>
          <style:tab-stop style:type="left" style:position="0.6888in"/>
        </style:tab-stops>
      </style:paragraph-properties>
      <style:text-properties style:font-size-complex="12pt"/>
    </style:style>
    <style:style style:name="P46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46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P466"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467" style:parent-style-name="DefaultParagraphFont" style:family="text">
      <style:text-properties style:font-size-complex="12pt"/>
    </style:style>
    <style:style style:name="P468" style:parent-style-name="Normal" style:family="paragraph">
      <style:paragraph-properties>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469"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47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474" style:parent-style-name="DefaultParagraphFont" style:family="text">
      <style:text-properties fo:color="#000000" style:text-scale="101%" style:font-size-complex="12pt"/>
    </style:style>
    <style:style style:name="T475" style:parent-style-name="DefaultParagraphFont" style:family="text">
      <style:text-properties fo:color="#000000" style:text-scale="101%" style:font-size-complex="12pt"/>
    </style:style>
    <style:style style:name="T476" style:parent-style-name="DefaultParagraphFont" style:family="text">
      <style:text-properties fo:color="#000000" style:text-scale="101%" style:font-size-complex="12pt"/>
    </style:style>
    <style:style style:name="T477" style:parent-style-name="DefaultParagraphFont" style:family="text">
      <style:text-properties fo:color="#000000" style:text-scale="101%" style:font-size-complex="12pt"/>
    </style:style>
    <style:style style:name="T478" style:parent-style-name="DefaultParagraphFont" style:family="text">
      <style:text-properties fo:font-style="italic" style:font-style-asian="italic" style:font-style-complex="italic" style:font-size-complex="12pt"/>
    </style:style>
    <style:style style:name="T479" style:parent-style-name="DefaultParagraphFont" style:family="text">
      <style:text-properties fo:color="#000000" style:text-scale="101%" style:font-size-complex="12pt"/>
    </style:style>
    <style:style style:name="T480" style:parent-style-name="DefaultParagraphFont" style:family="text">
      <style:text-properties fo:color="#000000" style:text-scale="101%" style:font-size-complex="12pt"/>
    </style:style>
    <style:style style:name="T481" style:parent-style-name="DefaultParagraphFont" style:family="text">
      <style:text-properties fo:font-style="italic" style:font-style-asian="italic" style:font-style-complex="italic" style:font-size-complex="12pt"/>
    </style:style>
    <style:style style:name="T482" style:parent-style-name="DefaultParagraphFont" style:family="text">
      <style:text-properties fo:color="#000000" style:text-scale="101%" style:font-size-complex="12pt"/>
    </style:style>
    <style:style style:name="T483" style:parent-style-name="DefaultParagraphFont" style:family="text">
      <style:text-properties fo:color="#000000" style:text-scale="101%" style:font-size-complex="12pt"/>
    </style:style>
    <style:style style:name="T484" style:parent-style-name="DefaultParagraphFont" style:family="text">
      <style:text-properties style:font-size-complex="12pt" fo:language="en" fo:country="GB"/>
    </style:style>
    <style:style style:name="T485" style:parent-style-name="DefaultParagraphFont" style:family="text">
      <style:text-properties fo:color="#000000" style:text-scale="101%" style:font-size-complex="12pt"/>
    </style:style>
    <style:style style:name="P48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487" style:parent-style-name="DefaultParagraphFont" style:family="text">
      <style:text-properties fo:color="#000000" style:text-scale="101%" style:font-size-complex="12pt"/>
    </style:style>
    <style:style style:name="T488" style:parent-style-name="DefaultParagraphFont" style:family="text">
      <style:text-properties fo:color="#000000" style:text-scale="101%" style:font-size-complex="12pt"/>
    </style:style>
    <style:style style:name="T489" style:parent-style-name="DefaultParagraphFont" style:family="text">
      <style:text-properties fo:color="#000000" style:text-scale="101%" style:font-size-complex="12pt"/>
    </style:style>
    <style:style style:name="T490" style:parent-style-name="DefaultParagraphFont" style:family="text">
      <style:text-properties fo:color="#000000" style:text-scale="101%" style:font-size-complex="12pt"/>
    </style:style>
    <style:style style:name="T491" style:parent-style-name="DefaultParagraphFont" style:family="text">
      <style:text-properties fo:font-style="italic" style:font-style-asian="italic" style:font-style-complex="italic" style:font-size-complex="12pt"/>
    </style:style>
    <style:style style:name="T492" style:parent-style-name="DefaultParagraphFont" style:family="text">
      <style:text-properties fo:color="#000000" style:text-scale="101%" style:font-size-complex="12pt"/>
    </style:style>
    <style:style style:name="T493" style:parent-style-name="DefaultParagraphFont" style:family="text">
      <style:text-properties fo:color="#000000" style:text-scale="101%" style:font-size-complex="12pt"/>
    </style:style>
    <style:style style:name="T494" style:parent-style-name="DefaultParagraphFont" style:family="text">
      <style:text-properties fo:color="#000000" style:text-scale="101%" style:font-size-complex="12pt"/>
    </style:style>
    <style:style style:name="T495" style:parent-style-name="DefaultParagraphFont" style:family="text">
      <style:text-properties fo:color="#000000" style:text-scale="101%" style:font-size-complex="12pt"/>
    </style:style>
    <style:style style:name="T496" style:parent-style-name="DefaultParagraphFont" style:family="text">
      <style:text-properties fo:color="#000000" style:text-scale="101%" style:font-size-complex="12pt"/>
    </style:style>
    <style:style style:name="T497" style:parent-style-name="DefaultParagraphFont" style:family="text">
      <style:text-properties fo:color="#000000" style:text-scale="101%" style:font-size-complex="12pt"/>
    </style:style>
    <style:style style:name="T498" style:parent-style-name="DefaultParagraphFont" style:family="text">
      <style:text-properties fo:color="#000000" style:text-scale="101%" style:font-size-complex="12pt"/>
    </style:style>
    <style:style style:name="T499" style:parent-style-name="DefaultParagraphFont" style:family="text">
      <style:text-properties fo:color="#000000" style:text-scale="101%"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style="italic" style:font-style-asian="italic" style:font-style-complex="italic"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text-scale="101%" style:font-size-complex="12pt"/>
    </style:style>
    <style:style style:name="T505" style:parent-style-name="DefaultParagraphFont" style:family="text">
      <style:text-properties fo:color="#000000" style:text-scale="101%" style:font-size-complex="12pt"/>
    </style:style>
    <style:style style:name="T506" style:parent-style-name="DefaultParagraphFont" style:family="text">
      <style:text-properties fo:color="#000000" style:text-scale="101%" style:font-size-complex="12pt"/>
    </style:style>
    <style:style style:name="T507" style:parent-style-name="DefaultParagraphFont" style:family="text">
      <style:text-properties fo:font-style="italic" style:font-style-asian="italic" style:font-style-complex="italic" style:font-size-complex="12pt"/>
    </style:style>
    <style:style style:name="T508" style:parent-style-name="DefaultParagraphFont" style:family="text">
      <style:text-properties fo:color="#000000" style:text-scale="101%" style:font-size-complex="12pt"/>
    </style:style>
    <style:style style:name="T509" style:parent-style-name="DefaultParagraphFont" style:family="text">
      <style:text-properties fo:color="#000000" style:text-scale="101%" style:font-size-complex="12pt"/>
    </style:style>
    <style:style style:name="T510" style:parent-style-name="DefaultParagraphFont" style:family="text">
      <style:text-properties fo:color="#000000" style:text-scale="101%" style:font-size-complex="12pt"/>
    </style:style>
    <style:style style:name="T511" style:parent-style-name="DefaultParagraphFont" style:family="text">
      <style:text-properties fo:color="#000000" style:text-scale="101%" style:font-size-complex="12pt"/>
    </style:style>
    <style:style style:name="T512" style:parent-style-name="DefaultParagraphFont" style:family="text">
      <style:text-properties fo:color="#000000" style:text-scale="101%" style:font-size-complex="12pt"/>
    </style:style>
    <style:style style:name="T513" style:parent-style-name="DefaultParagraphFont" style:family="text">
      <style:text-properties fo:color="#000000" style:text-scale="101%" style:font-size-complex="12pt"/>
    </style:style>
    <style:style style:name="P51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515" style:parent-style-name="DefaultParagraphFont" style:family="text">
      <style:text-properties fo:color="#000000" style:text-scale="101%" style:font-size-complex="12pt"/>
    </style:style>
    <style:style style:name="T516" style:parent-style-name="DefaultParagraphFont" style:family="text">
      <style:text-properties fo:color="#000000" style:text-scale="101%" style:font-size-complex="12pt"/>
    </style:style>
    <style:style style:name="T517" style:parent-style-name="DefaultParagraphFont" style:family="text">
      <style:text-properties fo:color="#000000" style:text-scale="101%"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text-scale="101%" style:font-size-complex="12pt"/>
    </style:style>
    <style:style style:name="T520" style:parent-style-name="DefaultParagraphFont" style:family="text">
      <style:text-properties fo:color="#000000" style:text-scale="101%" style:font-size-complex="12pt"/>
    </style:style>
    <style:style style:name="T521" style:parent-style-name="DefaultParagraphFont" style:family="text">
      <style:text-properties fo:color="#000000" style:text-scale="101%"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text-scale="101%" style:font-size-complex="12pt"/>
    </style:style>
    <style:style style:name="P52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525" style:parent-style-name="DefaultParagraphFont" style:family="text">
      <style:text-properties fo:color="#000000" style:text-scale="101%" style:font-size-complex="12pt"/>
    </style:style>
    <style:style style:name="T526" style:parent-style-name="DefaultParagraphFont" style:family="text">
      <style:text-properties fo:color="#000000" style:text-scale="101%" style:font-size-complex="12pt"/>
    </style:style>
    <style:style style:name="T527" style:parent-style-name="DefaultParagraphFont" style:family="text">
      <style:text-properties fo:color="#000000" style:text-scale="101%"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532" style:parent-style-name="DefaultParagraphFont" style:family="text">
      <style:text-properties fo:color="#000000" style:text-scale="101%" style:font-size-complex="12pt"/>
    </style:style>
    <style:style style:name="T533" style:parent-style-name="DefaultParagraphFont" style:family="text">
      <style:text-properties fo:color="#000000" style:text-scale="101%" style:font-size-complex="12pt"/>
    </style:style>
    <style:style style:name="T534" style:parent-style-name="DefaultParagraphFont" style:family="text">
      <style:text-properties fo:color="#000000" style:text-scale="101%" style:font-size-complex="12pt"/>
    </style:style>
    <style:style style:name="T535" style:parent-style-name="DefaultParagraphFont" style:family="text">
      <style:text-properties fo:color="#000000" style:text-scale="101%" style:font-size-complex="12pt"/>
    </style:style>
    <style:style style:name="T536" style:parent-style-name="DefaultParagraphFont" style:family="text">
      <style:text-properties fo:color="#000000" style:text-scale="101%" style:font-size-complex="12pt"/>
    </style:style>
    <style:style style:name="T537" style:parent-style-name="DefaultParagraphFont" style:family="text">
      <style:text-properties fo:color="#000000" style:text-scale="101%" style:font-size-complex="12pt"/>
    </style:style>
    <style:style style:name="T538" style:parent-style-name="DefaultParagraphFont" style:family="text">
      <style:text-properties fo:color="#000000" style:text-scale="101%" style:font-size-complex="12pt"/>
    </style:style>
    <style:style style:name="P53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540" style:parent-style-name="DefaultParagraphFont" style:family="text">
      <style:text-properties fo:color="#000000" style:text-scale="101%" style:font-size-complex="12pt"/>
    </style:style>
    <style:style style:name="T541" style:parent-style-name="DefaultParagraphFont" style:family="text">
      <style:text-properties fo:color="#000000" style:text-scale="101%" style:font-size-complex="12pt"/>
    </style:style>
    <style:style style:name="T542" style:parent-style-name="DefaultParagraphFont" style:family="text">
      <style:text-properties fo:color="#000000" style:text-scale="101%" style:font-size-complex="12pt"/>
    </style:style>
    <style:style style:name="T543" style:parent-style-name="DefaultParagraphFont" style:family="text">
      <style:text-properties fo:color="#000000" style:text-scale="101%" style:font-size-complex="12pt"/>
    </style:style>
    <style:style style:name="T544" style:parent-style-name="DefaultParagraphFont" style:family="text">
      <style:text-properties fo:color="#000000" style:text-scale="101%" style:font-size-complex="12pt"/>
    </style:style>
    <style:style style:name="T545" style:parent-style-name="DefaultParagraphFont" style:family="text">
      <style:text-properties fo:color="#000000" style:text-scale="101%" style:font-size-complex="12pt"/>
    </style:style>
    <style:style style:name="T546" style:parent-style-name="DefaultParagraphFont" style:family="text">
      <style:text-properties fo:color="#000000" style:text-scale="101%" style:font-size-complex="12pt"/>
    </style:style>
    <style:style style:name="P5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548" style:parent-style-name="DefaultParagraphFont" style:family="text">
      <style:text-properties fo:color="#000000" style:text-scale="101%" style:font-size-complex="12pt"/>
    </style:style>
    <style:style style:name="T549" style:parent-style-name="DefaultParagraphFont" style:family="text">
      <style:text-properties fo:color="#000000" style:text-scale="101%" style:font-size-complex="12pt"/>
    </style:style>
    <style:style style:name="T550" style:parent-style-name="DefaultParagraphFont" style:family="text">
      <style:text-properties fo:color="#000000" style:text-scale="101%" style:font-size-complex="12pt"/>
    </style:style>
    <style:style style:name="T551" style:parent-style-name="DefaultParagraphFont" style:family="text">
      <style:text-properties fo:color="#000000" style:text-scale="101%" style:font-size-complex="12pt"/>
    </style:style>
    <style:style style:name="T552" style:parent-style-name="DefaultParagraphFont" style:family="text">
      <style:text-properties fo:color="#000000" style:text-scale="101%" style:font-size-complex="12pt"/>
    </style:style>
    <style:style style:name="P55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554" style:parent-style-name="DefaultParagraphFont" style:family="text">
      <style:text-properties fo:color="#000000" style:text-scale="101%" style:font-size-complex="12pt"/>
    </style:style>
    <style:style style:name="T555" style:parent-style-name="DefaultParagraphFont" style:family="text">
      <style:text-properties fo:color="#000000" style:text-scale="101%" style:font-size-complex="12pt"/>
    </style:style>
    <style:style style:name="T556" style:parent-style-name="DefaultParagraphFont" style:family="text">
      <style:text-properties fo:color="#000000" style:text-scale="101%" style:font-size-complex="12pt"/>
    </style:style>
    <style:style style:name="T557" style:parent-style-name="DefaultParagraphFont" style:family="text">
      <style:text-properties fo:color="#000000" style:text-scale="101%" style:font-size-complex="12pt"/>
    </style:style>
    <style:style style:name="T558" style:parent-style-name="DefaultParagraphFont" style:family="text">
      <style:text-properties fo:color="#000000" style:text-scale="101%" style:font-size-complex="12pt"/>
    </style:style>
    <style:style style:name="T559" style:parent-style-name="DefaultParagraphFont" style:family="text">
      <style:text-properties fo:color="#000000" style:text-scale="101%" style:font-size-complex="12pt"/>
    </style:style>
    <style:style style:name="T560" style:parent-style-name="DefaultParagraphFont" style:family="text">
      <style:text-properties fo:color="#000000" style:text-scale="101%" style:font-size-complex="12pt"/>
    </style:style>
    <style:style style:name="T561" style:parent-style-name="DefaultParagraphFont" style:family="text">
      <style:text-properties fo:color="#000000" style:text-scale="101%" style:font-size-complex="12pt"/>
    </style:style>
    <style:style style:name="T562" style:parent-style-name="DefaultParagraphFont" style:family="text">
      <style:text-properties fo:color="#000000" style:text-scale="101%" style:font-size-complex="12pt"/>
    </style:style>
    <style:style style:name="T563" style:parent-style-name="DefaultParagraphFont" style:family="text">
      <style:text-properties fo:color="#000000" style:text-scale="101%" style:font-size-complex="12pt"/>
    </style:style>
    <style:style style:name="T564" style:parent-style-name="DefaultParagraphFont" style:family="text">
      <style:text-properties style:font-size-complex="12pt" fo:language="en" fo:country="GB"/>
    </style:style>
    <style:style style:name="T565" style:parent-style-name="DefaultParagraphFont" style:family="text">
      <style:text-properties fo:color="#000000" style:text-scale="101%" style:font-size-complex="12pt"/>
    </style:style>
    <style:style style:name="T566" style:parent-style-name="DefaultParagraphFont" style:family="text">
      <style:text-properties fo:color="#000000" style:text-scale="101%" style:font-size-complex="12pt"/>
    </style:style>
    <style:style style:name="T567" style:parent-style-name="DefaultParagraphFont" style:family="text">
      <style:text-properties fo:color="#000000" style:text-scale="101%" style:font-size-complex="12pt"/>
    </style:style>
    <style:style style:name="T568" style:parent-style-name="DefaultParagraphFont" style:family="text">
      <style:text-properties fo:color="#000000" style:text-scale="101%" style:font-size-complex="12pt"/>
    </style:style>
    <style:style style:name="P56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570" style:parent-style-name="DefaultParagraphFont" style:family="text">
      <style:text-properties fo:color="#000000" style:text-scale="101%" style:font-size-complex="12pt"/>
    </style:style>
    <style:style style:name="T571" style:parent-style-name="DefaultParagraphFont" style:family="text">
      <style:text-properties fo:color="#000000" style:text-scale="101%" style:font-size-complex="12pt"/>
    </style:style>
    <style:style style:name="T572" style:parent-style-name="DefaultParagraphFont" style:family="text">
      <style:text-properties fo:color="#000000" style:text-scale="101%" style:font-size-complex="12pt"/>
    </style:style>
    <style:style style:name="T573" style:parent-style-name="DefaultParagraphFont" style:family="text">
      <style:text-properties fo:color="#000000" style:text-scale="101%" style:font-size-complex="12pt"/>
    </style:style>
    <style:style style:name="T574" style:parent-style-name="DefaultParagraphFont" style:family="text">
      <style:text-properties fo:color="#000000" style:text-scale="101%" style:font-size-complex="12pt"/>
    </style:style>
    <style:style style:name="T575" style:parent-style-name="DefaultParagraphFont" style:family="text">
      <style:text-properties fo:color="#000000" style:text-scale="101%" style:font-size-complex="12pt"/>
    </style:style>
    <style:style style:name="T576" style:parent-style-name="DefaultParagraphFont" style:family="text">
      <style:text-properties fo:font-style="italic" style:font-style-asian="italic" fo:color="#000000" style:text-scale="101%" style:font-size-complex="12pt"/>
    </style:style>
    <style:style style:name="T577" style:parent-style-name="DefaultParagraphFont" style:family="text">
      <style:text-properties fo:color="#000000" style:text-scale="101%" style:font-size-complex="12pt"/>
    </style:style>
    <style:style style:name="P57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text-scale="101%"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text-scale="101%"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text-scale="101%" style:font-size-complex="12pt"/>
    </style:style>
    <style:style style:name="T588" style:parent-style-name="DefaultParagraphFont" style:family="text">
      <style:text-properties style:font-size-complex="12pt" fo:language="en" fo:country="GB"/>
    </style:style>
    <style:style style:name="T589" style:parent-style-name="DefaultParagraphFont" style:family="text">
      <style:text-properties fo:color="#000000" style:text-scale="101%" style:font-size-complex="12pt"/>
    </style:style>
    <style:style style:name="T590" style:parent-style-name="DefaultParagraphFont" style:family="text">
      <style:text-properties fo:color="#000000" style:text-scale="101%" style:font-size-complex="12pt"/>
    </style:style>
    <style:style style:name="T591" style:parent-style-name="DefaultParagraphFont" style:family="text">
      <style:text-properties fo:font-style="italic" style:font-style-asian="italic" style:font-style-complex="italic" style:font-size-complex="12pt"/>
    </style:style>
    <style:style style:name="T592" style:parent-style-name="DefaultParagraphFont" style:family="text">
      <style:text-properties fo:color="#000000" style:text-scale="101%" style:font-size-complex="12pt"/>
    </style:style>
    <style:style style:name="T593" style:parent-style-name="DefaultParagraphFont" style:family="text">
      <style:text-properties fo:font-style="italic" style:font-style-asian="italic" style:font-style-complex="italic" style:font-size-complex="12pt"/>
    </style:style>
    <style:style style:name="T594" style:parent-style-name="DefaultParagraphFont" style:family="text">
      <style:text-properties fo:color="#000000" style:text-scale="101%" style:font-size-complex="12pt"/>
    </style:style>
    <style:style style:name="T595" style:parent-style-name="DefaultParagraphFont" style:family="text">
      <style:text-properties fo:color="#000000" style:text-scale="101%"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text-scale="101%"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text-scale="101%"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style="italic" style:font-style-asian="italic" style:font-style-complex="italic"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style:font-style-complex="italic"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tyle-complex="italic"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style="italic" style:font-style-asian="italic" style:font-style-complex="italic"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fo:language="en" fo:country="GB"/>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style="italic" style:font-style-asian="italic" style:font-style-complex="italic"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style="italic" style:font-style-asian="italic" style:font-style-complex="italic"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style="italic" style:font-style-asian="italic" style:font-style-complex="italic"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text-scale="101%"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text-scale="101%"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text-scale="101%" style:font-size-complex="12pt"/>
    </style:style>
    <style:style style:name="T652" style:parent-style-name="DefaultParagraphFont" style:family="text">
      <style:text-properties fo:color="#000000" style:text-scale="101%"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text-scale="101%"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text-scale="101%"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text-scale="101%" style:font-size-complex="12pt"/>
    </style:style>
    <style:style style:name="T665" style:parent-style-name="DefaultParagraphFont" style:family="text">
      <style:text-properties fo:color="#000000" style:text-scale="101%" style:font-size-complex="12pt"/>
    </style:style>
    <style:style style:name="P66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text-scale="101%"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color="#000000" style:text-scale="101%" style:font-size-complex="12pt"/>
    </style:style>
    <style:style style:name="P67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color="#000000" style:text-scale="101%" style:font-size-complex="12pt"/>
    </style:style>
    <style:style style:name="P675"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P676"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color="#000000" style:text-scale="101%" style:font-size-complex="12pt"/>
    </style:style>
    <style:style style:name="P67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5.7034in"/>
        </style:tab-stops>
      </style:paragraph-properties>
      <style:text-properties style:font-size-complex="12pt"/>
    </style:style>
    <style:style style:name="P68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5.7034in"/>
        </style:tab-stops>
      </style:paragraph-properties>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weight-complex="bold" style:font-size-complex="12pt"/>
    </style:style>
    <style:style style:name="P68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weight-complex="bold" style:font-size-complex="12pt"/>
    </style:style>
    <style:style style:name="P68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weight-complex="bold" style:font-size-complex="12pt"/>
    </style:style>
    <style:style style:name="P687" style:parent-style-name="Normal" style:family="paragraph">
      <style:paragraph-properties fo:text-align="justify" fo:margin-left="-0.0986in" fo:text-indent="0.6895in">
        <style:tab-stops>
          <style:tab-stop style:type="left" style:position="0.7881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text-properties style:font-weight-complex="bold" style:font-size-complex="12pt"/>
    </style:style>
    <style:style style:name="P68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weight-complex="bold" style:font-size-complex="12pt"/>
    </style:style>
    <style:style style:name="P689" style:parent-style-name="Normal" style:family="paragraph">
      <style:paragraph-properties fo:text-align="justify" fo:text-indent="3.5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weight-complex="bold" style:font-size-complex="12pt"/>
    </style:style>
    <style:style style:name="P690" style:parent-style-name="Normal" style:family="paragraph">
      <style:paragraph-properties fo:text-align="justify" fo:text-indent="4.627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weight-complex="bold" style:font-size-complex="12pt"/>
    </style:style>
    <style:style style:name="P691" style:parent-style-name="Normal" style:family="paragraph">
      <style:paragraph-properties fo:text-align="justify" fo:text-indent="3.5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692" style:parent-style-name="DefaultParagraphFont" style:family="text">
      <style:text-properties style:font-weight-complex="bold" style:font-size-complex="12pt"/>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11">Administracinė byla Nr. eA-400-822/2022</text:p>
      <text:p text:style-name="P12">Teisminio proceso Nr. 3-61-3-04320-2020-6</text:p>
      <text:p text:style-name="P13">Procesinio sprendimo kategorija 16.2.1</text:p>
      <text:p text:style-name="P14">(S)</text:p>
      <text:p text:style-name="P15"/>
      <text:p text:style-name="P16"><text:span text:style-name="T17"><draw:frame draw:style-name="a1" draw:name="Picture 5" text:anchor-type="as-char" svg:x="0in" svg:y="0in" svg:width="0.62134in" svg:height="0.70498in" style:rel-width="scale" style:rel-height="scale"><draw:image xlink:href="media/image1.emf" xlink:type="simple" xlink:show="embed" xlink:actuate="onLoad"/><svg:title/><svg:desc/></draw:frame></text:span></text:p>
      <text:p text:style-name="P18"/>
      <text:h text:style-name="P19" text:outline-level="2">LIETUVOS VYRIAUSIASIS ADMINISTRACINIS TEISMAS</text:h>
      <text:p text:style-name="P20"/>
      <text:p text:style-name="P21">N U T A R T I S</text:p>
      <text:h text:style-name="P22" text:outline-level="2">LIETUVOS RESPUBLIKOS VARDU</text:h>
      <text:p text:style-name="P23"/>
      <text:p text:style-name="P24">2022 m. lapkričio 23 d.</text:p>
      <text:p text:style-name="P25">Vilnius</text:p>
      <text:p text:style-name="P26"/>
      <text:p text:style-name="P27"><text:span text:style-name="T28">Lietuvos vyriausiojo administracinio teismo teisėjų kolegija, susidedanti iš teisėjų Ivetos Pelienės, Ernesto Spruogio ir Skirgailės Žalimienės (kolegijos pirmininkė ir pranešėja),<text:s/></text:span></text:p>
      <text:p text:style-name="P29"><text:span text:style-name="T30">teismo posėdyje apeliacine rašytinio proceso tvarka išnagrinėjo administ</text:span><text:span text:style-name="T31">racinę bylą pagal pareiškėjo uždarosios akcinės bendrovės „BM būstas“ apeliacinį skundą dėl Vilniaus apygardos administracinio teismo 2021 m. gegužės 21 d. sprendimo administracinėje byloje pagal pareiškėjo uždarosios akcinės bendrovės „BM būstas“ skundą a</text:span><text:span text:style-name="T32">tsakovui Vilniaus miesto savivaldybės administracijai (trečiasis suinteresuotas asmuo – Valstybinė teritorijų planavimo ir statybos inspekcija prie Aplinkos ministerijos) dėl sprendimo panaikinimo ir įpareigojimo atlikti veiksmus.</text:span></text:p>
      <text:p text:style-name="P33"/>
      <text:p text:style-name="P34">Teisėjų kolegija</text:p>
      <text:p text:style-name="P35"/>
      <text:p text:style-name="P36"><text:span text:style-name="T37">n u<text:s/></text:span><text:span text:style-name="T38">s t a t ė:</text:span></text:p>
      <text:p text:style-name="P39"/>
      <text:p text:style-name="P40"><text:span text:style-name="T41">I</text:span><text:span text:style-name="T42">.</text:span></text:p>
      <text:p text:style-name="P43"/>
      <text:p text:style-name="P44"><text:span text:style-name="T45">1</text:span><text:span text:style-name="T46">.</text:span><text:span text:style-name="T47"><text:tab/>Pareiškėjas uždaroji akcinė bendrovė (toliau – ir UAB) „BM būstas“ kreipėsi į teismą su skundu, prašydamas: 1) panaikinti Vilniaus miesto savivaldybės administracijos (toliau – ir Administracija) 2020 m. rugsėjo 16 d. sprendimą Nr.</text:span><text:span text:style-name="T48"><text:s/>A51-115944/20(3.3.16.1E-AD24) „Dėl pasiūlymų ir pastabų dėl sklypo<text:s/></text:span><text:span text:style-name="T49">(duomenys neskelbtini)</text:span><text:span text:style-name="T50"><text:s/>detaliojo plano sprendinių keitimo bei pasiūlymo dėl dviračių trasos UAB „BM būstas“ valdomo žemės sklypo<text:s/></text:span><text:span text:style-name="T51">(duomenys neskelbtini)<text:s/></text:span><text:span text:style-name="T52">įrengimo“ (toliau – ir Sprendimas Nr</text:span><text:span text:style-name="T53">. 1, ir 2020 m. rugsėjo 16 d. sprendimas); 2) panaikinti Valstybinės teritorijų planavimo ir statybos inspekcijos prie Aplinkos ministerijos (toliau – ir Inspekcija) 2020 m. lapkričio 27 d. sprendimą Nr. 2D-17400 „Dėl planavimo organizatoriaus atsakymo į p</text:span><text:span text:style-name="T54">asiūlymą“ (toliau – ir Sprendimas Nr. 2, ir 2020 m. lapkričio 27 d. sprendimas); 3) įpareigoti Administraciją UAB „BM būstas“ pasiūlymus (pateiktus 2020 m. liepos 24 d. ir 2020 m. liepos 30 d.) išnagrinėti iš naujo.</text:span></text:p>
      <text:p text:style-name="P55"><text:span text:style-name="T56">2</text:span><text:span text:style-name="T57">.</text:span><text:span text:style-name="T58"><text:tab/>Pareiškėjas skunde nurodė, kad:</text:span></text:p>
      <text:p text:style-name="P59"><text:span text:style-name="T60">2</text:span><text:span text:style-name="T61">.1</text:span><text:span text:style-name="T62">.</text:span><text:span text:style-name="T63"><text:tab/>UAB „BM Būstas“ 2010 m. sausio 25 d. sudarė valstybinės žemės nuomos sutartį su Vilniaus apskrities viršininko administracija dėl žemės sklypo, esančio<text:s/></text:span><text:span text:style-name="T64">(duomenys neskelbtini)</text:span><text:span text:style-name="T65">, Lietuvos Respublika, kadastro Nr.<text:s/></text:span><text:span text:style-name="T66">(duomenys neskelbtini)</text:span><text:span text:style-name="T67"><text:s/>(toliau – ir Žemė</text:span><text:span text:style-name="T68">s sklypas), nuomos. Žemės sklypo detalusis planas yra patvirtintas Vilniaus miesto savivaldybės tarybos 2009 m. spalio 21 d. sprendimu Nr. 1-1265 „Dėl sklypo<text:s/></text:span><text:span text:style-name="T69">(duomenys neskelbtini)<text:s/></text:span><text:span text:style-name="T70">detaliojo plano patvirtinimo“ (toliau – ir Detalusis planas). Administracij</text:span><text:span text:style-name="T71">a inicijavo viešą Žemės sklypo Detaliojo plano<text:s/></text:span><text:soft-page-break/><text:span text:style-name="T72">sprendinių keitimo svarstymą, kuris vyko 2020 m. liepos 27 d. 16 val. Detaliojo plano sprendinių pakeitimu atliekamas dalies Žemės sklypo paėmimas visuomenės interesams. Pareiškėjas, esantis minėto Žemės sklyp</text:span><text:span text:style-name="T73">o nuomininku, viešam svarstymui 2020 m. liepos 24 d. pateikė pasiūlymus. Taip pat papildomus siūlymus dar pateikė ir po viešo svarstymo 2020 m. liepos 31 d. Administracija Sprendime Nr. 1 sutiko su dviem pateiktais pareiškėjo siūlymais – sumažinti želdynų<text:s/></text:span><text:span text:style-name="T74">plotą iki 10 procentų, taip pat, jog bus parengtas ir pateiktas susipažinti konkretaus žemės sklypo (jo dalies) paėmimo visuomenės poreikiams būtinumo pagrindimas, paremtas sąnaudų ir naudos analize bei visuomeninės naudos, efektyvumo ir racionalumo princi</text:span><text:span text:style-name="T75">pais. Į kitus pareiškėjo siūlymus nebuvo atsižvelgta, todėl pareiškėjas pateikė skundą Inspekcijai, kuri jo skundą atmetė.<text:s/></text:span></text:p>
      <text:p text:style-name="P76"><text:span text:style-name="T77">2.2</text:span><text:span text:style-name="T78">.</text:span><text:span text:style-name="T79"><text:tab/>Inspekcija, kaip viešojo administravimo subjektas, nagrinėdama skundą dėl detaliojo plano keitimo procedūros (nuosavybės pa</text:span><text:span text:style-name="T80">ėmimo visuomenės poreikiams procedūrų) pažeidimų ar dėl rengiamo detaliojo plano atitikimo bendrojo plano sprendiniams, privalo įvertinti šių argumentų pagrįstumą dar baigiamojo etapo sprendinių viešinimo stadijoje, o ne formaliai laukti derinimo ir tikrin</text:span><text:span text:style-name="T81">imo stadijos ir viešinimo procedūros metu padarytus procedūrinius viešinimo pažeidimus ar neatitikimą specialiojo plano sprendiniams šalinti vėlesnėse derinimo ir tikrinimo stadijose. Inspekcija turėjo tirti, ar vykdant Detaliojo plano pakeitimo viešinimo<text:s/></text:span><text:span text:style-name="T82">procedūrą buvo padaryti grubūs teisės aktų pažeidimai. Jeigu tokie pažeidimai būtų nustatyti, ką ir įrodinėja pareiškėjas, procedūra negali būti tęsiama.<text:s/></text:span></text:p>
      <text:p text:style-name="P83"><text:span text:style-name="T84">2.3</text:span><text:span text:style-name="T85">.</text:span><text:span text:style-name="T86"><text:tab/>Administracija, inicijuodama Žemės sklypo Detaliojo plano pakeitimą, iš esmės nesilaikė teri</text:span><text:span text:style-name="T87">torijų planavimo dokumentų rengimo ir viešinimo procedūrų, nes inicijavo Žemės sklypo Detaliojo plano pakeitimą, kai turėjo būti inicijuotas Vilniaus miesto dviračių takų specialiojo plano, patvirtinto Vilniaus miesto savivaldybės tarybos 2014 m. gegužės 2</text:span><text:span text:style-name="T88">8 d. sprendimu Nr. 1-1856 (toliau – ir Specialusis planas), pakeitimas. Kadangi iš esmės keičiami Specialiojo plano sprendiniai, atitinkamai turėtų būti taikoma specialiojo plano keitimo procedūra, o ne Žemės sklypo Detaliojo plano pakeitimas. Šiuo atveju<text:s/></text:span><text:span text:style-name="T89">Specialiojo plano sprendiniais Žemės<text:s/></text:span><text:soft-page-break/><text:span text:style-name="T90">sklype ir aplinkinėse teritorijose yra aiškiai reglamentuotas dviračių trasų įrengimas, dėl ko šių sprendinių privalo būti laikomasi. Dviračių takai gali būti įrengiami nenurodytuose specialiojo plano sprendiniuose tais</text:span><text:span text:style-name="T91"><text:s/>atvejais, kai dviračių trasų įrengimas apskritai nėra numatytas ir suplanuotas Specialiojo plano sprendiniais, arba įrengiant papildomas trasas būtų papildomi Specialiojo plano sprendiniai. Nagrinėjamu atveju Žemės sklypo dalis, kurią ruošiamasi paimti vi</text:span><text:span text:style-name="T92">suomenės poreikiams, praeina kita<text:s/></text:span><text:span text:style-name="T93">(duomenys neskelbtini)<text:s/></text:span><text:span text:style-name="T94">puse nei yra Žemės sklypas ir neatitinka Specialiojo plano sprendinių. Projektuojant dviračių trasas Žemės sklypo dalyje yra keičiama dviračių trasų vieta, numatyta Specialiojo plano sprendiniuose. Ž</text:span><text:span text:style-name="T95">emės sklype dviračių trasos įrengiamos ne kaip papildomos, o kaip pagrindinės, visiškai atsisakant dviračių trasų, esančių kitoje<text:s/></text:span><text:span text:style-name="T96">(duomenys neskelbtini)<text:s/></text:span><text:span text:style-name="T97">pusėje nei kad yra Žemės sklypas.<text:s/></text:span></text:p>
      <text:p text:style-name="P98"><text:span text:style-name="T99">2.4</text:span><text:span text:style-name="T100">.</text:span><text:span text:style-name="T101"><text:tab/>Pažeistos Lietuvos Respublikos žemės įstatymo 45 straipsnio</text:span><text:span text:style-name="T102"><text:s/>2 dalyje įtvirtintos procedūros dėl Žemės sklypo paėmimo visuomenės poreikiams – Žemės sklypo Detalusis planas ir Žemės sklypo dalies paėmimas visuomenės poreikiams inicijuotas nesant Žemės sklypo (jo dalies) paėmimo visuomenės poreikiams būtinumo pagrind</text:span><text:span text:style-name="T103">imo, paremto sąnaudų ir naudos analize bei visuomeninės naudos, efektyvumo ir racionalumo principais. Žemės sklypo (jo dalies) paėmimo visuomenės poreikiams būtinumo pagrindimo parengimas įvyko tik po Detaliojo plano svarstymo, kas patvirtina, jog Vilniaus</text:span><text:span text:style-name="T104"><text:s/>miesto savivaldybė visiškai nesilaikė žemės paėmimo visuomenės poreikiams procedūrų. Esant šioms aplinkybėms, turėtų būti iš pradžių parengiamas nurodytas pagrindimas, o po to iš naujo vykdomos pats svarstymas. Taigi nagrinėjamu atveju procedūra vykdoma a</text:span><text:span text:style-name="T105">tvirkščiai, sudaromas neteisėtumo įspūdis, nes paėmimas visuomenės poreikiams pagrindžiamas jau po paties sprendimo paimti žemės sklypo dalį visuomenės poreikiams priėmimo.</text:span></text:p>
      <text:p text:style-name="P106"><text:span text:style-name="T107">2.5</text:span><text:span text:style-name="T108">.</text:span><text:span text:style-name="T109"><text:tab/>Vilniaus miesto savivaldybės deklaruojamas Detaliojo plano rengimo pagrind</text:span><text:span text:style-name="T110">as nesutampa su faktiniu inicijuojamu Žemės sklypo Detaliojo plano pakeitimo turiniu, t. y. procedūra inicijuota ir pradėta dėl Žemės sklypo dalies paėmimo visuomenės poreikiams, o faktiškai keičiami<text:s/></text:span><text:soft-page-break/><text:span text:style-name="T111">visam Žemės sklypui nustatyti reglamentai. Keičiamas Žem</text:span><text:span text:style-name="T112">ės sklypo užstatymo tipas, kas visiškai nėra susiję su dviračių takų Žemės sklypo dalyje įrengimu. Pagal planuojamus pokyčius Žemės sklypo užstatymas privalės būti perimetrinis, tačiau toks tipas nėra suderintas su galiojančiais Detaliojo plano sprendiniai</text:span><text:span text:style-name="T113">s ir nėra susijęs su viešai deklaruojamu Detaliojo plano pakeitimo tikslu. Be to, nustatomi reikalavimai atitraukti galimus statyti pastatus nuo Žemės sklypo ribos, tačiau tokių reikalavimų nebuvo numatyta galiojančio Detaliojo plano sprendiniuose. Nagrinė</text:span><text:span text:style-name="T114">jamu atveju Detaliojo plano pakeitimai visiškai nesuderinti, iš esmės keičiamas viso Žemės sklypo, o ne jo dalių, kurios paimamos visuomenės poreikiams, užstatymo tipas, galimų statyti pastatų atstumas iki Žemės sklypo ribos. Pagal 2004 m. spalio 19 d. sut</text:span><text:span text:style-name="T115">artį Nr. 12-10-359 „Dėl privatizavimo objekto pirkimo–pardavimo“ Administracija yra įsipareigojusi nekeisti Žemės sklypo ploto, ribų ir nustatytų reglamentų. Detaliojo plano sprendinių keitimu yra keičiami ir Detaliojo plano sprendiniai (užstatymo tipo kei</text:span><text:span text:style-name="T116">timas, pastatų atstumas iki Žemės sklypo ribos), atliekami keitimai, taip pat ir Žemės sklypo ploto mažinimas ir ribų keitimas, kas prieštarauja minėtai sutarčiai. Detaliojo plano pakeitimo inicijavimas prieštarauja aukštesnės galios vietos savivaldos inst</text:span><text:span text:style-name="T117">itucijų priimtiems sprendimams.<text:s/></text:span></text:p>
      <text:p text:style-name="P118"><text:span text:style-name="T119">3</text:span><text:span text:style-name="T120">.</text:span><text:span text:style-name="T121"><text:tab/>Atsakovas Administracija atsiliepime į pareiškėjo skundą prašė jį atmesti. Atsakovas atsiliepime nurodė, kad:</text:span></text:p>
      <text:p text:style-name="P122"><text:span text:style-name="T123">3.1</text:span><text:span text:style-name="T124">.</text:span><text:span text:style-name="T125"><text:tab/>Lietuvos vyriausiasis administracinis teismas (toliau – ir LVAT) ne kartą savo praktikoje yra nur</text:span><text:span text:style-name="T126">odęs, kad pasiūlymai nėra privalomi planavimo organizatoriui (2017 m. balandžio 5 d. nutartis administracinėje byloje Nr. A-1032-520/2017 ir kt.). Detaliojo plano keitimo sprendiniai atitinka Vilniaus miesto bendrojo plano ir Specialiojo plano sprendinius.</text:span><text:span text:style-name="T127"><text:s/>Žemės sklypo dalyje planuojama nutiesti pėsčiųjų ir dviračių trasa yra svarbi visai miesto pėsčiųjų ir dviračių takų sistemai, kadangi ši trasa sudarys galimybę šiaurės-pietų kryptimi pėsčiomis ir dviračiais iš šiaurinių miesto rajonų patekti į miesto ce</text:span><text:span text:style-name="T128">ntrą. Šis magistralinis dviračių takas įsijungia į bendrą Vilniaus dviračių takų sistemą, numatytą Vilniaus miesto dviračių takų specialiajame plane.<text:s/></text:span><text:soft-page-break/><text:span text:style-name="T129">Specialiojo plano sprendiniai neužkerta kelio plėtoti dviračių takų infrastruktūrą ir kitose Vilniaus mies</text:span><text:span text:style-name="T130">to vietose, todėl Detaliojo plano keitimo sprendiniai šiam Specialiajam planui neprieštarauja, o sistemingai papildo šio plano sprendinius.</text:span></text:p>
      <text:p text:style-name="P131"><text:span text:style-name="T132">3.2</text:span><text:span text:style-name="T133">.</text:span><text:span text:style-name="T134"><text:tab/>Nesutinka su pareiškėjo pastaba, kad Detaliojo plano keitimo sprendiniai prieštarauja ir nėra suderinti su<text:s/></text:span><text:span text:style-name="T135">Vilniaus miesto savivaldybės prisiimtais įsipareigojimais. Dabartinis Žemės sklypo naudotojas yra pareiškėjas. Kaip ir nurodė pareiškėjas, Vilniaus miesto savivaldybės 2004 m. spalio 19 d. sutartyje Nr. 12-10-359 nurodyti įsipareigojimai iš esmės buvo įgyv</text:span><text:span text:style-name="T136">endinti Vilniaus miesto savivaldybės tarybos 2009 m. spalio 21 d. sprendimu Nr. 1-1265 patvirtintu Žemės sklypo Detaliuoju planu. Šiuo metu yra parengti minėto Detaliojo plano keitimo sprendiniai, kuriais Žemės sklypą numatoma pertvarkyti padalinimo būdu t</text:span><text:span text:style-name="T137">enkinant viešąjį interesą, t. y. žemės sklypo ribos keičiamos įgyvendinant viešąjį interesą, todėl pareiškėjo cituojamos sutarties nuostatos negali daryti įtakos Detaliojo plano sprendiniams ir yra nesusijusios su Detaliojo plano keitimo sprendiniais. Pare</text:span><text:span text:style-name="T138">iškėjo cituojamomis sutarties nuostatomis Vilniaus miesto savivaldybė iš esmės įsipareigojo neprieštarauti Žemės sklypo vystymui.</text:span></text:p>
      <text:p text:style-name="P139"><text:span text:style-name="T140">3.3</text:span><text:span text:style-name="T141">.</text:span><text:span text:style-name="T142"><text:tab/>Vilniaus miesto savivaldybės tarybos 2009 m. spalio 21 d. sprendimo Nr. 1-1265, kuriuo buvo patvirtintas Žemės sklypo</text:span><text:span text:style-name="T143"><text:s/></text:span><text:span text:style-name="T144">(duomenys neskelbtini)<text:s/></text:span><text:span text:style-name="T145">detalusis planas, priėmimo metu galiojantis teisinis reguliavimas nenumatė teritorijos užstatymo tipo kaip privalomojo detaliuoju planu nustatomo teritorijos naudojimo reglamento. 2014 m. pasikeitus teritorijų planavimo teisiniam re</text:span><text:span text:style-name="T146">guliavimui, planuojamos teritorijos užstatymo tipas privalo būti nustatytas kaip vienas iš teritorijų planavimo dokumente numatomų privalomų teritorijos naudojimo reglamentų, numatytų Lietuvos Respublikos aplinkos ministro 2014 m. sausio 2 d. įsakymu Nr. D</text:span><text:span text:style-name="T147">1-8 patvirtintų Kompleksinio teritorijų planavimo dokumentų rengimo taisyklių 297.2.5 papunktyje. Esamas žemės sklypas<text:s/></text:span><text:span text:style-name="T148">(duomenys neskelbtini)<text:s/></text:span><text:span text:style-name="T149">yra Vilniaus miesto centrinėje dalyje, kurioje teritorijų užstatymas ir viešos erdvės formuojamos pagal perimetrin</text:span><text:span text:style-name="T150">iam užstatymui būdingus principus, o laisvo planavimo užstatymo tipas palaipsniui eliminuojamas.</text:span></text:p>
      <text:p text:style-name="P151"><text:span text:style-name="T152">3.4</text:span><text:span text:style-name="T153">.</text:span><text:span text:style-name="T154"><text:tab/>Reikalavimai dėl atstumų išlaikymo yra taikomi statant naują pastatą arba atliekant esamo pastato rekonstrukciją, jeigu yra mažinamas esamas atstumas<text:s/></text:span><text:span text:style-name="T155">nuo rekonstruojamo statinio esamų konstrukcijų iki besiribojančių žemės sklypų ribų, todėl žemės sklype<text:s/></text:span><text:span text:style-name="T156">(duomenys neskelbtini)<text:s/></text:span><text:span text:style-name="T157">esančių statinių savininkas nėra įpareigotas atitraukti žemės sklype esančius pastatus, aukštesnius nei 8,5 m, nuo sklypo ribos p</text:span><text:span text:style-name="T158">o 0,5 m kiekvienam papildomam 1 m aukščio, jeigu su žemės sklype esančiais statiniais nėra atliekami jokie statybos ar rekonstrukcijos darbai. Detaliojo plano keitimo atveju jo teritorija apima visą galiojančio Detaliojo plano teritoriją ir rengiant Detali</text:span><text:span text:style-name="T159">ojo plano keitimą turi būti keičiami visi jo sprendiniai, prieštaraujantys galiojantiems aukštesnio lygmens teritorijų planavimo dokumentams (pvz., savivaldybės bendrajam planui) ir rengiamo Detaliojo plano keitimo sprendiniai turi atitikti galiojančių tei</text:span><text:span text:style-name="T160">sės aktų reikalavimus (naudojimo būdų formuluotės, indeksai, želdynų normos ir kt. sprendiniai). Dėl šių priežasčių Detaliojo plano sprendiniai keičiami visa apimtimi, nustatant teisės aktų reikalavimus ir galiojančių teritorijų planavimo dokumentų sprendi</text:span><text:span text:style-name="T161">nius atitinkančius teritorijos naudojimo reglamentus.</text:span></text:p>
      <text:p text:style-name="P162"><text:span text:style-name="T163">3.5</text:span><text:span text:style-name="T164">.</text:span><text:span text:style-name="T165"><text:tab/>Sprendime Nr. 1 pareiškėjas buvo informuotas, kad į pasiūlymą bus atsižvelgiama ir bus parengtas žemės sklypo (jo dalies) paėmimo visuomenės poreikiams būtinumo pagrindimas, kuris bus išsiųstas</text:span><text:span text:style-name="T166"><text:s/>asmeniškai susipažinimui ir kartu pridedamas prie keičiamo Detaliojo plano dokumentų. Kaip matyti iš Detaliojo plano keitimo uždavinių, šis keitimas buvo vykdomas vadovaujantis Vilniaus miesto savivaldybės bendrojo plano sprendiniais, kas ir yra įtvirtint</text:span><text:span text:style-name="T167">a Detaliojo plano keitimo dokumentuose, todėl nesutiktina su teiginiais, kad neva buvo klaidinama visuomenė.</text:span></text:p>
      <text:p text:style-name="P168"><text:span text:style-name="T169">4</text:span><text:span text:style-name="T170">.</text:span><text:span text:style-name="T171"><text:tab/>Trečiasis suinteresuotas asmuo Inspekcija atsiliepime į pareiškėjo skundą prašė jį atmesti. Trečiasis suinteresuotas asmuo atsiliepime<text:s/></text:span><text:span text:style-name="T172">nurodė, kad:</text:span></text:p>
      <text:p text:style-name="P173"><text:span text:style-name="T174">4.1</text:span><text:span text:style-name="T175">.</text:span><text:span text:style-name="T176"><text:tab/>Pareiškėjas nenurodė argumentų, kurie pagrįstų skundžiamo atsakymo neatitikimą teisės aktų reikalavimams. Vertinant pareiškėjo skundo pagrįstumą, svarbu nustatyti, ar Administracija tinkamai išnagrinėjo pareiškėjo pasiūlymus ir pastabas</text:span><text:span text:style-name="T177"><text:s/>dėl rengiamo sklypo<text:s/></text:span><text:span text:style-name="T178">(duomenys neskelbtini)<text:s/></text:span><text:soft-page-break/><text:span text:style-name="T179">detaliojo plano sprendinių keitimo bei dėl pasiūlymo dėl dviračių trasos UAB „BM būstas“ valdomo Žemės sklypo įrengimo, ar nebuvo pažeistos procedūros vertinant pareiškėjo pasiūlymus, ar tinkamai atsakyta į patei</text:span><text:span text:style-name="T180">ktus prašymus. Inspekcija, išnagrinėjusi UAB „BM būstas“ 2020 m. rugsėjo 30 d. skundą, 2020 m. lapkričio 27 d. sprendime pagrįstai nustatė, kad planavimo organizatorius, atmesdamas pareiškėjo planavimo pasiūlymus, atsakyme pakankamai išsamiai nurodė atmeti</text:span><text:span text:style-name="T181">mo motyvus bei pagrindė tiek teisiniais, tiek faktiniais argumentais. Esant šioms aplinkybėms, nėra pagrindo teigti jog Administracija, inicijuodama Detaliojo plano pakeitimą, nesilaikė teisės aktuose nustatytų reikalavimų, todėl nėra pagrindo šios procedū</text:span><text:span text:style-name="T182">ros atlikti iš naujo.<text:s/></text:span></text:p>
      <text:p text:style-name="P183"><text:span text:style-name="T184">4.2</text:span><text:span text:style-name="T185">.</text:span><text:span text:style-name="T186"><text:tab/>Administracija Sprendime Nr. 1 argumentuotai nurodė, kodėl nepritaria pareiškėjo pateiktiems pasiūlymams ir pastaboms. Pagal Lietuvos Respublikos teritorijų planavimo ir statybos valstybinės priežiūros įstatymo (toliau – ir<text:s/></text:span><text:span text:style-name="T187">Priežiūros įstatymas) 6 straipsnio nuostatas, sprendinių atitiktį įstatymų ir kitų teisės aktų reikalavimams pagal kompetenciją tikrina tikrinimo stadijos metu, todėl Detaliojo plano sprendinių teisėtumas bus vertinamas planavimo organizatoriui detalųjį pl</text:span><text:span text:style-name="T188">aną pateikus tikrinti. Inspekcija neteiks teigiamos išvados ir siūlymo tvirtinančiai institucijai detalųjį planą tvirtinti, jeigu detaliojo plano tikrinimo metu bus nustatyti teritorijų planavimą reglamentuojančių teisės aktų reikalavimų pažeidimai. Admini</text:span><text:span text:style-name="T189">stracijos ir Inspekcijos priimti sprendimai yra individualūs administraciniai aktai. Lietuvos Respublikos viešojo administravimo įstatyme (toliau – ir VAĮ) nustatyta, kad individualus administracinis aktas turi būti pagrįstas objektyviais duomenimis (fakta</text:span><text:span text:style-name="T190">is) ir teisės aktų normomis. Pareiškėjas suprato pasiūlymų ir pastabų atmetimo motyvus ir nesutinka su pačių argumentų turiniu, o ne dėl to, kad nėra pasiūlymų atmetimo motyvų. Tokiu būdu iš esmės UAB „BM būstas“ byloje kelia ne motyvų nebuvimo ar jų nepak</text:span><text:span text:style-name="T191">ankamumo, o apskritai jų pagrįstumo klausimus.</text:span></text:p>
      <text:p text:style-name="P192"/>
      <text:p text:style-name="P193"><text:span text:style-name="T194">II</text:span><text:span text:style-name="T195">.</text:span></text:p>
      <text:p text:style-name="P196"/>
      <text:p text:style-name="P197"><text:span text:style-name="T198">5</text:span><text:span text:style-name="T199">.</text:span><text:span text:style-name="T200"><text:tab/>Vilniaus apygardos administracinis teismas 2021 m. gegužės 21 d. sprendimu pareiškėjo skundą atmetė.<text:s/></text:span></text:p>
      <text:p text:style-name="P201"><text:span text:style-name="T202">6</text:span><text:span text:style-name="T203">.</text:span><text:span text:style-name="T204"><text:tab/>Teismas pažymėjo, kad ginčas kilo dėl Administracijos Sprendimo Nr. 1 ir Inspekci</text:span><text:span text:style-name="T205">jos Sprendimo Nr. 2 teisėtumo ir pagrįstumo.</text:span></text:p>
      <text:p text:style-name="P206"><text:span text:style-name="T207">7</text:span><text:span text:style-name="T208">.</text:span><text:span text:style-name="T209"><text:tab/>Teismas nustatė, kad 2020 m. liepos 24 d. pareiškėjas Administracijai pateikė raštą „Pasiūlymai ir pastabos dėl sklypo<text:s/></text:span><text:span text:style-name="T210">(duomenys neskelbtini)<text:s/></text:span><text:span text:style-name="T211">Detaliojo plano sprendinių keitimo“ (toliau – ir 2020 m. liepo</text:span><text:span text:style-name="T212">s 24 d. pasiūlymai), kuriame pateikė pasiūlymus viešinamam detaliajam planui: iš Detaliojo plano sprendinių keitimų šalinti visus pakeitimus, kurie nėra susiję su deklaruojamo viešojo intereso – dviračių takų įrengimu – įgyvendinimu; Detaliojo plano sprend</text:span><text:span text:style-name="T213">inių keitimus, prieš teikiant juos svartyti viešai, suderinti su Žemės sklypo naudotoju, suderinus – kartoti viešinimo procedūrą; paaiškinti, kokiu teisiniu pagrindu yra keičiami galiojančiu Detaliuoju planu nustatyti Žemės sklypo naudojimo režimai ir rodi</text:span><text:span text:style-name="T214">kliai; Detaliojo plano sprendinių keitimus (sklypo Nr. 1) pakoreguoti ir suderinti su galiojančiais Detaliojo plano, patvirtinto 2009 m. spalio 21 d. Vilniaus miesto savivaldybės tarybos sprendimu Nr. 1-1265, sprendiniais; Detaliojo plano sprendinių keitim</text:span><text:span text:style-name="T215">us suderinti su Vilniaus miesto savivaldybės tarybos 2004 m. spalio 19 d. privatizavimo sutartimi prisiimtais įsipareigojimais; Detaliojo plano sprendinių keitimus suderinti su galiojančiais Vilniaus miesto bendrojo plano ir specialiojo plano sprendiniais;</text:span><text:span text:style-name="T216"><text:s/>parengti ir pateikti visuomenei susipažinti su Žemės sklypo (jo dalies) paėmimo visuomenės poreikiams būtinumo pagrindimu, paremtu sąnaudų ir naudos analize bei visuomeninės naudos, efektyvumo ir racionalumo principais, parengus šiuos dokumentus, Detalioj</text:span><text:span text:style-name="T217">o plano viešinimo procedūras kartoti iš naujo; parengti ir pateikti susipažinti Žemės sklypo naudotojui Žemės sklypo dalių paėmimo visuomenės poreikiams kompensacijos apskaičiavimą ir pagrindimą; pakeisti Detaliojo plano rodiklį priklausomųjų želdynų ir že</text:span><text:span text:style-name="T218">ldinių teritorijos dalį – nuo 15 proc. Žemės sklypo ploto iki 10 proc., t. y. sumažinant 5 proc. 2020 m. liepos 31 d. pareiškėjas pateikė Administracijai raštą „Pasiūlymas dėl dviračių trasos UAB „BM būstas“ valdomo žemės sklypo<text:s/></text:span><text:span text:style-name="T219">(duomenys neskelbtini)<text:s/></text:span><text:soft-page-break/><text:span text:style-name="T220">įren</text:span><text:span text:style-name="T221">gimo“ (toliau – ir 2020 m. liepos 31 d. pasiūlymai), kuriame pateikė pakartotinį pasiūlymą bendradarbiauti įrengiant dviračių tako trasą Žemės sklype, t. y. pareiškėjas siūlė finansuoti projektuojamos trasos, patenkančios į Žemės sklypą, įrengimą bei sutin</text:span><text:span text:style-name="T222">ka nustatyti servitutą visuomenei prieiti ir naudotis projektuojamos trasos atkarpa, jei Vilniaus miesto savivaldybė įsipareigoja pakoreguoti Detalųjį planą (Žemės sklypui nustatyti 0 proc. priklausomų želdynų normą). Administracija 2020 m. rugsėjo 16 d. r</text:span><text:span text:style-name="T223">aštu Nr. A51-115944/20(3.3.16.1E-AD24) pranešė, kad į du pareiškėjo pasiūlymus atsižvelgta: bus parengtas žemės sklypo (jo dalies) paėmimo visuomenės poreikiams būtinumo pagrindimas, kuris bus išsiųstas pareiškėjui susipažinimui ir kartu pridedamas prie ke</text:span><text:span text:style-name="T224">ičiamo Detaliojo plano dokumentų; taip pat Detaliajame plane Žemės sklypui priklausomųjų želdynų ir želdinių teritorijos dalies rodiklis bus nustatytas 10 proc. Kiti pareiškėjo pasiūlymai atmesti. 2020 m. rugsėjo 30 d. pareiškėjas Administracijos Sprendimą</text:span><text:span text:style-name="T225"><text:s/>Nr. 1 apskundė Inspekcijai. Inspekcija Sprendime Nr. 2 nurodė, kad planavimo organizatorius, atmesdamas pareiškėjo pasiūlymus, atsakyme pakankamai išsamiai nurodė atmetimo motyvus ir paaiškino jų nepriimtinumą bei pagrindė tiek teisiniais, tiek faktiniais</text:span><text:span text:style-name="T226"><text:s/>argumentais. Planavimo organizatoriaus atsakymas atitinka visus reikalavimus.</text:span></text:p>
      <text:p text:style-name="P227"><text:span text:style-name="T228">8</text:span><text:span text:style-name="T229">.</text:span><text:span text:style-name="T230"><text:tab/>Teismas, spręsdamas ginčą, vadovavosi Lietuvos Respublikos teritorijų planavimo įstatymo (toliau – ir TPĮ) (teisės akto redakcija, galiojusi nuo 2020 m. sausio 1 d. iki 2</text:span><text:span text:style-name="T231">020 m. gruodžio 31 d.) 31 straipsnio 2 dalimi, 32 straipsnio 1–5 punktais, 37 straipsnio 1, 2 dalimis, Visuomenės informavimo, konsultavimo ir dalyvavimo priimant sprendimus dėl teritorijų planavimo nuostatų, patvirtintų Lietuvos Respublikos Vyriausybės 19</text:span><text:span text:style-name="T232">96 m. rugsėjo 18 d. nutarimu Nr. 1079 (aktuali teisės akto redakcija, galiojanti nuo 2018 m. lapkričio 10 d.) (toliau – ir Nuostatai), 6.4, 6.4.1, 6.4.2 papunkčiais, LVAT praktika, kad: aptariami pasiūlymai nėra privalomi planavimo organizatoriui, tačiau a</text:span><text:span text:style-name="T233">ptariamose teisės normose yra nustatytas planavimo organizatoriui bei valstybinę teritorijų planavimo priežiūrą atliekančiai institucijai privalomo elgesio modelis – laikytis joje nustatytos pasiūlymų nagrinėjimo procedūros bei, atmetus gautus<text:s/></text:span><text:soft-page-break/><text:span text:style-name="T234">pasiūlymus,<text:s/></text:span><text:span text:style-name="T235">motyvuotai raštu pranešti apie tai pasiūlymus pateikusiam asmeniui; teismas, nagrinėdamas savivaldybės administracijos bei Inspekcijos atsakymų teisėtumą ir pagrįstumą, neturi teisės vertinti rengiamų pakeitimų sprendinių teisėtumo ir pagrįstumo; be to, pa</text:span><text:span text:style-name="T236">teikti visuomenės pasiūlymai ir jų priėmimo ar atmetimo motyvai vertinami atitikties teisės aktų reikalavimams požiūriu ne skundų dėl planavimo organizatoriaus atsakymų į pateiktus pasiūlymus nagrinėjimo metu, o teritorijų planavimo dokumento tvirtinimo st</text:span><text:span text:style-name="T237">adijoje.</text:span></text:p>
      <text:p text:style-name="P238"><text:span text:style-name="T239">9</text:span><text:span text:style-name="T240">.</text:span><text:span text:style-name="T241"><text:tab/></text:span><text:span text:style-name="T242">Teismas konstatavo, kad pareiškėjas yra suinteresuotas asmuo teritorijų planavimo procese dėl to, jog pagal 2010 m. sausio 25 d. sudarytą valstybinės žemės nuomos sutartį nuomoja Žemės sklypą. Tarp šalių nėra ginčo, kad pareiškėjas turi materialinį teisinį</text:span><text:span text:style-name="T243"><text:s/>suinteresuotumą ir pagrįstai dalyvauja teritorijų planavimo procese viešinimo stadijoje. Teismas, išnagrinėjęs ir įvertinęs pareiškėjo skundo argumentus, priėjo prie išvados, kad pareiškėjas iš esmės nesutinka su atsakymuose nurodomomis aplinkybėmis ir ar</text:span><text:span text:style-name="T244">gumentais, dėl kurių nėra atsižvelgiama į pareiškėjo pasiūlymą. Teismas įvertino Sprendimo Nr. 1 turinį, taip pat apimtį, kurie patvirtina atsakymo išsamumą. Pareiškėjas pateikė pasiūlymus, į kuriuos gavo konkrečius ir aiškius atsakymus, atsisakymo atsižve</text:span><text:span text:style-name="T245">lgti į pasiūlymą faktinius ir teisinius motyvus, aiškius sprendimus, į kuriuos pasiūlymus buvo atsižvelgta. Teismas įvertino ir skundžiamo Sprendimo Nr. 2 turinį, kuriuo iš esmės Inspekcija įvertino pareiškėjo skunde pateiktas faktines aplinkybes (Administ</text:span><text:span text:style-name="T246">racija atsakė į visus pareiškėjo teiktus pasiūlymus, nurodė pasiūlymų nepriimtinumą ir motyvus, kodėl į pasiūlymus neatsižvelgė) bei pateikė teisinius motyvus (TPĮ 37 str. 2 d., Nuostatų 6.4.2 p.). Pareiškėjas siūlė iš Detaliojo plano sprendinių keitimų ša</text:span><text:span text:style-name="T247">linti visus pakeitimus, kurie nėra susiję su deklaruojamo viešojo intereso – dviračių takų įrengimu – įgyvendinimu. Administracijos Sprendimo Nr. 1 ketvirtame ir penktame puslapiuose nurodoma, kad į šį pareiškėjo pasiūlymą nebus atsižvelgta, paaiškinama, j</text:span><text:span text:style-name="T248">og Detalusis planas parengtas pagal dabar galiojančius teisės aktus, Detaliojo plano keitimo atveju jo teritorija apima visą galiojančio Detaliojo plano teritoriją. Pareiškėjas siūlė Detaliojo plano sprendinių keitimus, prieš teikiant juos svartyti viešai,</text:span><text:span text:style-name="T249"><text:s/>suderinti<text:s/></text:span><text:soft-page-break/><text:span text:style-name="T250">su Žemės sklypo naudotoju, suderinus – kartoti viešinimo procedūrą. Administracijos Sprendimo Nr. 1 pirmame ir antrame puslapiuose nurodoma, kad į šį pareiškėjo pasiūlymą nebus atsižvelgta, paaiškinama, kad Detalusis planas yra keičiamas vadovau</text:span><text:span text:style-name="T251">jantis Kompleksinio teritorijų planavimo dokumentų rengimo taisyklių 314 punktu, nes planuojami keisti detaliojo plano sprendiniai susiję su visuomenės (viešuoju) interesu, todėl žemės sklypo naudotojo sutikimas ar suderinimas nėra būtinas. Pareiškėjas pra</text:span><text:span text:style-name="T252">šė paaiškinti, kokiu teisiniu pagrindu yra keičiami galiojančiu Detaliuoju planu nustatyti Žemės sklypo naudojimo režimai ir rodikliai, siūlė Detaliojo plano sprendinių keitimus (sklypo Nr. 1) pakoreguoti ir suderinti su galiojančiais Detaliojo plano, patv</text:span><text:span text:style-name="T253">irtinto Vilniaus miesto savivaldybės tarybos 2009 m. spalio 21 d. sprendimu Nr. 1-1265, sprendiniais. Administracijos Sprendime Nr. 1 trečiame ir ketvirtame puslapiuose nurodoma, kad į šį pareiškėjo pasiūlymą nebus atsižvelgta, nurodoma, kad teritorijos re</text:span><text:span text:style-name="T254">glamento nurodymą kaip privalomą nustato Lietuvos Respublikos aplinkos ministro 2014 m. sausio 2 d. įsakymu Nr. D1-8 patvirtintų Kompleksinio teritorijų planavimo dokumentų rengimo taisyklių 297.2.5 papunktis. Žemės sklypas yra Vilniaus miesto centrinėje d</text:span><text:span text:style-name="T255">alyje, kurioje teritorijų užstatymas ir viešos erdvės formuojamos pagal perimetriniam užstatymui būdingus principus, o laisvo planavimo užstatymo tipas palaipsniui eliminuojamas. Administracija paaiškino pareiškėjui, kad Žemės sklype<text:s/></text:span><text:span text:style-name="T256">(duomenys neskelbtini)</text:span><text:span text:style-name="T257"><text:s/></text:span><text:span text:style-name="T258">esančių statinių savininkas nėra įpareigotas atitraukti žemės sklype esančius pastatus, aukštesnius nei 8,5 m, nuo sklypo ribos po 0,5 m kiekvienam papildomam 1 m aukščio, jeigu su žemės sklype esančiais statiniais nėra atliekami jokie statybos ar rekonst</text:span><text:span text:style-name="T259">rukcijos darbai, nurodė, kokie teisės aktai nustato reikalavimus naujų pastatų statybai ar rekonstrukcijai. Pareiškėjas siūlė Detaliojo plano sprendinių keitimus suderinti su Vilniaus miesto savivaldybės tarybos 2004 m. spalio 19 d. privatizavimo sutartimi</text:span><text:span text:style-name="T260"><text:s/>prisiimtais įsipareigojimais. Administracijos Sprendimo Nr. 1 antrame, trečiame ir septintame puslapiuose nurodoma, kad į šį pareiškėjo pasiūlymą nebus atsižvelgta, nurodoma, kad Vilniaus miesto savivaldybės 2004 m. spalio 19 d. sutartyje Nr. 12-10-359 nu</text:span><text:span text:style-name="T261">rodyti įsipareigojimai iš esmės buvo įgyvendinti Vilniaus miesto savivaldybės tarybos 2009<text:s/></text:span><text:soft-page-break/><text:span text:style-name="T262">m. spalio 21 d. sprendimu Nr. 1-1265 patvirtintu žemės sklypo<text:s/></text:span><text:span text:style-name="T263">(duomenys neskelbtini)</text:span><text:span text:style-name="T264"><text:s/>detaliuoju planu. Administracijos nuomone, Vilniaus miesto savivaldybė iš esmės<text:s/></text:span><text:span text:style-name="T265">įsipareigojo neprieštarauti žemės sklypo<text:s/></text:span><text:span text:style-name="T266">(duomenys neskelbtini)<text:s/></text:span><text:span text:style-name="T267">vystymui ir netgi jo padalinimui į keletą atskirų žemės sklypų, todėl Detaliojo plano keitimo sprendiniai neprieštarauja šiai sutarčiai. Administracija mano, kad 2004 m. spalio 19 d. sutartis<text:s/></text:span><text:span text:style-name="T268">Nr. 12-10-359 „Dėl privatizavimo objekto pirkimo-pardavimo“ ir jos sąlygos negali pakeisti imperatyvių teisės normų, susijusių su vykdomosios institucijos veiksmais, atliekant jai įstatymais priskirtas funkcijas. Pareiškėjas siūlė Detaliojo plano sprendini</text:span><text:span text:style-name="T269">ų keitimus suderinti su galiojančiais Vilniaus miesto bendrojo plano ir Specialiojo plano sprendiniais. Administracijos Sprendimo Nr. 1 antrame ir trečiame puslapiuose nurodoma, kad į šį pareiškėjo pasiūlymą nebus atsižvelgta, nurodoma, jog, Administracijo</text:span><text:span text:style-name="T270">s nuomone, Detaliojo plano keitimo sprendiniai atitinka Vilniaus miesto bendrojo plano ir Vilniaus miesto dviračių takų specialiojo plano sprendinius, juos sistemingai papildo. Pareiškėjas siūlė parengti ir pateikti visuomenei susipažinti su Žemės sklypo (</text:span><text:span text:style-name="T271">jo dalies) paėmimo visuomenės poreikiams būtinumo pagrindimu, paremtu sąnaudų ir naudos analize bei visuomeninės naudos, efektyvumo ir racionalumo principais, parengus šiuos dokumentus, Detaliojo plano viešinimo procedūras kartoti iš naujo. Administracijos</text:span><text:span text:style-name="T272"><text:s/>Sprendimo Nr. 1 penktame ir šeštame puslapiuose nurodoma, kad į šį pareiškėjo pasiūlymą bus atsižvelgta, žemės sklypo (jo dalies) paėmimo visuomenės poreikiams būtinumo pagrindimas bus parengtas ir išsiųstas pareiškėjui susipažinti, pridėtas prie keičiamo</text:span><text:span text:style-name="T273"><text:s/>Detaliojo plano dokumentų. Dėl prašymo viešinimo procedūras kartoti Sprendimo Nr. 1 7 puslapyje nurodoma, kad į pasiūlymą neatsižvelgta, nes kartoti viešinimo procedūrų nėra teisinio pagrindo. Pareiškėjas siūlė parengti ir pateikti susipažinti Žemės sklyp</text:span><text:span text:style-name="T274">o naudotojui Žemės sklypo dalių paėmimo visuomenės poreikiams kompensacijos apskaičiavimą ir pagrindimą. Administracijos Sprendimo Nr. 1 šeštame puslapyje nurodoma, kad į šį pareiškėjo pasiūlymą nebus atsižvelgta, nurodoma, kad Žemės įstatymo 46 straipsnio</text:span><text:span text:style-name="T275"><text:s/>7 dalyje numatyta, kad visuomenės poreikiams planuojamos paimti žemės ir kito turto vertinimas atliekamas ir parengiama turto<text:s/></text:span><text:soft-page-break/><text:span text:style-name="T276">vertinimo ataskaita, tik po to, kai Nacionalinės žemės tarnybos vadovas priima sprendimą pradėti žemės paėmimo visuomenės poreiki</text:span><text:span text:style-name="T277">ams procedūrą ir šis sprendimas įsiteisėja (pasibaigia apskundimo terminas arba įsiteisėja atitinkamas teismo sprendimas). O pagal to paties straipsnio 2 dalies 2 punktą, Nacionalinės žemės tarnybos vadovo sprendimas pradėti žemės paėmimo visuomenės poreik</text:span><text:span text:style-name="T278">iams procedūrą gali būti priimamas tik po to, kai yra patvirtintas ir galioja specialiojo teritorijų planavimo dokumentas ar detalusis planas, kuriame nurodytas konkretus visuomenės poreikis ir pateiktas konkretaus žemės sklypo paėmimo visuomenės poreikiam</text:span><text:span text:style-name="T279">s būtinumo pagrindimas. Pareiškėjas siūlė pakeisti Detaliojo plano rodiklį priklausomųjų želdynų ir želdinių teritorijos dalį – nuo 15 procentų Žemės sklypo ploto iki 10 procentų, t. y. sumažinant 5 procentais. Administracijos Sprendimo Nr. 1 šeštame pusla</text:span><text:span text:style-name="T280">pyje nurodoma, kad į šį pareiškėjo pasiūlymą atsižvelgta, naujajame Detaliajame plane Žemės sklypui priklausomųjų želdynų ir želdinių teritorijos dalies rodiklis bus nustatytas 10 procentų. Pareiškėjas siūlė bendradarbiauti įrengiant dviračių tako trasą Že</text:span><text:span text:style-name="T281">mės sklype, t. y. pareiškėjas siūlė finansuoti projektuojamos trasos patenkančios į Žemės sklypą įrengimą bei sutinka nustatyti servitutą visuomenei prieiti ir naudotis projektuojamos trasos atkarpa, jei Vilniaus miesto savivaldybė įsipareigoja pakoreguoti</text:span><text:span text:style-name="T282"><text:s/>Detalųjį planą (Žemės sklypui nustatyti 0 <text:s/>procentų priklausomų želdynų normą). Administracijos Sprendimo Nr. 1 šeštame ir septintame puslapiuose nurodoma, kad į šį pareiškėjo pasiūlymą nebus atsižvelgta, nurodoma, kad Detaliojo plano keitimo sprendiniai<text:s/></text:span><text:span text:style-name="T283">Specialiajam planui neprieštarauja, o sistemingai papildo šio plano sprendinius. Administracija akcentuoja, kad Vilniaus miesto savivaldybės tarybos 2009 m. spalio 21 d. sprendimu Nr. 1-1265 patvirtintu žemės sklypo<text:s/></text:span><text:span text:style-name="T284">(duomenys neskelbtini)<text:s/></text:span><text:span text:style-name="T285">detaliuoju planu<text:s/></text:span><text:span text:style-name="T286">žemės sklypui<text:s/></text:span><text:span text:style-name="T287">(duomenys neskelbtini)<text:s/></text:span><text:span text:style-name="T288">buvo nustatyta 15 procentų priklausomųjų želdynų, kai Priklausomųjų želdynų normų (plotų) nustatymo tvarkos aprašo 5.1 punkto išimtis numato, kad senamiestyje ir didmiesčių pagrindinio centro zonoje želdynų norma nepriv</text:span><text:span text:style-name="T289">aloma, tačiau visais atvejais negali būti mažinamas esantis želdynų plotas, jeigu jis ne didesnis už želdynų normą. Atsižvelgiant į tai, nėra teisinio pagrindo žemės sklypui<text:s/></text:span><text:soft-page-break/><text:span text:style-name="T290">(duomenys neskelbtini)<text:s/></text:span><text:span text:style-name="T291">taikyti 0 proc. priklausomųjų želdynų normą. Pareiškėjo sku</text:span><text:span text:style-name="T292">ndo teismui turinys patvirtina, kad pareiškėjas suprato pasiūlymo atmetimo motyvus ir nesutinka ne dėl jų nebuvimo, o dėl jų turinio.<text:s/></text:span></text:p>
      <text:p text:style-name="P293"><text:span text:style-name="T294">10</text:span><text:span text:style-name="T295">.</text:span><text:span text:style-name="T296"><text:tab/>Dėl pareiškėjo teiginių, kad Inspekcija nevertino to, jog planavimo organizatorius neįvykdė TPĮ 37 straipsnio 2 d</text:span><text:span text:style-name="T297">alyje įtvirtintos pareigos motyvuotai atsakyti į pateiktus pasiūlymus, planavimo organizatoriaus atsakyme išdėstyti teiginiai yra klaidinantys ir neatitinkantys teisės aktų reikalavimų, Specialiojo plano ir jiems prieštaraujantys, padarytos išvados neteisė</text:span><text:span text:style-name="T298">tos, teismas remdamasis teismų praktika sutiko, kad Inspekcija atmetimo motyvų turinio atitikties teisės aktų reikalavimams požiūriu šiame etape (baigiamojo etapo viešinimo stadijos metu) neturėjo pareigos vertinti, kadangi pateikti visuomenės pasiūlymai i</text:span><text:span text:style-name="T299">r jų priėmimo ir atmetimo motyvai vertinami atitikimo teisės aktų reikalavimams požiūriu ne skundų dėl planavimo organizatoriaus atsakymų į pateiktus pasiūlymus nagrinėjimo metu, o teritorijų planavimo dokumento derinimo ir tikrinimo stadijose (LVAT 2015 m</text:span><text:span text:style-name="T300">. kovo 16 d. nutartis administracinėje byloje Nr. A-356-624/2015 ir kt.). Teismas priėjo prie išvados, kad Inspekcijos Sprendimas Nr. 2 atitinka VAĮ reikalavimus, yra pagrįstas ir motyvuotas.<text:s/></text:span></text:p>
      <text:p text:style-name="P301"><text:span text:style-name="T302">11</text:span><text:span text:style-name="T303">.</text:span><text:span text:style-name="T304"><text:tab/>Teismas atkreipė dėmesį, kad pareiškėjas kelia ne motyv</text:span><text:span text:style-name="T305">ų nebuvimo, o motyvų išsamumo ir pakankamumo klausimus. Nagrinėjamoje byloje teismas nusprendė, kad motyvų išsamumas (tiek pagal tekstinę apimtį, tiek pagal turinį) skundžiamame Sprendime Nr. 1 buvo pakankamas. Pareiškėjas ne nežinojo Sprendimo Nr. 1 priėm</text:span><text:span text:style-name="T306">imo motyvų, o norėjo juos dar patikslinti, detalizuoti, su jais nesutiko, tikisi kitokio sprendimo. Nesutikimo su motyvais argumentų teismas nagrinėjamoje byloje neanalizavo, nes pasiūlymai ir jų priėmimo ar atmetimo motyvai vertinami atitikimo teisės aktų</text:span><text:span text:style-name="T307"><text:s/>reikalavimams požiūriu ne skundų dėl planavimo organizatoriaus atsakymų į pateiktus pasiūlymus nagrinėjimo metu, o teritorijų planavimo dokumento tvirtinimo stadijoje.</text:span></text:p>
      <text:p text:style-name="P308"><text:span text:style-name="T309">12</text:span><text:span text:style-name="T310">.</text:span><text:span text:style-name="T311"><text:tab/>Teismas konstatavo, kad Administracija įvertino pareiškėjo pasiūlymą, jį išanal</text:span><text:span text:style-name="T312">izavo ir pateikė faktiškai ir teisiškai pakankamai motyvuotus paaiškinimus, kodėl pasiūlymai atmetami, o Inspekcija priėmė teisėtą ir pagrįstą sprendimą.</text:span></text:p>
      <text:p text:style-name="P313"/>
      <text:p text:style-name="P314"><text:span text:style-name="T315">III</text:span><text:span text:style-name="T316">.</text:span></text:p>
      <text:p text:style-name="P317"/>
      <text:p text:style-name="P318"><text:span text:style-name="T319">13</text:span><text:span text:style-name="T320">.</text:span><text:span text:style-name="T321"><text:tab/>Pareiškėjas apeliaciniame skunde prašo panaikinti Vilniaus apygardos administracini</text:span><text:span text:style-name="T322">o teismo 2021 m. gegužės 21 d. sprendimą ir priimti naują sprendimą – pareiškėjo skundą tenkinti. Apeliacinis skundas grindžiamas šiais argumentais:<text:s/></text:span></text:p>
      <text:p text:style-name="P323"><text:span text:style-name="T324">13.1</text:span><text:span text:style-name="T325">.</text:span><text:span text:style-name="T326"><text:tab/>Teismo nurodyta praktika neatitinka naujausios Lietuvos vyriausiojo administracinio teismo suformu</text:span><text:span text:style-name="T327">otos praktikos 2021 m. birželio 2 d. sprendime administracinėje byloje Nr. eA-266-502/2021. Teismas nevertino, kad skundžiamas Administracijos atsakymas – Sprendimas Nr. 1 – nėra pakankamai pagrįstas ir motyvuotas, pažeisti žemės paėmimo visuomenės poreiki</text:span><text:span text:style-name="T328">ams keliami reikalavimai – neparengtas Žemės sklypo (jo dalies) paėmimo visuomenės poreikiams būtinumo pagrindimas kaip to reikalauja Žemės įstatymo 45 straipsnio 2 dalis.</text:span></text:p>
      <text:p text:style-name="P329"><text:span text:style-name="T330">13.2</text:span><text:span text:style-name="T331">.</text:span><text:span text:style-name="T332"><text:tab/>Vilniaus miesto savivaldybės atsakymai į pareiškėjo UAB „BM būstas“ pateik</text:span><text:span text:style-name="T333">tus pasiūlymus nėra išsamūs, nepaaiškinti ir nepagrįsti atitinkamo sprendimo priėmimo motyvai. Teismas visiškai nevertino Administracijos atsakymų pagrįstumo. Administracijos 2020 m. rugsėjo 16 d. sprendimas nėra pakankamai pagrįstas ir motyvuotas. Teismas</text:span><text:span text:style-name="T334">, nagrinėjantis bylą, turi pareigą vertinti, ar detaliojo plano organizatoriaus atsakymas yra pakankamai motyvuotas ir pagrįstas.</text:span></text:p>
      <text:p text:style-name="P335"><text:span text:style-name="T336">13.3</text:span><text:span text:style-name="T337">.</text:span><text:span text:style-name="T338"><text:tab/>Administracija, inicijuodama Žemės sklypo Detaliojo plano pakeitimą, iš esmės nesilaikė teritorijų planavimo dokumen</text:span><text:span text:style-name="T339">tų rengimo ir viešinimo procedūrų, nes inicijavo Žemės sklypo Detaliojo plano pakeitimą, kai turėjo būti inicijuotas Vilniaus miesto dviračių takų specialiojo plano pakeitimas. Dviračių trasų įrengimas yra reglamentuotas Vilniaus miesto<text:s/></text:span><text:soft-page-break/><text:span text:style-name="T340">savivaldybės tarybo</text:span><text:span text:style-name="T341">s 2014 m. gegužės 28 d. patvirtintu specialiuoju teritorijų planavimo dokumentu, kurio reikalavimų privalo būti laikomasi, specialiojo plano sprendiniai negali būti keičiami detaliojo plano sprendiniais. Specialiojo plano sprendiniais Žemės sklype ir aplin</text:span><text:span text:style-name="T342">kinėse teritorijose yra aiškiai reglamentuotas dviračių trasų įrengimas, dėl ko šių sprendinių privalo būti laikomasi. Šiuo atveju, projektuojant dviračių trasas Žemės sklypo dalyje, yra keičiama dviračių trasų vieta numatyta Specialiojo plano sprendiniuos</text:span><text:span text:style-name="T343">e, Žemės sklype dviračių trasos įrengiamos ne kaip papildomos, o kaip pagrindinės, visiškai atsisakant dviračių trasų, esančių kitoje<text:s/></text:span><text:span text:style-name="T344">(duomenys neskelbtini)<text:s/></text:span><text:span text:style-name="T345">pusėje nei kad yra Žemės sklypas.</text:span></text:p>
      <text:p text:style-name="P346"><text:span text:style-name="T347">13.4</text:span><text:span text:style-name="T348">.</text:span><text:span text:style-name="T349"><text:tab/>Administracijos deklaruojamas Detaliojo plano rengimo<text:s/></text:span><text:span text:style-name="T350">pagrindas nesutampa su faktiniu inicijuojamu Žemės sklypo Detaliojo plano pakeitimo turiniu, t. y. procedūra inicijuota ir pradėta dėl Žemės sklypo dalies paėmimo visuomenės poreikiams, o faktiškai keičiami visam Žemės sklypui nustatyti reglamentai. Admini</text:span><text:span text:style-name="T351">stracijos 2020 m. rugsėjo 16 d. sprendimo nepagrįstumą patvirtina tai, kad faktiškai Detaliojo plano keitimu siekiami įgyvendinti sprendiniai neatitinka oficialiai deklaruojamų Detaliojo plano keitimo tikslų (dalies Žemės sklypo paėmimas visuomenės poreiki</text:span><text:span text:style-name="T352">ams tikslu įrengti dviračių taką). Faktiškai Detaliojo plano sprendinių keitimu yra keičiami galiojančio Žemės sklypo Detaliojo plano reglamentai, nustatyti Žemės sklypo valdymo ir naudojimo rodikliai, kas visiškai nesusiję su viešai deklaruojamu Detaliojo</text:span><text:span text:style-name="T353"><text:s/>plano keitimų tikslu – žemės sklypo dalies paėmimu visuomenės poreikiams, siekiant įrengti dviračių takus, t. y. keičiamas Žemės sklypo užstatymo tipas, kas visiškai nėra susiję su dviračių takų Žemės sklypo dalyje įrengimu. Pagal šiuo metu galiojančio De</text:span><text:span text:style-name="T354">taliojo plano sprendinius, Žemės sklypo užstatymo tipas – laisvo planavimo. Detaliojo plano keitimo sprendiniais yra keičiamas užstatymo tipas – Žemės sklypo užstatymas privalės būti perimetrinis. Nustatomi reikalavimai atitraukti galimus statyti pastatus<text:s/></text:span><text:span text:style-name="T355">nuo Žemės sklypo ribos. Administracija, atmesdama nurodytas Žemės sklypo valdytojo pastabas, nurodė, kad šie nurodyti pakeitimai (užstatymo tipo pakeitimas,<text:s/></text:span><text:soft-page-break/><text:span text:style-name="T356">reikalavimai dėl galimų statyti pastatų atitraukimo nuo Žemės sklypo ribos) susiję su viešuoju inte</text:span><text:span text:style-name="T357">resu – Žemės sklypo dalių paėmimu visuomenės poreikiams, įrengiant dviračių trasas.</text:span></text:p>
      <text:p text:style-name="P358"><text:span text:style-name="T359">13.5</text:span><text:span text:style-name="T360">.</text:span><text:span text:style-name="T361"><text:tab/>Administracija, inicijuodama detaliojo plano pakeitimą, pažeidžia savo įsipareigojimus pagal 2004 m. spalio 19 d. sutartį Nr. 12-10-359 „Dėl privatizavimo objekto</text:span><text:span text:style-name="T362"><text:s/>pirkimo–pardavimo“, kuriais Administracija yra įsipareigojusi nekeisti Žemės sklypo ploto, ribų ir nustatytų reglamentų. Vilniaus miesto savivaldybė prisiėmė aiškius ir konkrečius įsipareigojimus, kurie iš esmės buvo įgyvendinti Vilniaus miesto savivaldyb</text:span><text:span text:style-name="T363">ės tarybos 2009 m. spalio 21 d. sprendimu Nr. 1-1265, patvirtinus Žemės sklypo detalųjį planą. Taip pat buvo įsipareigota nekeisti Žemės sklypo ploto ir ribų. Detaliojo plano sprendinių keitimu yra keičiami ir Detaliojo plano sprendiniai (užstatymo tipo ke</text:span><text:span text:style-name="T364">itimas, pastatų atstumas iki Žemės sklypo ribos), atliekami keitimai, tarp jų ir Žemės sklypo ploto mažinimas ir ribų keitimas, prieštarauja nurodytai privatizavimo sutarčiai, kartu Vilniaus miesto savivaldybė, kaip šios sutarties šalis, pažeidžia privatiz</text:span><text:span text:style-name="T365">avimo sutartimi prisiimtus įsipareigojimus, kas sudaro pagrindą ir savivaldybės sutartinei civilinei atsakomybei kilti.</text:span></text:p>
      <text:p text:style-name="P366"><text:span text:style-name="T367">13.6</text:span><text:span text:style-name="T368">.</text:span><text:span text:style-name="T369"><text:tab/>Administracija pažeidė Žemės įstatymo 45 straipsnio 2 dalyje įtvirtintas procedūros dėl žemės sklypo paėmimo visuomenės poreik</text:span><text:span text:style-name="T370">iams – Žemės sklypo Detalusis planas ir Žemės sklypo dalies paėmimas visuomenės poreikiams inicijuotas nesant Žemės sklypo (jo dalies) paėmimo visuomenės poreikiams būtinumo pagrindimo, paremto sąnaudų ir naudos analize bei visuomeninės naudos, efektyvumo<text:s/></text:span><text:span text:style-name="T371">ir racionalumo principais. Žemės įstatymo 45 straipsnio reikalavimai procedūroms, kurių turi būti laikomasi, paimant žemę visuomenės poreikiams, nėra savitiksliai, šie reikalavimai turi užtikrinti ir garantuoti, kad žemės bus paimta tik išimtiniais atvejai</text:span><text:span text:style-name="T372">s, egzistuojant pagrįstam visuomenės poreikiui ir tinkamai atlyginant. Šių Žemės įstatymo 45 straipsnio reikalavimų laikymasis garantuoja konstitucinės nuosavybės neliečiamumo teisės apsaugą. Apsaugant asmens konstitucinę nuosavybės neliečiamumo garantiją<text:s/></text:span><text:span text:style-name="T373">negali būti leidžiami ar toleruojami bet kokio pobūdžio žemės paėmimo visuomenės poreikiams procedūros pažeidimai.</text:span></text:p>
      <text:p text:style-name="P374"><text:span text:style-name="T375">13.7</text:span><text:span text:style-name="T376">.</text:span><text:span text:style-name="T377"><text:tab/>Inspekcija, kaip viešojo administravimo subjektas, nagrinėdama skundą dėl detaliojo plano keitimo procedūros (nuosavybės paėmimo vi</text:span><text:span text:style-name="T378">suomenės poreikiams procedūrų) pažeidimų ar dėl rengiamo detaliojo plano atitikimo bendrojo plano sprendiniams, privalo įvertinti argumentų pagrįstumą dar baigiamojo etapo sprendinių viešinimo stadijoje, o ne formaliai laukti derinimo ir tikrinimo stadijos</text:span><text:span text:style-name="T379"><text:s/>ir viešinimo procedūros metu padarytus procedūrinius viešinimo pažeidimus ar neatitikimą specialiojo plano sprendiniams šalinti vėlesnėse derinimo ir tikrinimo stadijose. Pareiškėjas Inspekcijos prašė: konstatuoti, kad Administracija, inicijuodama ir vieš</text:span><text:span text:style-name="T380">ai pateikdama svarstyti Žemės sklypo Detaliojo plano pakeitimą, nesilaikė Žemės įstatymo, Teritorijų planavimo įstatyme įtvirtintų detaliojo plano rengimo ir viešinimo procedūrų; įpareigoti Administraciją pašalinti padarytus pažeidimus, tarp jų Detaliojo p</text:span><text:span text:style-name="T381">lano viešinimo procedūras kartoti iš naujo. Ekonomiškumo, protingumo, kiti viešojo administravimo principai, įtvirtinti VAĮ 3 straipsnyje, reikalauja, nustačius akivaizdžius Detaliojo plano pakeitimo viešinimo procedūrų pažeidimus ar Detaliojo plano pakeit</text:span><text:span text:style-name="T382">imo neatitikimą specialiojo plano sprendiniams dar Detaliojo plano pakeitimo baigiamojo etapo sprendinių viešinimo stadijoje, tuos pažeidimus pašalinti, o ne tęsti procedūras ir šiuos pažeidimus šalinti vėlesnėse Detaliojo plano keitimo procedūrose – derin</text:span><text:span text:style-name="T383">ime ir tikrinime.</text:span></text:p>
      <text:p text:style-name="P384"><text:span text:style-name="T385">14</text:span><text:span text:style-name="T386">.</text:span><text:span text:style-name="T387"><text:tab/>Atsakovas Administracija atsiliepime į pareiškėjo apeliacinį skundą prašo apeliacinį skundą atmesti ir Vilniaus apygardos administracinio teismo 2021 m. gegužės 21 d. sprendimą palikti nepakeistą. Atsiliepime nurodomi šie pagrin</text:span><text:span text:style-name="T388">diniai argumentai:</text:span></text:p>
      <text:p text:style-name="P389"><text:span text:style-name="T390">14.1</text:span><text:span text:style-name="T391">.</text:span><text:span text:style-name="T392"><text:tab/>Kiekviena savivaldybė turi diskrecijos teisę veikti įstatymo pagrindu, šiuo atveju ir Lietuvos Respublikos vietos savivaldos įstatymo nuostatomis teritorijų planavimo srityje. Pareiškėjas pateikė pasiūlymus, į kuriuos gavo konkre</text:span><text:span text:style-name="T393">čius ir aiškius atsakymus, atsisakymo atsižvelgti į pasiūlymą faktinius ir teisinius motyvus, aiškius sprendimus, į kuriuos pasiūlymus buvo atsižvelgta. Taip pat teismas įvertino ir skundžiamo Inspekcijos sprendimo turinį, kuriuo iš esmės Inspekcija įverti</text:span><text:span text:style-name="T394">no pareiškėjo skunde pateiktas faktines aplinkybes (Administracija atsakė į<text:s/></text:span><text:soft-page-break/><text:span text:style-name="T395">visus pareiškėjo teiktus pasiūlymus, nurodė pasiūlymų nepriimtinumą ir motyvus, kodėl į pasiūlymus neatsižvelgė) bei pateikė teisinius motyvus (TPĮ 37 str. 2 d., Nuostatų 6.4.2 p.)</text:span><text:span text:style-name="T396">. Detalusis planas keičiamas įgyvendinant visuomenės (viešąjį) interesą – planuojant valstybės ir savivaldybių funkcijoms ar teritorijų funkcionavimui reikalingą inžinerinę infrastruktūrą – Vilniaus miesto gyventojų ir miesto svečių poreikiui būtiną dvirač</text:span><text:span text:style-name="T397">ių takų ir pėsčiųjų takų sistemą. Šiuo atveju Detalusis planas yra keičiamas, nes planuojami keisti Detaliojo plano sprendiniai susiję su visuomenės (viešuoju) interesu, todėl žemės sklypo naudotojo sutikimas ar suderinimas nėra būtinas. Detaliojo plano ke</text:span><text:span text:style-name="T398">itimo sprendiniai atitinka Vilniaus miesto bendrojo plano ir Vilniaus miesto dviračių takų specialiojo plano sprendinius.</text:span></text:p>
      <text:p text:style-name="P399"><text:span text:style-name="T400">14.2</text:span><text:span text:style-name="T401">.</text:span><text:span text:style-name="T402"><text:tab/>Pareiškėjo cituojama 2004 m. spalio 19 d. sutartis Nr. 12-10-359 „Dėl privatizavimo objekto pirkimo–pardavimo“ buvo sudaryta</text:span><text:span text:style-name="T403"><text:s/>tarp Vilniaus miesto savivaldybės ir UAB „Vitoma“ dėl akcinės bendrovės „Vilniaus specialusis autotransportas“ akcijų įsigijimo. Dabartinis Žemės sklypo naudotojas – nuomininkas yra UAB „BM būstas“. Kaip ir nurodė pareiškėjas, Vilniaus miesto savivaldybės</text:span><text:span text:style-name="T404"><text:s/>2004 m. spalio 19 d. sutartyje Nr. 12-10-359 nurodyti įsipareigojimai iš esmės buvo įgyvendinti Vilniaus miesto savivaldybės tarybos 2009 m. spalio 21 d. sprendimu Nr. 1-1265 patvirtintu žemės sklypo<text:s/></text:span><text:span text:style-name="T405">(duomenys neskelbtini)<text:s/></text:span><text:span text:style-name="T406">detaliuoju planu. Šiuo metu yra parengti šio Detaliojo plano keitimo sprendiniai, kuriais Žemės sklypą numatoma pertvarkyti padalinimo būdu tenkinant viešąjį interesą, t. y. žemės sklypo ribos keičiamos įgyvendinant viešąjį interesą, todėl pareiškėjo cituo</text:span><text:span text:style-name="T407">jamos sutarties nuostatos negali daryti įtakos Detaliojo plano sprendiniams ir yra nesusijusios su Detaliojo plano keitimo sprendiniais.<text:s/></text:span></text:p>
      <text:p text:style-name="P408"><text:span text:style-name="T409">14.3</text:span><text:span text:style-name="T410">.</text:span><text:span text:style-name="T411"><text:tab/>Vilniaus miesto savivaldybės tarybos 2009 m. spalio 21 d. sprendimo Nr. 1-1265, kuriuo buvo patvirtintas žem</text:span><text:span text:style-name="T412">ės sklypo<text:s/></text:span><text:span text:style-name="T413">(duomenys neskelbtini)<text:s/></text:span><text:span text:style-name="T414">detalusis planas, priėmimo metu galiojantis teisinis reguliavimas nenumatė teritorijos užstatymo tipo kaip privalomojo detaliuoju planu nustatomo teritorijos naudojimo reglamento. 2014 m. pasikeitus teritorijų planavimo tei</text:span><text:span text:style-name="T415">siniam reguliavimui, planuojamos teritorijos užstatymo tipas privalo būti nustatytas<text:s/></text:span><text:soft-page-break/><text:span text:style-name="T416">kaip vienas iš teritorijų planavimo dokumente numatomų privalomų teritorijos naudojimo reglamentų, numatytų aplinkos ministro 2014 m. sausio 2 d. įsakymu Nr. D1-8 patvirti</text:span><text:span text:style-name="T417">ntų Kompleksinio teritorijų planavimo dokumentų rengimo taisyklių 297.2.5 papunktyje. Detalusis planas buvo patvirtintas Vilniaus miesto savivaldybės tarybos 2009 m. spalio 21 d. sprendimu Nr. 1-1265 ir dalyje suplanuotos teritorijos jo sprendiniai jau yra</text:span><text:span text:style-name="T418"><text:s/>įgyvendinti, žemės sklypas<text:s/></text:span><text:span text:style-name="T419">(duomenys neskelbtini)<text:s/></text:span><text:span text:style-name="T420">yra užstatytas. Žemės sklypas yra Vilniaus miesto centrinėje dalyje, kurioje teritorijų užstatymas ir viešos erdvės formuojamos pagal perimetriniam užstatymui būdingus principus, o laisvo planavimo užstaty</text:span><text:span text:style-name="T421">mo tipas palaipsniui eliminuojamas. Detaliojo plano keitimo sprendiniai dėl statinių atstumų iki žemės sklypo ribos yra nustatyti vadovaujantis galiojančiais teisės aktų reikalavimais.</text:span></text:p>
      <text:p text:style-name="P422"><text:span text:style-name="T423">14.4</text:span><text:span text:style-name="T424">.</text:span><text:span text:style-name="T425"><text:tab/>Detaliojo plano keitimo atveju jo teritorija apima visą galio</text:span><text:span text:style-name="T426">jančio detaliojo plano teritoriją ir rengiant detaliojo plano keitimą turi būti keičiami visi jo sprendiniai, prieštaraujantys galiojantiems aukštesnio lygmens teritorijų planavimo dokumentams (pvz., savivaldybės bendrajam planui) ir rengiamo detaliojo pla</text:span><text:span text:style-name="T427">no keitimo sprendiniai turi atitikti galiojančių teisės aktų reikalavimus (naudojimo būdų formuluotės, indeksai, želdynų normos ir kt. sprendiniai). Dėl šių priežasčių Detaliojo plano sprendiniai keičiami visa apimtimi, nustatant teisės aktų reikalavimus i</text:span><text:span text:style-name="T428">r galiojančių teritorijų planavimo dokumentų sprendinius atitinkančius teritorijos naudojimo reglamentus.</text:span></text:p>
      <text:p text:style-name="P429"><text:span text:style-name="T430">14.5</text:span><text:span text:style-name="T431">.</text:span><text:span text:style-name="T432"><text:tab/>Ginčijamame sprendime pareiškėjas buvo informuotas, kad į pasiūlymą bus atsižvelgiama ir bus parengtas žemės sklypo (jo dalies) paėmimo visu</text:span><text:span text:style-name="T433">omenės poreikiams būtinumo pagrindimas, kuris bus išsiųstas asmeniškai susipažinimui ir kartu pridedamas prie keičiamo Detaliojo plano dokumentų.</text:span></text:p>
      <text:p text:style-name="P434"><text:span text:style-name="T435">14.6</text:span><text:span text:style-name="T436">.</text:span><text:span text:style-name="T437"><text:tab/>Apeliaciniame skunde dėstomi abstraktūs, deklaratyvūs teiginiai, o jokių objektyvių teiginių, kurie<text:s/></text:span><text:span text:style-name="T438">paneigtų skundžiamo sprendimo teisėtumą bei pagrįstumą, pareiškėjas nepateikė. Administracija 2020 m. rugsėjo 16 d. sprendime pakankamai išsamiai ir motyvuotai<text:s/></text:span><text:soft-page-break/><text:span text:style-name="T439">nurodė pareiškėjo pasiūlymų atmetimo motyvus, kuriuos pagrindė tiek teisiniais, tiek faktiniais<text:s/></text:span><text:span text:style-name="T440">argumentais, o teismas tinkamai, visapusiškai bei objektyviai išnagrinėjo bylą, priėmė teisėtą bei pagrįstą sprendimą.</text:span></text:p>
      <text:p text:style-name="P441"><text:span text:style-name="T442">15</text:span><text:span text:style-name="T443">.</text:span><text:span text:style-name="T444"><text:tab/>Trečiasis suinteresuotas asmuo Inspekcija atsiliepime į pareiškėjo apeliacinį skundą prašo apeliacinį skundą atmesti, o Vilniau</text:span><text:span text:style-name="T445">s apygardos administracinio teismo 2021 m. gegužės 21 d. sprendimą palikti nepakeistą. Atsiliepime nurodomi šie pagrindiniai argumentai:</text:span></text:p>
      <text:p text:style-name="P446"><text:span text:style-name="T447">15.1</text:span><text:span text:style-name="T448">.</text:span><text:span text:style-name="T449"><text:tab/>Priešingai nei teigia pareiškėjas, teismas skundžiamame sprendime įvertino Administracijos atsakymo turinį, tai</text:span><text:span text:style-name="T450">p pat apimtį, kurie patvirtino atsakymo išsamumą. UAB „BM būstas“ pateikė pasiūlymus, į kuriuos iš Administracijos gavo konkrečius ir aiškius atsakymus, atsisakymo atsižvelgti į pasiūlymą faktinius ir teisinius motyvus, aiškius sprendimus, į kuriuos pasiūl</text:span><text:span text:style-name="T451">ymus buvo atsižvelgta, o į kuriuos ne. Teismas įvertinęs ne tik Administracijos atsakymą, bet ir Inspekcijos atsakymą, padarė pagrįstą išvadą, jog UAB „BM būstas“ iš esmės nesutinka su atsakymuose nurodomomis aplinkybėmis ir argumentais, dėl kurių nėra ats</text:span><text:span text:style-name="T452">ižvelgiama į pareiškėjo pasiūlymą.</text:span></text:p>
      <text:p text:style-name="P453"><text:span text:style-name="T454">15.2</text:span><text:span text:style-name="T455">.</text:span><text:span text:style-name="T456"><text:tab/>Tiek skundžiamas teismo sprendimas, tiek skundžiami Administracijos ir Inspekcijos administraciniai aktai priimti vadovaujantis tuo metu galiojusia LVAT praktika, o taip pat neprieštarauja ir naujausiai LVAT pra</text:span><text:span text:style-name="T457">ktikai. Nepaisant UAB „BM būstas“ apeliaciniame skunde cituojamos naujausios LVAT praktikos, kurios dar nebuvo ginčijamo sprendimo priėmimo metu, Inspekcijos vertinimu, teismas priėmė teisėtą ir pagrįstą sprendimą, kuriame nustatė, kad Administracijos ir I</text:span><text:span text:style-name="T458">nspekcijos atsakymai yra pakankamai motyvuoti. Šias aplinkybes patvirtina skundžiamo sprendimo 7, 8, 9 lapuose nurodyti argumentai, kuriuose teismas konkrečiai ir detaliai įvertino Administracijos sprendimo išsamumą, argumentus dėl pareiškėjo pateiktų pasi</text:span><text:span text:style-name="T459">ūlymų priimtinumo ir atmetimo, motyvuotai paaiškinant, dėl ko tam tikras pareiškėjo pasiūlymas nebuvo priimtas. Nagrinėjamu atveju UAB „BM būstas“ iš esmės nesutinka su Administracijos sprendime ir Inspekcijos atsakyme nurodomomis aplinkybėmis bei jų atlik</text:span><text:span text:style-name="T460">tu vertinimu, dėl kurių yra atmetami<text:s/></text:span><text:soft-page-break/><text:span text:style-name="T461">UAB „BM būstas“ pasiūlymai, bei pateikia savo šių aplinkybių versiją, pagal kurią jos pasiūlymams turėtų būti pritarta.</text:span></text:p>
      <text:p text:style-name="P462"/>
      <text:p text:style-name="P463"/>
      <text:p text:style-name="P464">Teisėjų kolegija</text:p>
      <text:p text:style-name="P465"/>
      <text:p text:style-name="P466"><text:span text:style-name="T467">k o n s t a t u o j a:</text:span></text:p>
      <text:p text:style-name="P468"/>
      <text:p text:style-name="P469"><text:span text:style-name="T470">IV</text:span><text:span text:style-name="T471">.</text:span></text:p>
      <text:p text:style-name="P472"/>
      <text:p text:style-name="P473"><text:span text:style-name="T474">16</text:span><text:span text:style-name="T475">.</text:span><text:span text:style-name="T476"><text:tab/></text:span><text:span text:style-name="T477">Byloje ginčas kilo dėl Vilniaus miesto savivaldybės administracijos 2020 m. rugsėjo 16 d. sprendimo Nr. A51-115944/20(3.3.16.1E-AD24) „Dėl pasiūlymų ir pastabų dėl sklypo<text:s/></text:span><text:span text:style-name="T478">(duomenys neskelbtini)<text:s/></text:span><text:span text:style-name="T479">detaliojo plano sprendinių keitimo bei pasiūlymo dėl dviračių<text:s/></text:span><text:span text:style-name="T480">trasos UAB „BM būstas“ valdomo žemės sklypo<text:s/></text:span><text:span text:style-name="T481">(duomenys neskelbtini)<text:s/></text:span><text:span text:style-name="T482">įrengimo“ ir Valstybinės teritorijų planavimo ir statybos inspekcijos prie Aplinkos ministerijos 2020 m. lapkričio 27 d. sprendimo Nr. 2D-17400 „Dėl planavimo organizatoriaus atsakymo į pas</text:span><text:span text:style-name="T483">iūlymą“ teisėtumo ir pagrįstumo.</text:span><text:span text:style-name="T484"><text:s/></text:span><text:span text:style-name="T485">Pareiškėjas skunde taip pat yra suformulavęs reikalavimą įpareigoti Administraciją UAB „BM būstas“ pasiūlymus (pateiktus 2020 m. liepos 24 d. ir 2020 m. liepos 31 d.) išnagrinėti iš naujo.</text:span></text:p>
      <text:p text:style-name="P486"><text:span text:style-name="T487">17</text:span><text:span text:style-name="T488">.</text:span><text:span text:style-name="T489"><text:tab/>Byloje nustatyta, kad pare</text:span><text:span text:style-name="T490">iškėjas Administracijai pateikė 2020 m. liepos 24 d. pasiūlymus viešinamam sklypo<text:s/></text:span><text:span text:style-name="T491">(duomenys neskelbtini)<text:s/></text:span><text:span text:style-name="T492">detaliajam planui: iš Detaliojo plano sprendinių keitimų šalinti visus pakeitimus, kurie nėra susiję su deklaruojamo viešojo intereso – dviračių takų į</text:span><text:span text:style-name="T493">rengimu – įgyvendinimu; Detaliojo plano sprendinių keitimus, prieš teikiant juos svartyti viešai, suderinti su Žemės sklypo naudotoju, suderinus – kartoti viešinimo procedūrą; paaiškinti, kokiu teisiniu pagrindu yra keičiami galiojančiu Detaliuoju planu nu</text:span><text:span text:style-name="T494">statyti Žemės sklypo naudojimo režimai ir rodikliai; Detaliojo plano sprendinių keitimus (sklypo Nr. 1)<text:s/></text:span><text:soft-page-break/><text:span text:style-name="T495">pakoreguoti ir suderinti su galiojančiais Detaliojo plano, patvirtinto 2009 m. spalio 21 d. Vilniaus miesto savivaldybės tarybos sprendimu Nr. 1-1265, s</text:span><text:span text:style-name="T496">prendiniais; Detaliojo plano sprendinių keitimus suderinti su Vilniaus miesto savivaldybės tarybos 2004 m. spalio 19 d. privatizavimo sutartimi prisiimtais įsipareigojimais; Detaliojo plano sprendinių keitimus suderinti su galiojančiais Vilniaus miesto ben</text:span><text:span text:style-name="T497">drojo plano ir specialiojo plano sprendiniais; parengti ir pateikti visuomenei susipažinti su Žemės sklypo (jo dalies) paėmimo visuomenės poreikiams būtinumo pagrindimu, paremtu sąnaudų ir naudos analize bei visuomeninės naudos, efektyvumo ir racionalumo p</text:span><text:span text:style-name="T498">rincipais, parengus šiuos dokumentus, Detaliojo plano viešinimo procedūras kartoti iš naujo; parengti ir pateikti susipažinti Žemės sklypo naudotojui Žemės sklypo dalių paėmimo visuomenės poreikiams kompensacijos apskaičiavimą ir pagrindimą; pakeisti Detal</text:span><text:span text:style-name="T499">iojo plano rodiklį priklausomųjų želdynų ir želdinių teritorijos dalį – nuo 15 proc. Žemės sklypo ploto iki 10 proc., t. y. sumažinant 5 proc. Pareiškėjas taip pat pateikė 2020 m. liepos 31 d. pasiūlymus</text:span><text:span text:style-name="T500"><text:s/>dėl dviračių trasos UAB „BM būstas“ valdomo žemės sk</text:span><text:span text:style-name="T501">lypo<text:s/></text:span><text:span text:style-name="T502">(duomenys neskelbtini)<text:s/></text:span><text:span text:style-name="T503">įrengimo</text:span><text:span text:style-name="T504">, kuriais pateikė pakartotinį pasiūlymą bendradarbiauti įrengiant dviračių tako trasą Žemės sklype, t. y. pareiškėjas siūlė finansuoti projektuojamos trasos, patenkančios į Žemės sklypą, įrengimą bei sutinka nustatyti se</text:span><text:span text:style-name="T505">rvitutą visuomenei prieiti ir naudotis projektuojamos trasos atkarpa, jei Vilniaus miesto savivaldybė įsipareigoja pakoreguoti Detalųjį planą (Žemės sklypui nustatyti 0 proc. priklausomų želdynų normą). Administracija 2020 m. rugsėjo 16 d. pateikė atsakymą</text:span><text:span text:style-name="T506"><text:s/>į 2020 m. liepos 24 d. pateiktus pasiūlymus ir pastabas ir 2020 m. liepos 31 d. papildomai pateiktą pasiūlymą dėl dviračių trasos UAB „BM būstas“ valdomo žemės sklypo<text:s/></text:span><text:span text:style-name="T507">(duomenys neskelbtini)<text:s/></text:span><text:span text:style-name="T508">įrengimo, nurodydama, kad į du pareiškėjo pasiūlymus atsižvelgta:</text:span><text:span text:style-name="T509"><text:s/>bus parengtas žemės sklypo (jo dalies) paėmimo visuomenės poreikiams būtinumo pagrindimas, kuris bus išsiųstas pareiškėjui susipažinimui ir kartu pridedamas prie keičiamo Detaliojo plano dokumentų; taip pat Detaliajame plane Žemės sklypui priklausomųjų že</text:span><text:span text:style-name="T510">ldynų ir želdinių teritorijos dalies rodiklis bus nustatytas 10 proc. Kiti pareiškėjo pasiūlymai atmesti. Administracija pažymėjo, kad Detaliojo plano keitimo sprendiniai atitinka galiojančių teisės aktų reikalavimus ir teritorijų planavimo dokumentų spren</text:span><text:span text:style-name="T511">dinius, todėl į pareiškėjo pasiūlymą kartoti Detaliojo plano keitimo viešinimo procedūras neatsižvelgė, kadangi kartoti viešinimo procedūrų nėra teisinio pagrindo. Pareiškėjas 2020 m. rugsėjo 30 d. Administracijos Sprendimą Nr. 1 apskundė Inspekcijai. Insp</text:span><text:span text:style-name="T512">ekcija Sprendime Nr. 2 nurodė, kad planavimo organizatorius, atmesdamas pareiškėjo pasiūlymus, atsakyme pakankamai išsamiai nurodė atmetimo motyvus ir paaiškino jų nepriimtinumą bei pagrindė tiek teisiniais, tiek faktiniais argumentais. Planavimo organizat</text:span><text:span text:style-name="T513">oriaus atsakymas atitinka visus reikalavimus.</text:span></text:p>
      <text:p text:style-name="P514"><text:span text:style-name="T515">18</text:span><text:span text:style-name="T516">.</text:span><text:span text:style-name="T517"><text:tab/></text:span><text:span text:style-name="T518">Pirmosios instancijos teismas pareiškėjo skundą atmetė konstatavęs, kad<text:s/></text:span><text:span text:style-name="T519">Administracija įvertino pareiškėjo pasiūlymus, juos išanalizavo ir pateikė faktiškai ir teisiškai pakankamai motyvuotus paaiškinim</text:span><text:span text:style-name="T520">us, kodėl pasiūlymai atmetami, o Inspekcija priėmė teisėtą ir pagrįstą sprendimą, kuris negali būti panaikintas skunde išdėstytais ar kitais pagrindais. Teismas nusprendė, kad motyvų išsamumas (tiek pagal tekstinę apimtį, tiek pagal turinį) skundžiamame Ad</text:span><text:span text:style-name="T521">ministracijos<text:s/></text:span><text:span text:style-name="T522">2020 m. rugsėjo 16 d. sprendime</text:span><text:span text:style-name="T523"><text:s/>buvo pakankamas.</text:span></text:p>
      <text:p text:style-name="P524"><text:span text:style-name="T525">19</text:span><text:span text:style-name="T526">.</text:span><text:span text:style-name="T527"><text:tab/></text:span><text:span text:style-name="T528">Pareiškėjas apeliaciniame skunde laikosi pozicijos, kad į jo pasiūlymus neatsižvelgta nepagrįstai ir nemotyvuotai, Administracijos atsakymai į pareiškėjo UAB „BM būstas“ pateiktus pasiūlymus nėra išsamūs, nepaaiškinti ir nepagrįsti sprendimo priėmimo motyv</text:span><text:span text:style-name="T529">ai, teismas nevertino Administracijos atsakymų, pareiškėjas iš esmės nesutinka su teismo atliktu įrodymų vertinimu ir padarytomis išvadomis. Pareiškėjo teigimu, teismo nurodyta praktika neatitinka naujausios Lietuvos vyriausiojo administracinio teismo sufo</text:span><text:span text:style-name="T530">rmuotos praktikos 2021 m. birželio 2 d. sprendime administracinėje byloje Nr. eA-266-502/2021.<text:s/></text:span></text:p>
      <text:p text:style-name="P531"><text:span text:style-name="T532">20</text:span><text:span text:style-name="T533">.</text:span><text:span text:style-name="T534"><text:tab/>Ginčui aktuali iki 2021 m. vasario 1 d. galiojusi Teritorijų planavimo įstatymo 37 straipsnio 2 dalies redakcija nustatė, kad planavimo organizatorius,<text:s/></text:span><text:span text:style-name="T535">išnagrinėjęs visuomenės pateiktus pasiūlymus dėl teritorijų planavimo dokumentų, parengia priimtų ir motyvuotai atmestų pasiūlymų apibendrinimo medžiagą su paaiškinimais, kaip atsižvelgta į visuomenės nuomonę; apibendrinamąją medžiagą, visuomenės pasiūlymų</text:span><text:span text:style-name="T536"><text:s/>kopijas kartu su parengtais teritorijų planavimo dokumentais teikia teritorijų planavimo dokumentą tikrinančiai institucijai. Pasiūlymus pateikusiems asmenims planavimo organizatorius motyvuotai atsako raštu arba Lietuvos Respublikos teritorijų planavimo<text:s/></text:span><text:span text:style-name="T537">dokumentų rengimo ir teritorijų planavimo proceso valstybinės priežiūros informacinėje sistemoje, jeigu pasiūlymai buvo pateikti šioje sistemoje. Planavimo organizatoriaus atsakymas per 10 darbo dienų gali būti apskųstas atitinkamai teritorijų planavimo va</text:span><text:span text:style-name="T538">lstybinę priežiūrą atliekančiai institucijai. Planavimo organizatoriaus atsakyme nurodoma, kad planavimo organizatorius pritaria visuomenės pasiūlymams arba atmeta pasiūlymus, išsamiai nurodydamas pasiūlymų nepriimtinumą (nepagrįstumą).</text:span></text:p>
      <text:p text:style-name="P539"><text:span text:style-name="T540">21</text:span><text:span text:style-name="T541">.</text:span><text:span text:style-name="T542"><text:tab/>Nuostatų 6<text:s/></text:span><text:span text:style-name="T543">punktas reglamentuoja teritorijų planavimo dokumentų rengimo viešinimo procedūras. Pagal Nuostatų 6.4.2 punktą visus gautus pasiūlymus planavimo organizatorius registruoja ir kartu su teritorijų planavimo dokumento rengėju išnagrinėja, apsvarsto, įvertina<text:s/></text:span><text:span text:style-name="T544">ir priima arba atmeta; sprendimus dėl pritarimo pasiūlymams ar jų atmetimo priima planavimo organizatorius; pasiūlymus teikusiems asmenims planavimo organizatorius ne vėliau kaip per 10 darbo dienų nuo pasiūlymo gavimo atsako raštu arba Lietuvos Respubliko</text:span><text:span text:style-name="T545">s teritorijų planavimo dokumentų rengimo ir teritorijų planavimo proceso valstybinės priežiūros informacinėje sistemoje, jeigu pasiūlymai teikti šioje sistemoje, nurodydamas, ar į pasiūlymus atsižvelgta ar neatsižvelgta, ir pateikdamas motyvus, kodėl neats</text:span><text:span text:style-name="T546">ižvelgta.</text:span></text:p>
      <text:p text:style-name="P547"><text:span text:style-name="T548">22</text:span><text:span text:style-name="T549">.</text:span><text:span text:style-name="T550"><text:tab/>Lietuvos vyriausiojo administracinio teismo išplėstinės teisėjų kolegijos išnagrinėtoje administracinėje byloje Nr. eA-266-502/2021 2021 m. birželio 2 d. sprendime pateikti Teritorijų planavimo įstatymo 37 straipsnio (ginčui aktuali strai</text:span><text:span text:style-name="T551">psnio redakcija, galiojusi iki 2021 m. vasario 1 d.) bei Vyriausybės 1996 m. rugsėjo 18 d. nutarimu Nr. 1079 patvirtintų Visuomenės informavimo, konsultavimo ir dalyvavimo priimant sprendimus dėl teritorijų planavimo nuostatų 6.4 punkto, reglamentuojančio<text:s/></text:span><text:span text:style-name="T552">pasiūlymų teikimą ir nagrinėjimą teritorijų planavimo dokumentų rengimo viešinimo stadijoje, išaiškinimai, kurie yra aktualūs ir nagrinėjamoje byloje.</text:span></text:p>
      <text:p text:style-name="P553"><text:span text:style-name="T554">23</text:span><text:span text:style-name="T555">.</text:span><text:span text:style-name="T556"><text:tab/>Išplėstinė teisėjų kolegija pažymėjo, kad nuo 2014 m. sausio 1 d. įsigaliojusios redakcijos Terit</text:span><text:span text:style-name="T557">orijų planavimo įstatyme kompleksinio teritorijų planavimo dokumento tikrinimas teritorijų planavimo valstybinę priežiūrą atliekančioje institucijoje išskiriamas kaip atskira baigiamojo etapo stadija (TPĮ 25 str. 6 d. 3 p.). Atitinkamai pagal Lietuvos Resp</text:span><text:span text:style-name="T558">ublikos aplinkos ministro ir Lietuvos Respublikos žemės ūkio ministro 2012 m. lapkričio 5 d. įsakymu Nr. D1-904/3D-844 (Lietuvos Respublikos aplinkos ministro ir Lietuvos Respublikos žemės ūkio ministro 2013 m. gruodžio 23 d. įsakymo Nr. D1-985/3D-888 reda</text:span><text:span text:style-name="T559">kcija) patvirtinto Teritorijų planavimo dokumentų tikrinimo tvarkos aprašo 7.7 punktą dokumento tikrinimo metu, be kita ko, patikrinama, ar dokumentas pataisytas pagal planavimo organizatoriaus ataskaitoje nurodytus priimtus visuomenės pasiūlymus ir ar pag</text:span><text:span text:style-name="T560">rįstai atmesti gauti visuomenės pasiūlymai. Tai suponuoja planavimo organizatoriaus pareigą atlikti išsamų ir visapusišką gautų visuomenės pasiūlymų nagrinėjimą, o jeigu gauti pasiūlymai atmetami – raštu (arba Lietuvos Respublikos teritorijų planavimo doku</text:span><text:span text:style-name="T561">mentų rengimo ir teritorijų planavimo proceso valstybinės priežiūros informacinėje sistemoje, jeigu pasiūlymai buvo pateikti šioje sistemoje) nurodyti šiuos pasiūlymus pateikusiems asmenims aiškius ir išsamius pasiūlymų nepriimtinumą (nepagrįstumą) lėmusiu</text:span><text:span text:style-name="T562">s motyvus. Įstatymų leidėjui suteikus teisę visuomenei teikti pasiūlymus dėl teritorijų planavimo dokumentų ir asmenims nusprendus šia teise pasinaudoti, toks naudojimasis nurodyta teise turi būti ne formalus, o realiai padėti siekti ja numatytų tikslų – v</text:span><text:span text:style-name="T563">eiksmingai įgyvendinti teritorijų planavimo viešumo principą ir visuomenės dalyvavimo teisę teritorijų planavimo dokumentų rengimo procese, derinant privačių asmenų, savivaldybių ir valstybės interesus bei sudarant sąlygas racionaliam žemės naudojimui.</text:span><text:span text:style-name="T564"><text:s/></text:span><text:span text:style-name="T565">Pla</text:span><text:span text:style-name="T566">navimo organizatoriui priėmus sprendimą pasiūlymus atmesti, atsakyme išdėstyti tokių pasiūlymų atmetimo motyvai, visų pirma, turi atliepti pasiūlymus pateikusių asmenų nurodytus argumentus (būti individualizuoti) ir turi būti pakankamai išsamūs, kad tiek š</text:span><text:span text:style-name="T567">io teisinio santykio dalyviams, tiek teritorijų planavimo proceso valstybinę priežiūrą vykdantiems subjektams ar teismui (jeigu toks ginčas vėliau būtų inicijuotas) būtų aiškios atitinkamo sprendimo priėmimą lėmusios priežastys (kodėl pareiškėjų pateiktiem</text:span><text:span text:style-name="T568">s pasiūlymams negali būti pritarta) ir iš šio atsakymo būtų matyti, jog planavimo organizatorius realiai įvykdė pareigą išnagrinėti jam pateiktus pasiūlymus, juos apsvarstė bei įvertino.</text:span></text:p>
      <text:p text:style-name="P569"><text:span text:style-name="T570">24</text:span><text:span text:style-name="T571">.</text:span><text:span text:style-name="T572"><text:tab/>Visuomenės pasiūlymų dėl teritorijų planavimo dokumentų teiki</text:span><text:span text:style-name="T573">mas ir nagrinėjimas yra svarbi su teritorijų planavimo viešumo principo įgyvendinimu susijusi procedūra. Todėl siekiant įgyvendinti teritorijų planavimo viešumo principą ir tinkamai užtikrinti visuomenės dalyvavimą teritorijų planavimo procese, itin svarbu</text:span><text:span text:style-name="T574"><text:s/>išsamiai motyvuoti šio proceso metu priimamus sprendimus, kad visiems suinteresuotiems asmenims būtų aiškūs jų priėmimo motyvai. Be to, išsamių visuomenės pasiūlymų atmetimo motyvų pateikimas kompleksinio teritorijų planavimo dokumento sprendinių viešinim</text:span><text:span text:style-name="T575">o stadijoje<text:s/></text:span><text:span text:style-name="T576">inter alia</text:span><text:span text:style-name="T577"><text:s/>(be kita ko) sudaro prielaidas sklandžiam teritorijų planavimo procesui sekančiose stadijose.</text:span></text:p>
      <text:p text:style-name="P578"><text:span text:style-name="T579">25</text:span><text:span text:style-name="T580">.</text:span><text:span text:style-name="T581"><text:tab/></text:span><text:span text:style-name="T582">Teisėjų kolegija, įvertinusi skundžiamų Administracijos<text:s/></text:span><text:span text:style-name="T583">2020 m. rugsėjo 16 d. sprendimo</text:span><text:span text:style-name="T584"><text:s/>ir Inspekcijos<text:s/></text:span><text:span text:style-name="T585">2020 m. lapkričio 27 d. spre</text:span><text:span text:style-name="T586">ndimo</text:span><text:span text:style-name="T587"><text:s/>turinį, pritaria pirmosios instancijos teismo išvadoms ir konstatuoja, kad pareiškėjas gavo konkrečius ir aiškius atsakymus, į kuriuos pasiūlymus buvo atsižvelgta ir</text:span><text:span text:style-name="T588"><text:s/></text:span><text:span text:style-name="T589">kodėl kiti pasiūlymai atmesti, o Inspekcija priėmė teisėtą ir pagrįstą sprendimą. Ad</text:span><text:span text:style-name="T590">ministracijos atsakymai į pareiškėjo pasiūlymus dėl rengiamo sklypo<text:s/></text:span><text:span text:style-name="T591">(duomenys neskelbtini)<text:s/></text:span><text:span text:style-name="T592">detaliojo plano sprendinių bei į pasiūlymą dėl dviračių trasos UAB „BM būstas“ valdomo žemės sklypo<text:s/></text:span><text:span text:style-name="T593">(duomenys neskelbtini)<text:s/></text:span><text:span text:style-name="T594">įrengimo yra išsamiai motyvuoti ir atitink</text:span><text:span text:style-name="T595">a Teritorijų planavimo įstatymo 37 straipsnio 2 dalies bei Nuostatų 6.4.2 punktų reikalavimus.<text:s/></text:span><text:span text:style-name="T596">Administracija 2020 m. rugsėjo 16 d. atsakyme nurodė, kad į du pareiškėjo pasiūlymus atsižvelgta: bus parengtas žemės sklypo (jo dalies) paėmimo visuomenės porei</text:span><text:span text:style-name="T597">kiams būtinumo pagrindimas, kuris bus išsiųstas pareiškėjui susipažinimui ir kartu pridedamas prie keičiamo Detaliojo plano dokumentų; taip pat Detaliajame plane Žemės sklypui priklausomųjų želdynų ir želdinių teritorijos dalies rodiklis bus nustatytas 10 </text:span><text:span text:style-name="T598">proc. Kiti<text:s/></text:span><text:span text:style-name="T599">pareiškėjo pasiūlymai</text:span><text:span text:style-name="T600"><text:s/>atmesti. Administracijos 2020 m. rugsėjo 16 d. atsakyme<text:s/></text:span><text:span text:style-name="T601">argumentuota, kad:<text:s/></text:span><text:span text:style-name="T602">Detalusis planas parengtas pagal dabar galiojančius teisės aktus, Detaliojo plano keitimo atveju jo teritorija apima visą galiojančio Detaliojo plan</text:span><text:span text:style-name="T603">o teritoriją; Detalusis planas yra keičiamas vadovaujantis Kompleksinio teritorijų planavimo dokumentų rengimo taisyklių, patvirtintų Lietuvos Respublikos aplinkos ministro 2014 m. sausio 2 d. įsakymu Nr. D1-8, 314 punktu, nes planuojami keisti Detaliojo p</text:span><text:span text:style-name="T604">lano sprendiniai susiję su visuomenės (viešuoju) interesu, todėl žemės sklypo naudotojo sutikimas ar suderinimas nėra būtinas; 2014 m. pasikeitus teritorijų planavimo teisiniam reguliavimui, planuojamos teritorijos užstatymo tipas privalo būti nustatytas k</text:span><text:span text:style-name="T605">aip vienas iš teritorijų planavimo dokumente numatomų privalomų teritorijos naudojimo reglamentų, numatytų aplinkos ministro 2014 m. sausio 2 d. įsakymu Nr. D1-8 patvirtintų Kompleksinio teritorijų planavimo dokumentų rengimo taisyklių 297.2.5 papunktyje.<text:s/></text:span><text:span text:style-name="T606">Žemės sklypas yra Vilniaus miesto centrinėje dalyje, kurioje teritorijų užstatymas ir viešos erdvės formuojamos pagal perimetriniam užstatymui būdingus principus, o laisvo planavimo užstatymo tipas palaipsniui eliminuojamas. Žemės sklypui siūlomas nustatyt</text:span><text:span text:style-name="T607">i užstatymo tipas – perimetrinis reguliarus (nepilnai uždari kvartalai) labiausiai atitinka miesto centrui būdingus planavimo principus, žemės sklype esamą situaciją ir ateityje galimą planuoti užstatymą. Reikalavimai dėl atstumų išlaikymo yra taikomi stat</text:span><text:span text:style-name="T608">ant naują pastatą arba atliekant esamo pastato rekonstrukciją, jeigu yra mažinamas esamas atstumas nuo rekonstruojamo statinio esamų konstrukcijų iki besiribojančių žemės sklypų ribų, todėl žemės sklype<text:s/></text:span><text:span text:style-name="T609">(duomenys neskelbtini)<text:s/></text:span><text:span text:style-name="T610">esančių statinių savininkas nė</text:span><text:span text:style-name="T611">ra įpareigotas atitraukti žemės sklype esančius pastatus, aukštesnius nei 8,5 m, nuo sklypo ribos po 0,5 m kiekvienam papildomam 1 m aukščio, jeigu su žemės sklype esančiais statiniais nėra atliekami jokie statybos ar rekonstrukcijos darbai; Vilniaus miest</text:span><text:span text:style-name="T612">o savivaldybės 2004 m. spalio 19 d. sutartyje Nr. 12-10-359 nurodyti įsipareigojimai iš esmės buvo įgyvendinti Vilniaus miesto savivaldybės tarybos 2009 m. spalio 21 d. sprendimu Nr. 1-1265 patvirtintu žemės sklypo<text:s/></text:span><text:span text:style-name="T613">(duomenys neskelbtini)<text:s/></text:span><text:span text:style-name="T614">detaliuoju planu.<text:s/></text:span><text:span text:style-name="T615">Vilniaus miesto savivaldybė iš esmės įsipareigojo neprieštarauti žemės sklypo<text:s/></text:span><text:span text:style-name="T616">(duomenys neskelbtini)<text:s/></text:span><text:span text:style-name="T617">vystymui ir netgi jo padalinimui į keletą atskirų žemės sklypų, todėl netgi tuo atveju, jeigu 2004 m. spalio 19 d. sutartis Nr. 12-10-359 galėtų turėti kaž</text:span><text:span text:style-name="T618">kokią įtaką tolimesniam žemės sklypo<text:s/></text:span><text:span text:style-name="T619">(duomenys neskelbtini)<text:s/></text:span><text:span text:style-name="T620">vystymui, Detaliojo plano keitimo sprendiniai neprieštarautų šiai sutarčiai. 2004 m. spalio 19 d. sutartis Nr. 12-10-359 „Dėl privatizavimo objekto pirkimo-pardavimo“ ir jos sąlygos negali pakeist</text:span><text:span text:style-name="T621">i imperatyvių teisės normų, susijusių su vykdomosios institucijos veiksmais, atliekant jai įstatymais priskirtas funkcijas; Detaliojo plano keitimo sprendiniai atitinka Vilniaus miesto bendrojo plano ir Vilniaus miesto dviračių takų specialiojo plano spren</text:span><text:span text:style-name="T622">dinius. Žemės sklypo dalyje planuojama nutiesti pėsčiųjų ir dviračių trasa yra svarbi visai miesto pėsčiųjų ir dviračių takų sistemai, kadangi ši trasa sudarys galimybę šiaurės – pietų kryptimi pėsčiomis ir dviračiais iš šiaurinių miesto rajonų patekti į m</text:span><text:span text:style-name="T623">iesto centrą. Šis magistralinis dviračių takas įsijungia į bendrą Vilniaus dviračių takų sistemą numatytą Vilniaus miesto dviračių takų specialiajame plane (T00072197).</text:span><text:span text:style-name="T624"><text:s/></text:span><text:span text:style-name="T625">Vilniaus miesto dviračių takų specialiojo plano sprendiniai neužkerta kelio plėtoti dvi</text:span><text:span text:style-name="T626">račių takų infrastruktūrą ir kitose Vilniaus miesto vietose, todėl Detaliojo plano keitimo sprendiniai šiam specialiajam planui neprieštarauja, o sistemingai papildo šio plano sprendinius; Pagal Žemės įstatymo 45 straipsnio 2 dalį, motyvuotas pagrindimas t</text:span><text:span text:style-name="T627">uri būti atliktas rengiant detalųjį planą ar specialiojo teritorijų planavimo dokumentą. Konkrečios vietos ir ploto motyvuotas pagrindimas gali būti sudedamoji detaliojo plano ar specialiojo teritorijų planavimo dokumento dalis arba gali būti parengtas kai</text:span><text:span text:style-name="T628">p atskiras dokumentas, teikiamas kartu su detaliuoju planu ar specialiojo teritorijų planavimo dokumentu. Informuojama, kad bus parengtas žemės sklypo (jo dalies) paėmimo visuomenės poreikiams būtinumo pagrindimas, kuris bus išsiųstas pareiškėjui asmeniška</text:span><text:span text:style-name="T629">i susipažinimui ir kartu pridedamas prie keičiamo Detaliojo plano dokumentų; kartoti viešinimo procedūrų nėra teisinio pagrindo; Žemės įstatymo 46 straipsnio 7 dalyje numatyta, kad visuomenės poreikiams planuojamos paimti žemės ir kito turto vertinimas atl</text:span><text:span text:style-name="T630">iekamas ir parengiama turto vertinimo ataskaita, tik po to, kai Nacionalinės žemės tarnybos vadovas priima sprendimą pradėti žemės paėmimo visuomenės poreikiams procedūrą ir šis sprendimas įsiteisėja (pasibaigia apskundimo terminas arba įsiteisėja atitinka</text:span><text:span text:style-name="T631">mas teismo sprendimas). O pagal to paties straipsnio 2 dalies 2 punktą, Nacionalinės žemės tarnybos vadovo sprendimas pradėti žemės paėmimo visuomenės poreikiams procedūrą gali būti priimamas tik po to, kai yra patvirtintas ir galioja specialiojo teritorij</text:span><text:span text:style-name="T632">ų planavimo dokumentas ar detalusis planas, kuriame nurodytas konkretus visuomenės poreikis ir pateiktas konkretaus žemės sklypo paėmimo visuomenės poreikiams būtinumo pagrindimas; Detaliojo plano keitimo sprendiniai Specialiajam planui neprieštarauja, o s</text:span><text:span text:style-name="T633">istemingai papildo šio plano sprendinius. Administracija akcentuoja, kad Vilniaus miesto savivaldybės tarybos 2009 m. spalio 21 d. sprendimu Nr. 1-1265 patvirtintu žemės sklypo<text:s/></text:span><text:span text:style-name="T634">(duomenys neskelbtini)<text:s/></text:span><text:span text:style-name="T635">detaliuoju planu žemės sklypui<text:s/></text:span><text:span text:style-name="T636">(duomenys neskelbtini)<text:s/></text:span><text:span text:style-name="T637">bu</text:span><text:span text:style-name="T638">vo nustatyta 15 procentų priklausomųjų želdynų, kai Priklausomųjų želdynų normų (plotų) nustatymo tvarkos aprašo 5.1 punkto išimtis numato, kad senamiestyje ir didmiesčių pagrindinio centro zonoje želdynų norma neprivaloma, tačiau visais atvejais negali bū</text:span><text:span text:style-name="T639">ti mažinamas esantis želdynų plotas, jeigu jis ne didesnis už želdynų normą. Atsižvelgiant į tai, nėra teisinio pagrindo žemės sklypui<text:s/></text:span><text:span text:style-name="T640">(duomenys neskelbtini)<text:s/></text:span><text:span text:style-name="T641">taikyti 0 proc. priklausomųjų želdynų normą.<text:s/></text:span></text:p>
      <text:p text:style-name="P642"><text:span text:style-name="T643">26</text:span><text:span text:style-name="T644">.</text:span><text:span text:style-name="T645"><text:tab/></text:span><text:span text:style-name="T646">Teisėjų kolegija, atsižvelgusi į aptartą ginčui aktualų teisinį reguliavimą bei teismų praktiką, nustatytas bylos faktines aplinkybes, vertina, kad<text:s/></text:span><text:span text:style-name="T647">Administracija tinkamai išnagrinėjo ir įvertino pareiškėjo pasiūlymus bei pateikė motyvuotus paaiškinimus, k</text:span><text:span text:style-name="T648">odėl pareiškėjo pasiūlymai atmetami, o į du pareiškėjo pasiūlymus atsižvelgta. S</text:span><text:span text:style-name="T649">kundžiamame Administracijos<text:s/></text:span><text:span text:style-name="T650">2020 m. rugsėjo 16 d. sprendime</text:span><text:span text:style-name="T651"><text:s/>išdėstyti pareiškėjo pateiktų pasiūlymų atmetimo motyvai atitinka šios nutarties 20–24 punktuose nurodytus reikalavi</text:span><text:span text:style-name="T652">mus, kadangi šiuo konkrečiu nagrinėjamu atveju jie atliepia pasiūlymus pateikusio pareiškėjo nurodytus argumentus (individualizuoti) ir pakankamai išsamūs,<text:s/></text:span><text:span text:style-name="T653">iš jų galima aiškiai suprasti šio sprendimo priėmimą lėmusias priežastis.<text:s/></text:span><text:span text:style-name="T654">Inspekcija<text:s/></text:span><text:span text:style-name="T655">2020 m. lapkrič</text:span><text:span text:style-name="T656">io 27 d. s</text:span><text:span text:style-name="T657">prendime išsamiai išnagrinėjo ir atsakė į pareiškėjo 2020 m. rugsėjo 30 d. skundo Inspekcijai argumentus. Taigi pirmosios instancijos teismas pagrįstai atmetė pareiškėjo skundą dėl skundžiamų aktų panaikinimo bei reikalavimą<text:s/></text:span><text:span text:style-name="T658">Administraciją įparei</text:span><text:span text:style-name="T659">goti UAB „BM būstas“ pasiūlymus išnagrinėti iš naujo.</text:span></text:p>
      <text:p text:style-name="P660"><text:span text:style-name="T661">27</text:span><text:span text:style-name="T662">.</text:span><text:span text:style-name="T663"><text:tab/></text:span><text:span text:style-name="T664">Apibendrindama tai, kas išdėstyta, teisėjų kolegija konstatuoja, kad remiantis apeliaciniame skunde išdėstytais argumentais nėra pagrindo keisti ar naikinti skundžiamą teismo sprendimą. Todėl pi</text:span><text:span text:style-name="T665">rmosios instancijos teismo sprendimas paliekamas nepakeistas, o apeliacinis skundas atmetamas,</text:span></text:p>
      <text:p text:style-name="P666"><text:span text:style-name="T667">28</text:span><text:span text:style-name="T668">.</text:span><text:span text:style-name="T669"><text:tab/>Pareiškėjas 2022 m. spalio 28 d. teismui pateikė prašymą dėl išlaidų, patirtų apeliacinės instancijos teisme, atlyginimo. Netenkinus pareiškėjo apeliacin</text:span><text:span text:style-name="T670">io skundo, nėra pagrindo tenkinti ir jo prašymą dėl bylinėjimosi išlaidų atlyginimo (</text:span><text:span text:style-name="T671">Lietuvos Respublikos administracinių bylų teisenos įstatymo</text:span><text:span text:style-name="T672"><text:s/>40 str. 1 d.).</text:span></text:p>
      <text:p text:style-name="P673"/>
      <text:p text:style-name="P674">Vadovaudamasi Lietuvos Respublikos administracinių bylų teisenos įstatymo 144 straipsnio 1 dalies 1 punktu, teisėjų kolegija</text:p>
      <text:p text:style-name="P675"/>
      <text:p text:style-name="P676"><text:span text:style-name="T677">n u t a r i a:</text:span></text:p>
      <text:p text:style-name="P678"/>
      <text:p text:style-name="P679">Pareiškėjo uždarosios akcinės bendrovės „BM būstas“ apeliacinį skundą atmesti.</text:p>
      <text:p text:style-name="P680"><text:span text:style-name="T681">Vilniaus apygardos administracinio teismo<text:s/></text:span><text:span text:style-name="T682">2021 m. gegužės 21 d.<text:s/></text:span><text:span text:style-name="T683">sprendimą palikti nepakeistą.</text:span></text:p>
      <text:p text:style-name="P684">Nutartis neskundžiama.</text:p>
      <text:p text:style-name="P685"/>
      <text:p text:style-name="P686"/>
      <text:p text:style-name="P687">Teisėjai <text:s text:c="77"/><text:tab/>Iveta Pelienė</text:p>
      <text:p text:style-name="P688"/>
      <text:p text:style-name="P689">Ernestas Spruogis</text:p>
      <text:p text:style-name="P690"/>
      <text:p text:style-name="P691"><text:span text:style-name="T692">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25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951in" svg:height="0.2618in" draw:z-index="0"><draw:text-box fo:min-width="0in"><text:p text:style-name="P2"><text:span text:style-name="T5"><text:page-number text:fixed="false">15</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05T17:03:00Z</meta:creation-date>
    <dc:date>2022-12-05T17:03:00Z</dc:date>
    <meta:template xlink:href="Normal.dotm" xlink:type="simple"/>
    <meta:editing-cycles>1</meta:editing-cycles>
    <meta:editing-duration>PT0S</meta:editing-duration>
    <meta:document-statistic meta:page-count="24" meta:paragraph-count="239" meta:word-count="8515" meta:character-count="67972" meta:row-count="918" meta:non-whitespace-character-count="59696"/>
  </office:meta>
</office:document-meta>
</file>