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0.1798in" fo:margin-right="0.293in"/>
    </style:style>
    <style:style style:name="P23" style:parent-style-name="Normal" style:family="paragraph">
      <style:paragraph-properties fo:line-height="0.1798in" fo:margin-right="0.293in"/>
    </style:style>
    <style:style style:name="P24" style:parent-style-name="Normal" style:family="paragraph">
      <style:paragraph-properties fo:text-align="justify" style:line-height-at-least="0.1666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T57" style:parent-style-name="DefaultParagraphFont" style:family="text">
      <style:text-properties style:font-weight-complex="bold" style:font-style-complex="italic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style:font-style-complex="italic" style:font-size-complex="12pt"/>
    </style:style>
    <style:style style:name="T72" style:parent-style-name="DefaultParagraphFont" style:family="text">
      <style:text-properties style:font-weight-complex="bold" style:font-style-complex="italic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 style:font-style-complex="italic" style:font-size-complex="12pt"/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736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ĮSAKYMAS</text:p>
      <text:p text:style-name="P14">DĖL KRAŠTO APSAUGOS MINISTRO 2010 M. LAPKRIČIO 17 D. ĮSAKYMO NR. V-1254 „DĖL AUKŠTESNIŲ KARINIŲ LAIPSNIŲ SUTEIKIMO KAREIVIAMS (JŪREIVIAMS) IR PUSKARININKIAMS TVARKOS APRAŠO PATVIRTINIMO“ PAKEITIMO</text:p>
      <text:p text:style-name="P15"/>
      <text:p text:style-name="P16"/>
      <text:p text:style-name="P17"><text:span text:style-name="T18">2023 m. kovo 27 d.<text:s/></text:span><text:span text:style-name="T19">Nr.<text:s/></text:span><text:span text:style-name="T20">V-249</text:span></text:p>
      <text:p text:style-name="P21">Vilnius</text:p>
      <text:p text:style-name="P22"/>
      <text:p text:style-name="P23"/>
      <text:p text:style-name="P24"><text:span text:style-name="T25">Pakeičiu aukštesnių karinių laipsnių suteikimo kareiviams (jūreiviams) ir puskarininkiams tvarkos aprašą, patvirtintą Lietuvos Respublikos krašto apsaugos ministro 2010 m. lapkričio 17 d. įsakymu Nr. V-1254 „Dėl Aukštesnių karinių laipsnių suteikimo kareiviams (jūreiviams) ir puskarininkiams tvarkos aprašo patvirtinimo“:</text:span></text:p>
      <text:p text:style-name="P26"><text:span text:style-name="T27">1</text:span><text:span text:style-name="T28">. Pakeičiu<text:s/></text:span><text:span text:style-name="T29">4.2.3 papunktį</text:span><text:span text:style-name="T30"><text:s/>ir jį išdėstau taip:</text:span></text:p>
      <text:p text:style-name="P31"><text:span text:style-name="T32">„</text:span><text:span text:style-name="T33">4.2.3</text:span><text:span text:style-name="T34">. kandidatus aukštesniam seržanto majoro (vyresniojo laivūno) laipsniui, taip pat aukštesniam laipsniui anksčiau laiko nuo grandinio iki<text:s/></text:span><text:span text:style-name="T35">seržanto majoro (vyresniojo laivūno)<text:s/></text:span><text:span text:style-name="T36">suteikti atrenka Lietuvos kariuomenės vado sudaryta patariamoji komisija.“</text:span></text:p>
      <text:p text:style-name="P37"><text:span text:style-name="T38">2</text:span><text:span text:style-name="T39">. Pakeičiu 6</text:span><text:span text:style-name="T40">.1 papunktį</text:span><text:span text:style-name="T41"><text:s/>ir jį išdėstau taip</text:span><text:span text:style-name="T42">:</text:span></text:p>
      <text:p text:style-name="P43"><text:span text:style-name="T44">„</text:span><text:span text:style-name="T45">6.1</text:span><text:span text:style-name="T46">. tarnaujančiam<text:s/></text:span><text:span text:style-name="T47">savanoriškoje nenuolatinėje<text:s/></text:span><text:span text:style-name="T48">ar profesinėje karo tarnyboje kareiviui (jūreiviui) ar puskarininkiui šį siūlymą pagrindžia kario tarnybos</text:span><text:span text:style-name="T49"><text:s/></text:span><text:span text:style-name="T50">vertinimo anketoje;“.</text:span></text:p>
      <text:p text:style-name="P51"><text:span text:style-name="T52">3</text:span><text:span text:style-name="T53">. <text:s/>Papildau nauju 6.2 papunkčiu:</text:span></text:p>
      <text:p text:style-name="P54"><text:span text:style-name="T55">„</text:span><text:span text:style-name="T56">6.2</text:span><text:span text:style-name="T57">. be šio tvarkos aprašo 5 punkte nustatytų reikalavimų aukštesniam laipsniui suteikti, kandidatas turi atitikti šiuos papildomus reikalavimus:</text:span></text:p>
      <text:p text:style-name="P58"><text:span text:style-name="T59">6.2.1</text:span><text:span text:style-name="T60">. kario tarnybos vertinimo anketoje bendras kario tarnybos įvertinimas ne žemesnis kaip <text:s/>„labai gerai“;</text:span></text:p>
      <text:p text:style-name="P61"><text:span text:style-name="T62">6.2.2</text:span><text:span text:style-name="T63">. įskaitytas KFPT rezultatas ne mažiau kaip 270 taškų;</text:span></text:p>
      <text:p text:style-name="P64"><text:span text:style-name="T65">6.2.3</text:span><text:span text:style-name="T66">. grandinio laipsniui – vykdo vyr. šaulio, grandies vado ir tolygias vadovaujančias pareigas;</text:span></text:p>
      <text:p text:style-name="P67"><text:span text:style-name="T68">6.2.4</text:span><text:span text:style-name="T69">. seržanto laipsniui – vykdo skyriaus vado ir tolygias vadovaujančias arba instruktoriaus pareigas;</text:span></text:p>
      <text:p text:style-name="P70"><text:span text:style-name="T71">6.2.5</text:span><text:span text:style-name="T72">. vyresniojo seržanto laipsniui – vykdo būrio vado pavaduotojo ir tolygias vadovaujančias arba vyresniojo instruktoriaus pareigas ir baziniu lygiu moka anglų kalbą;</text:span></text:p>
      <text:p text:style-name="P73"><text:span text:style-name="T74">6.2.6</text:span><text:span text:style-name="T75">. štabo seržanto (štabo laivūno) – vykdo būrio vado ir tolygias vadovaujančias arba vyresniojo instruktoriaus pareigas ir antru lygiu moka anglų kalbą;</text:span></text:p>
      <text:p text:style-name="P76"><text:span text:style-name="T77">6.2.7</text:span><text:span text:style-name="T78">. viršilos (laivūno) – perkėlus į kito karinio vieneto kuopininko ir tolygias vadovaujančias, vyriausiojo instruktoriaus arba aukštesnio nei bataliono lygmens štabo puskarininkio pareigas;</text:span></text:p>
      <text:p text:style-name="P79"><text:span text:style-name="T80">6.2.8</text:span><text:span text:style-name="T81">. seržanto majoro (vyresniojo laivūno) – turi ne žemesnį kaip aukštąjį išsilavinimą.“</text:span></text:p>
      <text:p text:style-name="P82"><text:span text:style-name="T83">4</text:span><text:span text:style-name="T84">. Buvusį 6.2 papunktį laikau 6.3 papunkčiu.</text:span></text:p>
      <text:p text:style-name="P85"><text:span text:style-name="T86">5</text:span><text:span text:style-name="T87">.<text:s/></text:span><text:span text:style-name="T88">Pakeičiu</text:span><text:span text:style-name="T89"><text:s/>10.5.3 papunktį</text:span><text:span text:style-name="T90"><text:s/>ir jį išdėstau taip</text:span><text:span text:style-name="T91">:</text:span></text:p>
      <text:p text:style-name="P92"><text:span text:style-name="T93">„</text:span><text:span text:style-name="T94">10.5.3</text:span><text:span text:style-name="T95">. tarnybos patirties kriterijus. Jeigu Kario tarnybos vertinimo anketoje III dalyje „Pagrindinio vertintojo vertinimo išvados ir rekomendacijos“ bendras kario tarnybos įvertinimas yra:</text:span></text:p>
      <text:p text:style-name="P96"><text:span text:style-name="T97">10.5.3.1</text:span><text:span text:style-name="T98">. „puikiai“, jam skiriami 3 balai;</text:span></text:p>
      <text:p text:style-name="P99"><text:span text:style-name="T100">10.5.3.2</text:span><text:span text:style-name="T101">. „labai gerai“, jam skiriami 2 balai;</text:span></text:p>
      <text:p text:style-name="P102"><text:span text:style-name="T103">10.5.3.3</text:span><text:span text:style-name="T104"><text:s/>„gerai“, jam skiriamas 1 balas;“.</text:span></text:p>
      <text:p text:style-name="P105"/>
      <text:p text:style-name="P106"/>
      <text:p text:style-name="P107"/>
      <text:p text:style-name="P108"><text:span text:style-name="T109">Krašto apsaugos ministras <text:s text:c="5"/></text:span><text:span text:style-name="T110"><text:tab/><text:s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 Kundrotienė</meta:initial-creator>
    <dc:creator>adlibuser</dc:creator>
    <meta:creation-date>2023-03-28T08:49:00Z</meta:creation-date>
    <dc:date>2023-03-28T08:49:00Z</dc:date>
    <meta:print-date>2020-06-15T06:0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44" meta:character-count="2850" meta:row-count="90" meta:non-whitespace-character-count="2538"/>
  </office:meta>
</office:document-meta>
</file>