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margin-right="-0.0006in"/>
      <style:text-properties fo:color="#000000"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7 M. RUGSĖJO 28 D. ĮSAKYMO NR. V-1131 „DĖL 2014–2020 METŲ EUROPOS SĄJUNGOS FONDŲ INVESTICIJŲ VEIKSMŲ PROGRAMOS 8 PRIORITETO „SOCIALINĖS ĮTRAUKTIES DIDINIMAS IR KOVA SU SKURDU“ PRIEMONĖS NR. 08.1.3-CPVA-V-606 „ONKOLOGINIŲ LIGŲ PREVENCIJOS, ANKSTYVOS DIAGNOSTIKOS IR GYDYMO PASLAUGŲ INFRASTRUKTŪROS TOBULINIMAS“ PROJEKTŲ FINANSAVIMO SĄLYGŲ APRAŠO NR. 2 PATVIRTINIMO“ PAKEITIMO<text:s/></text:span></text:p>
      <text:p text:style-name="P16"/>
      <text:p text:style-name="P17"/>
      <text:p text:style-name="P18">2019 m. kovo 18 d. Nr. V-329</text:p>
      <text:p text:style-name="P19">Vilnius</text:p>
      <text:p text:style-name="P20"/>
      <text:p text:style-name="P21"/>
      <text:p text:style-name="P22"><text:span text:style-name="T23">P a k e i č i u 2014–2020 metų Europos Sąjungos fondų investicijų veiksmų programos 8 prioriteto „Socialinės įtraukties didinimas ir kova su skurdu“ priemonės Nr. 08.1.3-CPVA-V-606 „Onkologinių ligų prevencijos, ankstyvos diagnostikos ir gydymo paslaugų infrastruktūros tobulinimas“ projektų finansavimo sąlygų aprašą Nr. 2, patvirtintą Lietuvos Respublikos sveikatos apsaugos ministro 2017 m. rugsėjo 28 d. įsakymu Nr. V-1131 „Dėl 2014–2020 metų Europos Sąjungos fondų investicijų veiksmų programos 8 prioriteto „Socialinės įtraukties didinimas ir kova su skurdu“ priemonės Nr. 08.1.3-CPVA-V-606 „Onkologinių ligų prevencijos, ankstyvos diagnostikos ir gydymo paslaugų infrastruktūros tobulinimas“ projektų finansavimo sąlygų aprašo Nr. 2 patvirtinimo“ ir 7 punktą išdėstau taip:</text:span></text:p>
      <text:p text:style-name="P24"><text:span text:style-name="T25">„</text:span><text:span text:style-name="T26">7</text:span><text:span text:style-name="T27">. Pagal Aprašą projektams įgyvendinti numatoma skirti iki 9 192 481 euro (devynių milijonų šimto devyniasdešimt dviejų</text:span><text:s/><text:span text:style-name="T28">tūkstančių keturių šimtų aštuoniasdešimt vieno euro), iš kurių iki 8 835 897 eurų (aštuonių milijonų aštuonių šimtų trisdešimt penkių tūkstančių aštuonių šimtų devyniasdešimt septynių eurų) – Europos regioninės plėtros fondo lėšos, iki 356 584 (trijų šimtų penkiasdešimt šešių tūkstančių penkių šimtų aštuoniasdešimt keturių eurų) – Lietuvos Respublikos valstybės biudžeto lėšos.“</text:span></text:p>
      <text:p text:style-name="P29"/>
      <text:p text:style-name="P30"/>
      <text:p text:style-name="P31"/>
      <text:p text:style-name="P32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0.5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19T08:41:00Z</meta:creation-date>
    <dc:date>2019-03-19T08:41:00Z</dc:date>
    <meta:print-date>2018-05-29T08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4" meta:character-count="1894" meta:row-count="29" meta:non-whitespace-character-count="1652"/>
  </office:meta>
</office:document-meta>
</file>