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margin-right="-0.0006in"/>
      <style:text-properties fo:font-weight="bold" style:font-weight-asian="bold" style:font-style-complex="italic" style:font-size-complex="12pt" style:language-asian="lt" style:country-asian="L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fo:text-indent="0.5909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size="2pt" style:font-size-asian="2pt" style:font-size-complex="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1.03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1.037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1.037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1.0375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1.03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tyle-complex="italic" style:font-size-complex="12pt" style:language-asian="lt" style:country-asian="LT"/>
    </style:style>
    <style:style style:name="P63" style:parent-style-name="Normal" style:family="paragraph">
      <style:paragraph-properties fo:text-align="justify" fo:margin-left="1.0375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margin-left="1.0375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1.037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margin-right="-0.075in">
        <style:tab-stops>
          <style:tab-stop style:type="left" style:position="3.6423in"/>
        </style:tab-stops>
      </style:paragraph-properties>
    </style:style>
    <style:style style:name="P83" style:parent-style-name="Normal" style:family="paragraph">
      <style:paragraph-properties fo:margin-right="-0.075in">
        <style:tab-stops>
          <style:tab-stop style:type="left" style:position="3.6423in"/>
        </style:tab-stops>
      </style:paragraph-properties>
    </style:style>
    <style:style style:name="P84" style:parent-style-name="Normal" style:family="paragraph">
      <style:paragraph-properties fo:margin-right="-0.075in">
        <style:tab-stops>
          <style:tab-stop style:type="left" style:position="3.6423in"/>
        </style:tab-stops>
      </style:paragraph-properties>
    </style:style>
    <style:style style:name="P85" style:parent-style-name="Normal" style:family="paragraph">
      <style:paragraph-properties fo:margin-right="-0.0006in">
        <style:tab-stops>
          <style:tab-stop style:type="left" style:position="3.6423in"/>
        </style:tab-stops>
      </style:paragraph-properties>
      <style:text-properties style:font-size-complex="12pt"/>
    </style:style>
    <style:style style:name="P86" style:parent-style-name="Normal" style:family="paragraph">
      <style:paragraph-properties fo:text-align="justify" fo:margin-right="0.3937in"/>
    </style:style>
    <style:style style:name="P87" style:parent-style-name="Normal" style:family="paragraph">
      <style:paragraph-properties fo:text-align="justify" fo:margin-right="0.3937in"/>
    </style:style>
    <style:style style:name="P88" style:parent-style-name="Normal" style:family="paragraph">
      <style:paragraph-properties fo:text-align="justify" fo:margin-right="0.3937in"/>
    </style:style>
    <style:style style:name="P89" style:parent-style-name="Normal" style:family="paragraph">
      <style:paragraph-properties fo:text-align="justify" fo:margin-right="0.3937in"/>
    </style:style>
    <style:style style:name="P90" style:parent-style-name="Normal" style:family="paragraph">
      <style:paragraph-properties fo:text-align="justify" fo:margin-right="0.3937in"/>
    </style:style>
    <style:style style:name="P91" style:parent-style-name="Normal" style:family="paragraph">
      <style:paragraph-properties fo:text-align="justify" fo:margin-right="0.3937in"/>
    </style:style>
    <style:style style:name="P92" style:parent-style-name="Normal" style:family="paragraph">
      <style:paragraph-properties fo:text-align="justify" fo:margin-right="0.3937in"/>
    </style:style>
    <style:style style:name="P93" style:parent-style-name="Normal" style:family="paragraph">
      <style:paragraph-properties fo:text-align="justify" fo:margin-right="0.3937in"/>
    </style:style>
    <style:style style:name="P94" style:parent-style-name="Normal" style:family="paragraph">
      <style:paragraph-properties fo:text-align="justify" fo:margin-right="0.3937in"/>
      <style:text-properties style:font-size-complex="12pt"/>
    </style:style>
    <style:style style:name="P95" style:parent-style-name="Normal" style:family="paragraph">
      <style:text-properties fo:font-size="1pt" style:font-size-asian="1pt" style:font-size-complex="1pt"/>
    </style:style>
    <style:style style:name="P96" style:parent-style-name="Normal" style:family="paragraph">
      <style:paragraph-properties fo:text-align="justify" fo:margin-right="0.3937in"/>
      <style:text-properties style:font-size-complex="12pt"/>
    </style:style>
    <style:style style:name="P97" style:parent-style-name="Normal" style:family="paragraph">
      <style:text-properties fo:font-size="1pt" style:font-size-asian="1pt" style:font-size-complex="1pt"/>
    </style:style>
    <style:style style:name="P98" style:parent-style-name="Normal" style:family="paragraph">
      <style:paragraph-properties fo:text-align="justify" fo:margin-right="0.3937in"/>
      <style:text-properties style:font-size-complex="12pt"/>
    </style:style>
    <style:style style:name="P99" style:parent-style-name="Normal" style:family="paragraph">
      <style:text-properties fo:font-size="1pt" style:font-size-asian="1pt" style:font-size-complex="1pt"/>
    </style:style>
    <style:style style:name="P100" style:parent-style-name="Normal" style:family="paragraph">
      <style:paragraph-properties fo:text-align="justify" fo:margin-righ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MOKSLO IR SPORTO MINISTRAS</text:span></text:p>
      <text:p text:style-name="P9"/>
      <text:p text:style-name="P10">ĮSAKYMAS</text:p>
      <text:p text:style-name="P11"/>
      <text:p text:style-name="P12"><text:span text:style-name="T13">DĖL ŠVIETIMO IR MOKSLO MINISTRO 2016 M. BALANDŽIO 14 D. ĮSAKYMO NR. V-339 „DĖL<text:s/></text:span><text:span text:style-name="T14">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15"><text:s/>PATVIRTINIMO</text:span><text:span text:style-name="T16">“</text:span><text:span text:style-name="T17">, pakeitimo</text:span></text:p>
      <text:p text:style-name="P18"/>
      <text:p text:style-name="P19"/>
      <text:p text:style-name="P20"/>
      <text:p text:style-name="P21">2021 m. birželio 14 d. Nr. V-1111</text:p>
      <text:p text:style-name="P22">Vilnius</text:p>
      <text:p text:style-name="P23"/>
      <text:p text:style-name="P24"/>
      <text:p text:style-name="P25"><text:span text:style-name="T26">Vadovaudamasi Projektų administravimo ir finansavimo taisyklių, patvirtintų Lietuvos Respublikos finansų ministro 2014 m. spalio 8 d. įsakymu Nr. 1K-316 „Dėl Projektų administravimo ir finansavimo taisyklių patvirtinimo“, 91<text:s/></text:span><text:span text:style-name="T27">punktu</text:span><text:span text:style-name="T28">,<text:s/></text:span></text:p>
      <text:p text:style-name="Normal"/>
      <text:p text:style-name="P29"><text:span text:style-name="T30">p a k e i č i u 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ą, patvirtintą Lietuvos Respublikos švietimo ir mokslo ministro 2016 m. balandžio 14 d. įsakymu Nr. V-339 „D</text:span><text:span text:style-name="T31">ėl<text:s/></text:span><text:span text:style-name="T32">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33"><text:s/>patvirtinimo</text:span><text:span text:style-name="T34">“:</text:span></text:p>
      <text:p text:style-name="Normal"/>
      <text:p text:style-name="P35"><text:span text:style-name="T36">1</text:span><text:span text:style-name="T37">.</text:span><text:span text:style-name="T38"><text:tab/>Papildau 2.13 papunkčiu:</text:span></text:p>
      <text:p text:style-name="P39"><text:span text:style-name="T40">„</text:span><text:span text:style-name="T41">2.13</text:span><text:span text:style-name="T42">. 4K (aš kuriu, aš keičiu, aš su kitais, aš kitiems) modelio aprašą, patvirtintą Lietuvos Respublikos švietimo, mokslo ir sporto ministro 2020 m. gruodžio 7 d. įsakymu Nr. V-1914 „Dėl 4K (aš kuriu, aš keičiu, aš su kitais, aš kitiems) modelio aprašo patvirtinimo“.</text:span></text:p>
      <text:p text:style-name="P43"><text:span text:style-name="T44">2</text:span><text:span text:style-name="T45">.</text:span><text:span text:style-name="T46"><text:tab/>Pakeičiu 9.2 papunktį ir jį išdėstau taip:</text:span></text:p>
      <text:p text:style-name="P47"><text:span text:style-name="T48">„</text:span><text:span text:style-name="T49">9.2.</text:span><text:span text:style-name="T50"><text:s/>neformaliojo vaikų švietimo (išskyrus vaikų vasaros edukacines programas) įvairovės ir prieinamumo didinimas (įskaitant neformaliojo vaikų švietimo programų vykdymą, edukacinių programų kūrimą ir vykdymą įvairiose edukacinėse aplinkose, mokymosi priemonių kūrimą ir neformaliojo vaikų švietimo paslaugų tiekėjų (mokytojų) ir kitų švietimo sistemos darbuotojų mokymus, gamtos mokslų, technologijų, inžinerijos, matematikos tyrimų atviros prieigos centrų neformaliojo vaikų švietimo veiklų vykdymą, 4K modelio, siejant jį su neformaliuoju vaikų švietimu,<text:s/></text:span><text:span text:style-name="T51">išbandymą</text:span><text:span text:style-name="T52">).“</text:span></text:p>
      <text:p text:style-name="P53"><text:span text:style-name="T54">3</text:span><text:span text:style-name="T55">.</text:span><text:span text:style-name="T56"><text:tab/>Pakeičiu 16 punktą ir jį išdėstau taip:</text:span></text:p>
      <text:p text:style-name="P57"><text:span text:style-name="T58">„</text:span><text:span text:style-name="T59">16</text:span><text:span text:style-name="T60">. t</text:span><text:span text:style-name="T61">eikiamų pagal Aprašo 9.1 papunktyje numatytą veiklą projektų įgyvendinimo trukmė turi būti ne ilgesnė kaip 78 mėnesiai ir Aprašo 9.2 ir 9.3 papunkčiuose numatytas veiklas projektų įgyvendinimo trukmė turi būti ne ilgesnė kaip 89 mėnesiai nuo projekto sutarties pasirašymo dienos.</text:span><text:span text:style-name="T62">“</text:span></text:p>
      <text:p text:style-name="P63"><text:span text:style-name="T64">4</text:span><text:span text:style-name="T65">.</text:span><text:span text:style-name="T66"><text:tab/>Pakeičiu 19.2 papunktį ir jį išdėstau taip:</text:span></text:p>
      <text:p text:style-name="P67"><text:span text:style-name="T68">„</text:span><text:span text:style-name="T69">19.2</text:span><text:span text:style-name="T70">.<text:s/></text:span><text:span text:style-name="T71">pagal Aprašo 9.2 papunktyje numatytą veiklą tinkamos projektų tikslinės grupės – mokiniai, švietimo įstaigų darbuotojai, švietimo paslaugas teikiančių įstaigų darbuotojai, laisvieji mokytojai,<text:s/></text:span><text:span text:style-name="T72">savivaldybių institucijų darbuotojai</text:span><text:span text:style-name="T73">, Ministerijos ir jai pavaldžių institucijų darbuotojai;“</text:span></text:p>
      <text:p text:style-name="Normal"/>
      <text:p text:style-name="P74"><text:span text:style-name="T75">5</text:span><text:span text:style-name="T76">.</text:span><text:span text:style-name="T77"><text:tab/>Pakeičiu 27 punktą ir jį išdėstau taip:</text:span></text:p>
      <text:p text:style-name="P78"><text:span text:style-name="T79">„</text:span><text:span text:style-name="T80">27</text:span><text:span text:style-name="T81">. Didžiausia projektui galima skirti finansavimo lėšų suma pagal Aprašo 9.1 papunktyje numatytą veiklą yra 2 872 150,00 Eur (du milijonai aštuoni šimtai septyniasdešimt du tūkstančiai vienas šimtas penkiasdešimt eurų 00 ct) ESF lėšų; pagal Aprašo 9.2 papunktyje numatytą veiklą – 49 127 293,41 Eur (keturiasdešimt devyni milijonai vienas šimtas dvidešimt septyni tūkstančiai du šimtai devyniasdešimt trys eurai 41 ct) ESF ir BF lėšų iš kurių ne mažiau kaip 45 401 287,42 Eur (keturiasdešimt penki milijonai keturi šimtai vienas tūkstantis du šimtai aštuoniasdešimt septyni eurai 42 ct) neformaliojo vaikų švietimo (išskyrus ikimokyklinio, priešmokyklinio ir formalųjį švietimą papildančio ugdymo) vykdymui; pagal Aprašo 9.3 papunktyje numatytą veiklą – 9 936 643,20 Eur (devyni milijonai devyni šimtai trisdešimt šeši tūkstančiai šeši šimtai keturiasdešimt trys eurai 20 ct) ESF lėšų.“</text:span></text:p>
      <text:p text:style-name="Normal"/>
      <text:p text:style-name="P82"/>
      <text:p text:style-name="P83"/>
      <text:p text:style-name="P84"/>
      <text:p text:style-name="P85">Švietimo, mokslo ir sporto ministrė<text:tab/><text:tab/>Jurgita Šiugždinienė</text:p>
      <text:p text:style-name="P86"/>
      <text:p text:style-name="P87"/>
      <text:p text:style-name="P88"/>
      <text:p text:style-name="P89"/>
      <text:p text:style-name="P90"/>
      <text:p text:style-name="P91"/>
      <text:p text:style-name="P92"/>
      <text:p text:style-name="P93"/>
      <text:p text:style-name="P94">SUDERINTA</text:p>
      <text:p text:style-name="P95"/>
      <text:p text:style-name="P96">Viešosios įstaigos Europos socialinio<text:s/></text:p>
      <text:p text:style-name="P97"/>
      <text:p text:style-name="P98">fondo agentūros 2021 m. birželio 2 d. raštu Nr. SB-2021-00286</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adc238c-0f98-469d-b8ed-edfe15ab5942</dc:title>
    <meta:initial-creator>Žana Zimina</meta:initial-creator>
    <dc:creator>adlibuser</dc:creator>
    <meta:creation-date>2021-06-15T06:59:00Z</meta:creation-date>
    <dc:date>2021-06-15T06:59:00Z</dc:date>
    <meta:print-date>2018-04-05T07:34: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72" meta:word-count="527" meta:character-count="4120" meta:row-count="152" meta:non-whitespace-character-count="3665"/>
  </office:meta>
</office:document-meta>
</file>